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註解文字" style:family="paragraph">
      <style:paragraph-properties fo:text-align="center" fo:line-height="150%"/>
      <style:text-properties style:font-name="標楷體" style:font-name-asian="標楷體"/>
    </style:style>
    <style:style style:name="P10" style:parent-style-name="註解文字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註解文字" style:family="paragraph">
      <style:paragraph-properties fo:text-align="center" fo:line-height="150%"/>
      <style:text-properties style:font-name="標楷體" style:font-name-asian="標楷體"/>
    </style:style>
    <style:style style:name="P13" style:parent-style-name="註解文字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P17" style:parent-style-name="註解文字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註解文字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註解文字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註解文字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註解文字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註解文字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註解文字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註解文字" style:family="paragraph">
      <style:paragraph-properties fo:line-height="150%"/>
      <style:text-properties style:font-name="標楷體" style:font-name-asian="標楷體"/>
    </style:style>
    <style:style style:name="P59" style:parent-style-name="註解文字" style:family="paragraph">
      <style:paragraph-properties fo:line-height="150%"/>
      <style:text-properties style:font-name="標楷體" style:font-name-asian="標楷體"/>
    </style:style>
    <style:style style:name="P60" style:parent-style-name="註解文字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 style:writing-mode="rl-tb"/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註解文字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註解文字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註解文字" style:family="paragraph">
      <style:paragraph-properties style:writing-mode="rl-tb"/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註解文字" style:family="paragraph">
      <style:paragraph-properties style:writing-mode="rl-tb"/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註解文字" style:family="paragraph">
      <style:paragraph-properties fo:text-align="center"/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註解文字" style:family="paragraph">
      <style:paragraph-properties fo:text-align="center"/>
      <style:text-properties style:font-name-asian="標楷體"/>
    </style:style>
    <style:style style:name="P94" style:parent-style-name="註解文字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花蓮縣輔具資源中心</text:p>
      <text:p text:style-name="P3">輔具維修流程</text:p>
      <text:p text:style-name="P4"><text:span text:style-name="T5"><draw:custom-shape svg:x="1.50486in" svg:y="0.19514in" svg:width="2.5in" svg:height="0.83681in" draw:z-index="251642880" draw:id="id0" draw:style-name="a0" draw:name="Oval 341" text:anchor-type="paragraph"><svg:title/><svg:desc/><text:p text:style-name="P6">到宅 / 到中心 / 到點</text:p><text:p text:style-name="P7">檢測輔具</text:p><text:p text:style-name="P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"/>
      <text:p text:style-name="P10"><text:span text:style-name="T11"><draw:custom-shape svg:x="2.75in" svg:y="0.28194in" svg:width="0.00903in" svg:height="0.75972in" draw:z-index="251643904" draw:id="id1" draw:style-name="a2" draw:name="Freeform 346" text:anchor-type="paragraph"><svg:title/><svg:desc/><draw:enhanced-geometry draw:type="non-primitive" svg:viewBox="0 0 13 1094" draw:enhanced-path="M 13 0 L 0 1094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1094"/><draw:equation draw:name="f8" draw:formula="13 * ?f5 / 13"/><draw:equation draw:name="f9" draw:formula="0 * ?f4 / 1094"/><draw:equation draw:name="f10" draw:formula="0 * ?f5 / 13"/><draw:equation draw:name="f11" draw:formula="1094 * ?f4 / 109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2"/>
      <text:p text:style-name="P13"><text:span text:style-name="T14"><draw:custom-shape svg:x="1.25in" svg:y="0.28194in" svg:width="3in" svg:height="0.5in" draw:z-index="251658240" draw:id="id2" draw:style-name="a3" draw:name="AutoShape 325" text:anchor-type="paragraph"><svg:title/><svg:desc/><text:p text:style-name="P15"><text:span text:style-name="T16">是否可維修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7"><text:span text:style-name="T18"><draw:frame draw:z-index="251660288" draw:id="id3" draw:style-name="a4" draw:name="Text Box 366" text:anchor-type="paragraph" svg:x="3.75in" svg:y="0.15694in" svg:width="0.58333in" svg:height="0.375in" style:rel-width="scale" style:rel-height="scale"><draw:text-box><text:p text:style-name="P19">是</text:p></draw:text-box><svg:title/><svg:desc/></draw:frame></text:span><text:span text:style-name="T20"><draw:frame draw:z-index="251661312" draw:id="id4" draw:style-name="a5" draw:name="Text Box 367" text:anchor-type="paragraph" svg:x="0.79167in" svg:y="0.15694in" svg:width="0.58333in" svg:height="0.375in" style:rel-width="scale" style:rel-height="scale"><draw:text-box><text:p text:style-name="P21">否</text:p><text:p text:style-name="P22"/></draw:text-box><svg:title/><svg:desc/></draw:frame></text:span><text:span text:style-name="T23"><draw:connector draw:type="line" svg:x1="1.25in" svg:y1="0.15694in" svg:x2="1.25in" svg:y2="3.53194in" draw:z-index="251657216" draw:id="id5" draw:style-name="a6" draw:name="Line 293" text:anchor-type="paragraph"><svg:title/><svg:desc/></draw:connector></text:span><text:span text:style-name="T24"><draw:connector draw:type="line" svg:x1="4.25in" svg:y1="0.15694in" svg:x2="4.25in" svg:y2="0.78194in" draw:z-index="251659264" draw:id="id6" draw:style-name="a8" draw:name="Line 348" text:anchor-type="paragraph"><svg:title/><svg:desc/></draw:connector></text:span></text:p>
      <text:p text:style-name="P25"><text:span text:style-name="T26"><draw:custom-shape svg:x="2.64653in" svg:y="0.22292in" svg:width="3.28681in" svg:height="0.68403in" draw:z-index="251662336" draw:id="id7" draw:style-name="a9" draw:name="AutoShape 371" text:anchor-type="paragraph"><svg:title/><svg:desc/><text:p text:style-name="P27"><text:span text:style-name="T28">是否</text:span><text:span text:style-name="T29">以</text:span><text:span text:style-name="T30">二手零件</text:span><text:span text:style-name="T31">維修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32"><text:span text:style-name="T33"><draw:frame draw:z-index="251666432" draw:id="id8" draw:style-name="a10" draw:name="Text Box 374" text:anchor-type="paragraph" svg:x="2.25in" svg:y="0.1875in" svg:width="0.5in" svg:height="0.375in" style:rel-width="scale" style:rel-height="scale"><draw:text-box><text:p text:style-name="P34">否</text:p><text:p text:style-name="P35"/></draw:text-box><svg:title/><svg:desc/></draw:frame></text:span><text:span text:style-name="T36"><draw:connector draw:type="line" svg:x1="2.64653in" svg:y1="0.1875in" svg:x2="2.64653in" svg:y2="0.91597in" draw:z-index="251665408" draw:id="id9" draw:style-name="a12" draw:name="Line 370" text:anchor-type="paragraph"><svg:title/><svg:desc/></draw:connector></text:span><text:span text:style-name="T37"><draw:frame draw:z-index="251664384" draw:id="id10" draw:style-name="a13" draw:name="Text Box 373" text:anchor-type="paragraph" svg:x="5.62917in" svg:y="0.28194in" svg:width="0.375in" svg:height="0.3in" style:rel-width="scale" style:rel-height="scale"><draw:text-box><text:p text:style-name="P38">是</text:p></draw:text-box><svg:title/><svg:desc/></draw:frame></text:span><text:span text:style-name="T39"><draw:connector draw:type="line" svg:x1="5.93333in" svg:y1="0.1875in" svg:x2="5.93333in" svg:y2="0.6875in" draw:z-index="251663360" draw:id="id11" draw:style-name="a15" draw:name="Line 372" text:anchor-type="paragraph"><svg:title/><svg:desc/></draw:connector></text:span></text:p>
      <text:p text:style-name="P40"><text:span text:style-name="T41"><draw:custom-shape svg:x="4.04028in" svg:y="0.20694in" svg:width="3.75in" svg:height="1.01944in" draw:z-index="251672576" draw:id="id12" draw:style-name="a16" draw:name="AutoShape 386" text:anchor-type="paragraph"><svg:title/><svg:desc/><text:p text:style-name="P42">是否有合適的</text:p><text:p text:style-name="P43">二手零件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44"><text:span text:style-name="T45"><draw:frame draw:z-index="251676672" draw:id="id13" draw:style-name="a17" draw:name="Text Box 399" text:anchor-type="paragraph" svg:x="3.75in" svg:y="0.00625in" svg:width="0.375in" svg:height="0.375in" style:rel-width="scale" style:rel-height="scale"><draw:text-box><text:p text:style-name="P46">否</text:p><text:p text:style-name="P47"/></draw:text-box><svg:title/><svg:desc/></draw:frame></text:span><text:span text:style-name="T48"><draw:connector draw:type="line" svg:x1="4.04028in" svg:y1="0.34583in" svg:x2="3.15069in" svg:y2="0.34583in" draw:z-index="251675648" draw:id="id14" draw:style-name="a19" draw:name="Line 398" text:anchor-type="paragraph"><svg:title/><svg:desc/></draw:connector></text:span><text:span text:style-name="T49"><draw:frame draw:z-index="251644928" draw:id="id15" draw:style-name="a20" draw:name="Text Box 347" text:anchor-type="paragraph" svg:x="2.15069in" svg:y="0.16597in" svg:width="1in" svg:height="0.36597in" style:rel-width="scale" style:rel-height="scale"><draw:text-box><text:p text:style-name="P50">零件報價</text:p></draw:text-box><svg:title/><svg:desc/></draw:frame></text:span></text:p>
      <text:p text:style-name="P51"><text:span text:style-name="T52"><draw:connector draw:type="line" svg:x1="2.65069in" svg:y1="0.65694in" svg:x2="2.65069in" svg:y2="0.15694in" draw:z-index="251668480" draw:id="id16" draw:style-name="a21" draw:name="Line 379" text:anchor-type="paragraph"><svg:title/><svg:desc/></draw:connector></text:span><text:span text:style-name="T53"><draw:frame draw:z-index="251674624" draw:id="id17" draw:style-name="a22" draw:name="Text Box 395" text:anchor-type="paragraph" svg:x="5.55833in" svg:y="0.35694in" svg:width="0.375in" svg:height="0.3in" style:rel-width="scale" style:rel-height="scale"><draw:text-box><text:p text:style-name="P54">是</text:p></draw:text-box><svg:title/><svg:desc/></draw:frame></text:span></text:p>
      <text:p text:style-name="P55"><text:span text:style-name="T56"><draw:connector draw:type="line" svg:x1="2.64653in" svg:y1="0.27431in" svg:x2="5.93333in" svg:y2="0.28194in" draw:z-index="251667456" draw:id="id18" draw:style-name="a23" draw:name="Line 378" text:anchor-type="paragraph"><svg:title/><svg:desc/></draw:connector></text:span><text:span text:style-name="T57"><draw:connector draw:type="line" svg:x1="5.93333in" svg:y1="0.10139in" svg:x2="5.93333in" svg:y2="0.28194in" draw:z-index="251673600" draw:id="id19" draw:style-name="a24" draw:name="Line 394" text:anchor-type="paragraph"><svg:title/><svg:desc/></draw:connector></text:span></text:p>
      <text:p text:style-name="P58"/>
      <text:p text:style-name="P59"/>
      <text:p text:style-name="P60"><text:span text:style-name="T61"><draw:frame draw:z-index="251636736" draw:id="id20" draw:style-name="a25" draw:name="Text Box 266" text:anchor-type="paragraph" svg:x="4.55833in" svg:y="0.14444in" svg:width="1.375in" svg:height="0.375in" style:rel-width="scale" style:rel-height="scale"><draw:text-box><text:p text:style-name="P62">取得零件/維修</text:p></draw:text-box><svg:title/><svg:desc/></draw:frame></text:span><text:span text:style-name="T63"><draw:custom-shape svg:x="3.125in" svg:y="-0.34306in" svg:width="0.375in" svg:height="0.375in" draw:z-index="251646976" draw:id="id21" draw:style-name="a26" draw:name="Rectangle 354" text:anchor-type="paragraph"><svg:title/><svg:desc/><text:p text:style-name="P64">否</text:p><draw:enhanced-geometry draw:type="non-primitive" svg:viewBox="0 0 21600 21600" draw:enhanced-path="M 0 0 L 21600 0 21600 21600 0 21600 Z N"/></draw:custom-shape></text:span><text:span text:style-name="T65"><draw:custom-shape svg:x="4.17569in" svg:y="-0.85069in" svg:width="0.00069in" svg:height="0.25903in" draw:z-index="251635712" draw:id="id22" draw:style-name="a28" draw:name="Freeform 251" text:anchor-type="paragraph"><svg:title/><svg:desc/><draw:enhanced-geometry draw:type="non-primitive" svg:viewBox="0 0 1 373" draw:enhanced-path="M 0 0 L 0 37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73"/><draw:equation draw:name="f8" draw:formula="0 * ?f5"/><draw:equation draw:name="f9" draw:formula="0 * ?f4 / 373"/><draw:equation draw:name="f10" draw:formula="373 * ?f4 / 37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"><draw:connector draw:type="line" svg:x1="3.125in" svg:y1="-0.34306in" svg:x2="3.125in" svg:y2="0.15694in" draw:z-index="251645952" draw:id="id23" draw:style-name="a29" draw:name="Line 350" text:anchor-type="paragraph"><svg:title/><svg:desc/></draw:connector></text:span><text:span text:style-name="T67"><draw:custom-shape svg:x="4.875in" svg:y="-0.34306in" svg:width="0.375in" svg:height="0.375in" draw:z-index="251648000" draw:id="id24" draw:style-name="a30" draw:name="Rectangle 355" text:anchor-type="paragraph"><svg:title/><svg:desc/><text:p text:style-name="P68">是</text:p><draw:enhanced-geometry draw:type="non-primitive" svg:viewBox="0 0 21600 21600" draw:enhanced-path="M 0 0 L 21600 0 21600 21600 0 21600 Z N"/></draw:custom-shape></text:span><text:span text:style-name="T69"><draw:connector draw:type="line" svg:x1="5.25in" svg:y1="-0.34306in" svg:x2="5.25in" svg:y2="0.15694in" draw:z-index="251649024" draw:id="id25" draw:style-name="a32" draw:name="Line 356" text:anchor-type="paragraph"><svg:title/><svg:desc/></draw:connector></text:span><text:span text:style-name="T70"><draw:custom-shape svg:x="3.125in" svg:y="-0.59306in" svg:width="2.125in" svg:height="0.5in" draw:z-index="251641856" draw:id="id26" draw:style-name="a33" draw:name="AutoShape 338" text:anchor-type="paragraph"><svg:title/><svg:desc/><text:p text:style-name="P71">是否要維修報價是唪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72"><draw:connector draw:type="line" svg:x1="2.375in" svg:y1="0.15694in" svg:x2="2.375in" svg:y2="0.40694in" draw:z-index="251670528" draw:id="id27" draw:style-name="a34" draw:name="Line 383" text:anchor-type="paragraph"><svg:title/><svg:desc/></draw:connector></text:span><text:span text:style-name="T73"><draw:connector draw:type="line" svg:x1="3.125in" svg:y1="0.15694in" svg:x2="1.25in" svg:y2="0.15694in" draw:z-index="251669504" draw:id="id28" draw:style-name="a35" draw:name="Line 382" text:anchor-type="paragraph"><svg:title/><svg:desc/></draw:connector></text:span><text:span text:style-name="T74"><draw:connector draw:type="line" svg:x1="5.25in" svg:y1="2.03194in" svg:x2="5.25in" svg:y2="2.40694in" draw:z-index="251640832" draw:id="id29" draw:style-name="a37" draw:name="Line 316" text:anchor-type="paragraph"><svg:title/><svg:desc/></draw:connector></text:span><text:span text:style-name="T75"><draw:connector draw:type="line" svg:x1="5.25in" svg:y1="1.28194in" svg:x2="5.25in" svg:y2="1.65694in" draw:z-index="251639808" draw:id="id30" draw:style-name="a39" draw:name="Line 269" text:anchor-type="paragraph"><svg:title/><svg:desc/></draw:connector></text:span><text:span text:style-name="T76"><draw:connector draw:type="line" svg:x1="5.25in" svg:y1="0.53194in" svg:x2="5.25in" svg:y2="0.90694in" draw:z-index="251637760" draw:id="id31" draw:style-name="a41" draw:name="Line 267" text:anchor-type="paragraph"><svg:title/><svg:desc/></draw:connector></text:span><text:span text:style-name="T77"><draw:frame draw:z-index="251638784" draw:id="id32" draw:style-name="a42" draw:name="Text Box 268" text:anchor-type="paragraph" svg:x="4.5in" svg:y="0.90694in" svg:width="1.5in" svg:height="0.375in" style:rel-width="scale" style:rel-height="scale"><draw:text-box><text:p text:style-name="P78">自行取回或送件</text:p></draw:text-box><svg:title/><svg:desc/></draw:frame></text:span></text:p>
      <text:p text:style-name="P79"><text:span text:style-name="T80"><draw:connector draw:type="line" svg:x1="1.375in" svg:y1="0.03194in" svg:x2="1.375in" svg:y2="0.40694in" draw:z-index="251677696" draw:id="id33" draw:style-name="a44" draw:name="Line 401" text:anchor-type="paragraph"><svg:title/><svg:desc/></draw:connector></text:span><text:span text:style-name="T81"><draw:connector draw:type="line" svg:x1="0.5in" svg:y1="0.03194in" svg:x2="0.5in" svg:y2="0.40694in" draw:z-index="251653120" draw:id="id34" draw:style-name="a46" draw:name="Line 320" text:anchor-type="paragraph"><svg:title/><svg:desc/></draw:connector></text:span><text:span text:style-name="T82"><draw:connector draw:type="line" svg:x1="0.5in" svg:y1="0.03194in" svg:x2="3.375in" svg:y2="0.03194in" draw:z-index="251654144" draw:id="id35" draw:style-name="a47" draw:name="Line 324" text:anchor-type="paragraph"><svg:title/><svg:desc/></draw:connector></text:span><text:span text:style-name="T83"><draw:connector draw:type="line" svg:x1="2.375in" svg:y1="0.03194in" svg:x2="2.375in" svg:y2="0.40694in" draw:z-index="251652096" draw:id="id36" draw:style-name="a49" draw:name="Line 255" text:anchor-type="paragraph"><svg:title/><svg:desc/></draw:connector></text:span><text:span text:style-name="T84"><draw:connector draw:type="line" svg:x1="3.375in" svg:y1="0.03194in" svg:x2="3.375in" svg:y2="0.40694in" draw:z-index="251651072" draw:id="id37" draw:style-name="a51" draw:name="Line 254" text:anchor-type="paragraph"><svg:title/><svg:desc/></draw:connector></text:span></text:p>
      <text:p text:style-name="P85"><text:span text:style-name="T86"><draw:g draw:z-index="251678720" draw:name="Group 405" draw:id="id40" draw:style-name="a54" text:anchor-type="paragraph"><svg:title/><svg:desc/><draw:custom-shape svg:x="1in" svg:y="0.03194in" svg:width="0.75in" svg:height="0.70866in" draw:id="id38" draw:style-name="a52" draw:name="Oval 400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9" draw:style-name="a53" draw:name="Text Box 404" svg:x="1.01736in" svg:y="0.07328in" svg:width="0.625in" svg:height="0.70866in" style:rel-width="scale" style:rel-height="scale"><draw:text-box><text:p text:style-name="P87">租借輔具</text:p><text:p text:style-name="內文"/></draw:text-box><svg:title/><svg:desc/></draw:frame></draw:g></text:span><text:span text:style-name="T88"><draw:g draw:z-index="251679744" draw:name="Group 406" draw:id="id43" draw:style-name="a57" text:anchor-type="paragraph"><svg:title/><svg:desc/><draw:custom-shape svg:x="0.125in" svg:y="0.03194in" svg:width="0.75in" svg:height="1in" draw:id="id41" draw:style-name="a55" draw:name="Oval 407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2" draw:style-name="a56" draw:name="Text Box 408" svg:x="0.14236in" svg:y="0.09028in" svg:width="0.625in" svg:height="1in" style:rel-width="scale" style:rel-height="scale"><draw:text-box><text:p text:style-name="P89">轉介其他資源</text:p><text:p text:style-name="內文"/></draw:text-box><svg:title/><svg:desc/></draw:frame></draw:g></text:span><text:span text:style-name="T90"><draw:custom-shape svg:x="3in" svg:y="0.03194in" svg:width="0.75in" svg:height="0.5in" draw:z-index="251656192" draw:id="id44" draw:style-name="a58" draw:name="Oval 360" text:anchor-type="paragraph"><svg:title/><svg:desc/><text:p text:style-name="P91">歸還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2"><draw:custom-shape svg:x="2in" svg:y="0.03194in" svg:width="0.75in" svg:height="0.5in" draw:z-index="251655168" draw:id="id45" draw:style-name="a59" draw:name="Oval 359" text:anchor-type="paragraph"><svg:title/><svg:desc/><text:p text:style-name="P93">回收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4"><text:span text:style-name="T95"><draw:custom-shape svg:x="4.75in" svg:y="1.28194in" svg:width="1in" svg:height="0.5in" draw:z-index="251650048" draw:id="id46" draw:style-name="a60" draw:name="Oval 357" text:anchor-type="paragraph"><svg:title/><svg:desc/><text:p text:style-name="P96">結案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"><draw:frame draw:z-index="251671552" draw:id="id47" draw:style-name="a61" draw:name="Text Box 384" text:anchor-type="paragraph" svg:x="4.75in" svg:y="0.53194in" svg:width="1in" svg:height="0.375in" style:rel-width="scale" style:rel-height="scale"><draw:text-box><text:p text:style-name="P98">追蹤</text:p></draw:text-box><svg:title/><svg:desc/></draw:frame></text:span><text:span text:style-name="T99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標楷體" style:font-name-asian="標楷體" fo:font-size="12pt" style:font-size-asian="12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Times New Roman" style:font-name-asian="MS PMincho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新細明體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4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7" svg:viewBox="0 0 20 30" svg:d="m10 0-10 30h20z"/>
    <draw:marker draw:name="a40" svg:viewBox="0 0 20 30" svg:d="m10 0-10 30h20z"/>
    <draw:marker draw:name="a36" svg:viewBox="0 0 20 30" svg:d="m10 0-10 30h20z"/>
    <draw:marker draw:name="a43" svg:viewBox="0 0 20 30" svg:d="m10 0-10 30h20z"/>
    <draw:marker draw:name="a38" svg:viewBox="0 0 20 30" svg:d="m10 0-10 30h20z"/>
    <draw:marker draw:name="a50" svg:viewBox="0 0 20 30" svg:d="m10 0-10 30h20z"/>
    <draw:marker draw:name="a45" svg:viewBox="0 0 20 30" svg:d="m10 0-10 30h20z"/>
    <draw:marker draw:name="a48" svg:viewBox="0 0 20 30" svg:d="m10 0-10 30h20z"/>
    <draw:marker draw:name="a11" svg:viewBox="0 0 20 30" svg:d="m10 0-10 30h20z"/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2">台灣基督教門諾會醫療財團法人門諾醫院</text:span></text:p>
        <text:p text:style-name="頁首">(03)8225365/花蓮市文苑路12號</text:p>
      </style:header>
      <style:footer>
        <text:p text:style-name="頁尾"><text:s text:c="50"/><text:s text:c="20"/><text:s/>花蓮縣輔具資源中心<text:s/>108.01.28制訂</text:p>
        <text:p text:style-name="頁尾"><text:s text:c="71"/><text:s text:c="19"/>109.06.18修正</text:p>
        <text:p text:style-name="頁尾"><text:s text:c="90"/>110.06.16修正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輔具資源中心</dc:title>
    <meta:initial-creator>daim0309</meta:initial-creator>
    <dc:creator>楊耿彰</dc:creator>
    <meta:creation-date>2021-07-09T06:13:00Z</meta:creation-date>
    <dc:date>2021-07-09T06:13:00Z</dc:date>
    <meta:print-date>2014-11-23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