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P9" style:parent-style-name="註解文字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P14" style:parent-style-name="註解文字" style:family="paragraph">
      <style:text-properties style:font-name-asian="標楷體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P19" style:parent-style-name="註解文字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註解文字" style:family="paragraph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註解文字" style:family="paragraph">
      <style:text-properties style:font-name-asian="標楷體"/>
    </style:style>
    <style:style style:name="P24" style:parent-style-name="註解文字" style:family="paragraph">
      <style:paragraph-properties fo:line-height="150%"/>
      <style:text-properties style:font-name="標楷體" style:font-name-asian="標楷體"/>
    </style:style>
    <style:style style:name="P25" style:parent-style-name="註解文字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註解文字" style:family="paragraph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P29" style:parent-style-name="註解文字" style:family="paragraph">
      <style:paragraph-properties fo:text-align="center"/>
      <style:text-properties style:font-name-asian="標楷體"/>
    </style:style>
    <style:style style:name="P30" style:parent-style-name="註解文字" style:family="paragraph">
      <style:paragraph-properties fo:text-align="center"/>
      <style:text-properties style:font-name-asian="標楷體"/>
    </style:style>
    <style:style style:name="P31" style:parent-style-name="註解文字" style:family="paragraph">
      <style:paragraph-properties fo:line-height="150%"/>
      <style:text-properties style:font-name="標楷體" style:font-name-asian="標楷體"/>
    </style:style>
    <style:style style:name="P32" style:parent-style-name="註解文字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註解文字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註解文字" style:family="paragraph">
      <style:paragraph-properties fo:text-align="center"/>
      <style:text-properties style:font-name-asian="標楷體" fo:color="#000000"/>
    </style:style>
    <style:style style:name="P45" style:parent-style-name="註解文字" style:family="paragraph">
      <style:paragraph-properties fo:line-height="150%"/>
      <style:text-properties style:font-name="標楷體" style:font-name-asian="標楷體"/>
    </style:style>
    <style:style style:name="P46" style:parent-style-name="註解文字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註解文字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註解文字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註解文字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註解文字" style:family="paragraph">
      <style:paragraph-properties fo:text-align="center"/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輔具資源中心</text:p>
      <text:p text:style-name="P4"><text:span text:style-name="T5">聽覺</text:span><text:span text:style-name="T6">輔具評估流程</text:span></text:p>
      <text:p text:style-name="P7"><text:span text:style-name="T8"><draw:custom-shape svg:x="2.875in" svg:y="0.03194in" svg:width="1.25in" svg:height="0.5in" draw:z-index="251661312" draw:id="id0" draw:style-name="a0" draw:name="Oval 345" text:anchor-type="paragraph"><svg:title/><svg:desc/><text:p text:style-name="P9">評估申請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"><text:span text:style-name="T11"><draw:connector draw:type="line" svg:x1="3.5in" svg:y1="0.15694in" svg:x2="3.5in" svg:y2="0.53194in" draw:z-index="251649024" draw:id="id1" draw:style-name="a2" draw:name="Line 287" text:anchor-type="paragraph"><svg:title/><svg:desc/></draw:connector></text:span></text:p>
      <text:p text:style-name="P12"><text:span text:style-name="T13"><draw:custom-shape svg:x="2.375in" svg:y="0.15694in" svg:width="2.25in" svg:height="1in" draw:z-index="251659264" draw:id="id2" draw:style-name="a3" draw:name="AutoShape 340" text:anchor-type="paragraph"><svg:title/><svg:desc/><text:p text:style-name="P14">願意由輔具中心安排評估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5"><text:span text:style-name="T16"><draw:connector draw:type="line" svg:x1="5in" svg:y1="0.28194in" svg:x2="5in" svg:y2="1.28194in" draw:z-index="251651072" draw:id="id3" draw:style-name="a5" draw:name="Line 290" text:anchor-type="paragraph"><svg:title/><svg:desc/></draw:connector></text:span><text:span text:style-name="T17"><draw:custom-shape svg:x="4.625in" svg:y="0.28125in" svg:width="0.375in" svg:height="0.04931in" draw:z-index="251664384" draw:id="id4" draw:style-name="a6" draw:name="Freeform 356" text:anchor-type="paragraph"><svg:title/><svg:desc/><draw:enhanced-geometry draw:type="non-primitive" svg:viewBox="0 0 1050 1" draw:enhanced-path="M 0 0 L 10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"/><draw:equation draw:name="f7" draw:formula="?f4"/><draw:equation draw:name="f8" draw:formula="0 * ?f5 / 1050"/><draw:equation draw:name="f9" draw:formula="0 * ?f4"/><draw:equation draw:name="f10" draw:formula="1050 * ?f5 / 105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8"><draw:connector draw:type="line" svg:x1="2.375in" svg:y1="0.28194in" svg:x2="2.375in" svg:y2="1.28194in" draw:z-index="251650048" draw:id="id5" draw:style-name="a8" draw:name="Line 289" text:anchor-type="paragraph"><svg:title/><svg:desc/></draw:connector></text:span></text:p>
      <text:p text:style-name="P19"><text:span text:style-name="T20"><draw:frame draw:z-index="251654144" draw:id="id6" draw:style-name="a9" draw:name="Text Box 310" text:anchor-type="paragraph" svg:x="2in" svg:y="0.28194in" svg:width="0.375in" svg:height="0.375in" style:rel-width="scale" style:rel-height="scale"><draw:text-box><text:p text:style-name="P21">是</text:p></draw:text-box><svg:title/><svg:desc/></draw:frame></text:span><text:span text:style-name="T22"><draw:frame draw:z-index="251653120" draw:id="id7" draw:style-name="a10" draw:name="Text Box 309" text:anchor-type="paragraph" svg:x="4.625in" svg:y="0.28194in" svg:width="0.375in" svg:height="0.375in" style:rel-width="scale" style:rel-height="scale"><draw:text-box><text:p text:style-name="P23">否</text:p></draw:text-box><svg:title/><svg:desc/></draw:frame></text:span></text:p>
      <text:p text:style-name="P24"/>
      <text:p text:style-name="P25"><text:span text:style-name="T26"><draw:frame draw:z-index="251666432" draw:id="id8" draw:style-name="a11" draw:name="Text Box 364" text:anchor-type="paragraph" svg:x="4.125in" svg:y="0.15694in" svg:width="1.77639in" svg:height="0.625in" style:rel-width="scale" style:rel-height="scale"><draw:text-box><text:p text:style-name="P27">個案自費至醫院進行聽覺輔具評估</text:p></draw:text-box><svg:title/><svg:desc/></draw:frame></text:span><text:span text:style-name="T28"><draw:frame draw:z-index="251652096" draw:id="id9" draw:style-name="a12" draw:name="Text Box 291" text:anchor-type="paragraph" svg:x="1.47361in" svg:y="0.15694in" svg:width="1.77639in" svg:height="0.625in" style:rel-width="scale" style:rel-height="scale"><draw:text-box><text:p text:style-name="P29">約定評估時間</text:p><text:p text:style-name="P30">(中心特約據點)</text:p></draw:text-box><svg:title/><svg:desc/></draw:frame></text:span></text:p>
      <text:p text:style-name="P31"/>
      <text:p text:style-name="P32"><text:span text:style-name="T33"><draw:custom-shape svg:x="5in" svg:y="0.03194in" svg:width="0.01042in" svg:height="0.70556in" draw:z-index="251665408" draw:id="id10" draw:style-name="a14" draw:name="Freeform 357" text:anchor-type="paragraph"><svg:title/><svg:desc/><draw:enhanced-geometry draw:type="non-primitive" svg:viewBox="0 0 15 1016" draw:enhanced-path="M 0 0 L 15 101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016"/><draw:equation draw:name="f8" draw:formula="0 * ?f5 / 15"/><draw:equation draw:name="f9" draw:formula="0 * ?f4 / 1016"/><draw:equation draw:name="f10" draw:formula="15 * ?f5 / 15"/><draw:equation draw:name="f11" draw:formula="1016 * ?f4 / 10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34"><draw:frame draw:z-index="251655168" draw:id="id11" draw:style-name="a15" draw:name="Text Box 326" text:anchor-type="paragraph" svg:x="1.47361in" svg:y="0.31528in" svg:width="1.77639in" svg:height="1.13403in" style:rel-width="scale" style:rel-height="scale"><draw:text-box><text:p text:style-name="註解文字"><text:span text:style-name="T35">符合補助</text:span><text:span text:style-name="T36">標準</text:span><text:span text:style-name="T37">，</text:span><text:span text:style-name="T38">開立評估書</text:span><text:span text:style-name="T39">。</text:span></text:p><text:p text:style-name="P40">不符合補助標準者，提供專業輔具建議。</text:p></draw:text-box><svg:title/><svg:desc/></draw:frame></text:span><text:span text:style-name="T41"><draw:connector draw:type="line" svg:x1="2.375in" svg:y1="0.03194in" svg:x2="2.375in" svg:y2="0.31528in" draw:z-index="251660288" draw:id="id12" draw:style-name="a17" draw:name="Line 342" text:anchor-type="paragraph"><svg:title/><svg:desc/></draw:connector></text:span></text:p>
      <text:p text:style-name="P42"><text:span text:style-name="T43"><draw:custom-shape svg:x="4.19722in" svg:y="0.3625in" svg:width="1.64167in" svg:height="0.5in" draw:z-index="251662336" draw:id="id13" draw:style-name="a18" draw:name="Oval 346" text:anchor-type="paragraph"><svg:title/><svg:desc/><text:p text:style-name="P44">諮詢歸檔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5"/>
      <text:p text:style-name="P46"><text:span text:style-name="T47"><draw:connector draw:type="line" svg:x1="2.375in" svg:y1="0.32431in" svg:x2="2.375in" svg:y2="0.53264in" draw:z-index="251658240" draw:id="id14" draw:style-name="a20" draw:name="Line 332" text:anchor-type="paragraph"><svg:title/><svg:desc/></draw:connector></text:span></text:p>
      <text:p text:style-name="P48"><text:span text:style-name="T49"><draw:frame draw:z-index="251657216" draw:id="id15" draw:style-name="a21" draw:name="Text Box 331" text:anchor-type="paragraph" svg:x="1.47361in" svg:y="0.15764in" svg:width="1.77639in" svg:height="0.3875in" style:rel-width="scale" style:rel-height="scale"><draw:text-box><text:p text:style-name="P50">單一窗口送件</text:p></draw:text-box><svg:title/><svg:desc/></draw:frame></text:span></text:p>
      <text:p text:style-name="P51"><text:span text:style-name="T52"><draw:connector draw:type="line" svg:x1="2.375in" svg:y1="0.17014in" svg:x2="2.375in" svg:y2="0.54514in" draw:z-index="251656192" draw:id="id16" draw:style-name="a23" draw:name="Line 330" text:anchor-type="paragraph"><svg:title/><svg:desc/></draw:connector></text:span></text:p>
      <text:p text:style-name="P53"><text:span text:style-name="T54"><draw:custom-shape svg:x="1.76528in" svg:y="0.29514in" svg:width="1.25in" svg:height="0.5in" draw:z-index="251663360" draw:id="id17" draw:style-name="a24" draw:name="Oval 347" text:anchor-type="paragraph"><svg:title/><svg:desc/><text:p text:style-name="P55">個資歸檔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標楷體" style:font-name-asian="標楷體" fo:font-size="12pt" style:font-size-asian="12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Times New Roman" style:font-name-asian="MS PMincho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新細明體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22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預設段落字型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台灣基督教門諾會醫療財團法人門諾醫院</text:span><text:span text:style-name="T3">辦理</text:span></text:p>
        <text:p text:style-name="頁首">(03)8225365/花蓮市文苑路12號</text:p>
      </style:header>
      <style:footer>
        <text:p text:style-name="頁尾"><text:s text:c="51"/>花蓮縣輔具資源中心110.06.22訂製<text:s text:c="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輔具資源中心</dc:title>
    <meta:initial-creator>daim0309</meta:initial-creator>
    <dc:creator>楊耿彰</dc:creator>
    <meta:creation-date>2021-07-09T06:15:00Z</meta:creation-date>
    <dc:date>2021-07-09T06:15:00Z</dc:date>
    <meta:print-date>2007-05-05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