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569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indent="1.1666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註解文字" style:family="paragraph">
      <style:paragraph-properties fo:text-align="center"/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註解文字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花</text:span><text:span text:style-name="T6">蓮</text:span><text:span text:style-name="T7">縣輔具資源中心</text:span></text:p>
      <text:p text:style-name="P8"><draw:custom-shape svg:x="1.625in" svg:y="0.40625in" svg:width="1.375in" svg:height="0.375in" draw:z-index="251639296" draw:id="id0" draw:style-name="a0" draw:name="Oval 2" text:anchor-type="paragraph"><svg:title/><svg:desc/><text:p text:style-name="P9">申請評估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0">居家無障礙環境改善服務流程</text:span></text:p>
      <text:p text:style-name="內文"><draw:connector draw:type="line" svg:x1="2.30139in" svg:y1="0.90625in" svg:x2="2.30139in" svg:y2="1.19028in" draw:z-index="251676160" draw:id="id1" draw:style-name="a2" draw:name="AutoShape 76" text:anchor-type="paragraph"><svg:title/><svg:desc/></draw:connector><draw:custom-shape svg:x="3.08333in" svg:y="3.87222in" svg:width="1.29167in" svg:height="0.5in" draw:z-index="251675136" draw:id="id2" draw:style-name="a3" draw:name="Oval 62" text:anchor-type="paragraph"><svg:title/><svg:desc/><text:p text:style-name="P11">諮詢歸檔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75in" svg:y="3.52847in" svg:width="0.00069in" svg:height="0.34375in" draw:z-index="251674112" draw:id="id3" draw:style-name="a5" draw:name="Freeform 56" text:anchor-type="paragraph"><svg:title/><svg:desc/><draw:enhanced-geometry draw:type="non-primitive" svg:viewBox="0 0 1 495" draw:enhanced-path="M 0 0 L 1 495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495"/><draw:equation draw:name="f8" draw:formula="0 * ?f5"/><draw:equation draw:name="f9" draw:formula="0 * ?f4 / 495"/><draw:equation draw:name="f10" draw:formula="1 * ?f5"/><draw:equation draw:name="f11" draw:formula="495 * ?f4 / 4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673088" draw:id="id4" draw:style-name="a6" draw:name="Text Box 45" text:anchor-type="paragraph" svg:x="3in" svg:y="2.90625in" svg:width="1.375in" svg:height="0.625in" style:rel-width="scale" style:rel-height="scale"><draw:text-box><text:p text:style-name="P12">案家自行處理</text:p><text:p text:style-name="P13"/></draw:text-box><svg:title/><svg:desc/></draw:frame><draw:custom-shape svg:x="5.69167in" svg:y="7.40625in" svg:width="1.06667in" svg:height="0.44167in" draw:z-index="251672064" draw:id="id5" draw:style-name="a7" draw:name="AutoShape 75" text:anchor-type="paragraph"><svg:title/><svg:desc/><text:p text:style-name="P14">個資歸檔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5.625in" svg:y1="2.67708in" svg:x2="5.625in" svg:y2="2.94028in" draw:z-index="251647488" draw:id="id6" draw:style-name="a8" draw:name="Line 43" text:anchor-type="paragraph"><svg:title/><svg:desc/></draw:connector><draw:connector draw:type="line" svg:x1="3.75069in" svg:y1="2.67708in" svg:x2="5.625in" svg:y2="2.67708in" draw:z-index="251671040" draw:id="id7" draw:style-name="a9" draw:name="Line 74" text:anchor-type="paragraph"><svg:title/><svg:desc/></draw:connector><draw:custom-shape svg:x="-0.24167in" svg:y="2.70069in" svg:width="2.25in" svg:height="1in" draw:z-index="251668992" draw:id="id8" draw:style-name="a10" draw:name="Oval 72" text:anchor-type="paragraph"><svg:title/><svg:desc/><text:p text:style-name="P15">進入評估服務流程</text:p><text:p text:style-name="P16">（按評估流程處理）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875in" svg:y="1.81528in" svg:width="0.01042in" svg:height="0.88542in" draw:z-index="251670016" draw:id="id9" draw:style-name="a12" draw:name="Freeform 73" text:anchor-type="paragraph"><svg:title/><svg:desc/><draw:enhanced-geometry draw:type="non-primitive" svg:viewBox="0 0 15 1275" draw:enhanced-path="M 0 0 L 15 1275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275"/><draw:equation draw:name="f8" draw:formula="0 * ?f5 / 15"/><draw:equation draw:name="f9" draw:formula="0 * ?f4 / 1275"/><draw:equation draw:name="f10" draw:formula="15 * ?f5 / 15"/><draw:equation draw:name="f11" draw:formula="1275 * ?f4 / 127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656704" draw:id="id10" draw:style-name="a13" draw:name="Text Box 23" text:anchor-type="paragraph" svg:x="5.375in" svg:y="6.78125in" svg:width="1.42708in" svg:height="0.375in" style:rel-width="scale" style:rel-height="scale"><draw:text-box><text:p text:style-name="P17">完成服務及收費</text:p></draw:text-box><svg:title/><svg:desc/></draw:frame><draw:connector draw:type="line" svg:x1="5.25in" svg:y1="4.28125in" svg:x2="5.25in" svg:y2="4.65625in" draw:z-index="251667968" draw:id="id11" draw:style-name="a15" draw:name="Line 52" text:anchor-type="paragraph"><svg:title/><svg:desc/></draw:connector><draw:frame draw:z-index="251666944" draw:id="id12" draw:style-name="a16" draw:name="Text Box 50" text:anchor-type="paragraph" svg:x="4.625in" svg:y="3.90625in" svg:width="1.5in" svg:height="0.375in" style:rel-width="scale" style:rel-height="scale"><draw:text-box><text:p text:style-name="P18">詢價/報價</text:p><text:p text:style-name="P19"/><text:p text:style-name="P20"/></draw:text-box><svg:title/><svg:desc/></draw:frame><draw:connector draw:type="line" svg:x1="5.25in" svg:y1="3.53125in" svg:x2="5.25in" svg:y2="3.90625in" draw:z-index="251665920" draw:id="id13" draw:style-name="a18" draw:name="Line 48" text:anchor-type="paragraph"><svg:title/><svg:desc/></draw:connector><draw:frame draw:z-index="251664896" draw:id="id14" draw:style-name="a19" draw:name="Text Box 44" text:anchor-type="paragraph" svg:x="4.625in" svg:y="2.90625in" svg:width="1.5in" svg:height="0.625in" style:rel-width="scale" style:rel-height="scale"><draw:text-box><text:p text:style-name="P21">請中心協助施工</text:p><text:p text:style-name="P22">（扶手、斜坡板）</text:p><text:p text:style-name="P23"/></draw:text-box><svg:title/><svg:desc/></draw:frame><draw:custom-shape svg:x="4.125in" svg:y="6.28125in" svg:width="0.375in" svg:height="0.375in" draw:z-index="251663872" draw:id="id15" draw:style-name="a20" draw:name="Rectangle 31" text:anchor-type="paragraph"><svg:title/><svg:desc/><text:p text:style-name="P24">否</text:p><text:p text:style-name="P25">是</text:p><draw:enhanced-geometry draw:type="non-primitive" svg:viewBox="0 0 21600 21600" draw:enhanced-path="M 0 0 L 21600 0 21600 21600 0 21600 Z N"/></draw:custom-shape><draw:custom-shape svg:x="6.25in" svg:y="6.28125in" svg:width="0.375in" svg:height="0.375in" draw:z-index="251662848" draw:id="id16" draw:style-name="a21" draw:name="Rectangle 30" text:anchor-type="paragraph"><svg:title/><svg:desc/><text:p text:style-name="P26">是</text:p><draw:enhanced-geometry draw:type="non-primitive" svg:viewBox="0 0 21600 21600" draw:enhanced-path="M 0 0 L 21600 0 21600 21600 0 21600 Z N"/></draw:custom-shape><draw:custom-shape svg:x="4.5in" svg:y="5.90625in" svg:width="1.75in" svg:height="0.625in" draw:z-index="251661824" draw:id="id17" draw:style-name="a22" draw:name="AutoShape 29" text:anchor-type="paragraph"><svg:title/><svg:desc/><text:p text:style-name="P27">是否滿意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75in" svg:y1="4.90625in" svg:x2="4.625in" svg:y2="4.90625in" draw:z-index="251660800" draw:id="id18" draw:style-name="a24" draw:name="Line 28" text:anchor-type="paragraph"><svg:title/><svg:desc/></draw:connector><draw:connector draw:type="line" svg:x1="3.75in" svg:y1="7.03125in" svg:x2="3.75in" svg:y2="4.90625in" draw:z-index="251659776" draw:id="id19" draw:style-name="a25" draw:name="Line 27" text:anchor-type="paragraph"><svg:title/><svg:desc/></draw:connector><draw:connector draw:type="line" svg:x1="4in" svg:y1="7.03125in" svg:x2="3.75in" svg:y2="7.03125in" draw:z-index="251658752" draw:id="id20" draw:style-name="a26" draw:name="Line 26" text:anchor-type="paragraph"><svg:title/><svg:desc/></draw:connector><draw:connector draw:type="line" svg:x1="6.25in" svg:y1="7.15625in" svg:x2="6.25in" svg:y2="7.40625in" draw:z-index="251657728" draw:id="id21" draw:style-name="a28" draw:name="Line 24" text:anchor-type="paragraph"><svg:title/><svg:desc/></draw:connector><draw:frame draw:z-index="251655680" draw:id="id22" draw:style-name="a29" draw:name="Text Box 22" text:anchor-type="paragraph" svg:x="4in" svg:y="6.78125in" svg:width="1in" svg:height="0.375in" style:rel-width="scale" style:rel-height="scale"><draw:text-box><text:p text:style-name="P28">改善計畫</text:p></draw:text-box><svg:title/><svg:desc/></draw:frame><draw:custom-shape svg:x="6.24444in" svg:y="6.21528in" svg:width="0.00625in" svg:height="0.56597in" draw:z-index="251654656" draw:id="id23" draw:style-name="a31" draw:name="Freeform 21" text:anchor-type="paragraph"><svg:title/><svg:desc/><draw:enhanced-geometry draw:type="non-primitive" svg:viewBox="0 0 9 815" draw:enhanced-path="M 0 0 L 9 815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815"/><draw:equation draw:name="f8" draw:formula="0 * ?f5 / 9"/><draw:equation draw:name="f9" draw:formula="0 * ?f4 / 815"/><draw:equation draw:name="f10" draw:formula="9 * ?f5 / 9"/><draw:equation draw:name="f11" draw:formula="815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49861in" svg:y="6.21528in" svg:width="0.00208in" svg:height="0.56597in" draw:z-index="251653632" draw:id="id24" draw:style-name="a33" draw:name="Freeform 20" text:anchor-type="paragraph"><svg:title/><svg:desc/><draw:enhanced-geometry draw:type="non-primitive" svg:viewBox="0 0 3 815" draw:enhanced-path="M 0 0 L 3 815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"/><draw:equation draw:name="f7" draw:formula="?f4 / 815"/><draw:equation draw:name="f8" draw:formula="0 * ?f5 / 3"/><draw:equation draw:name="f9" draw:formula="0 * ?f4 / 815"/><draw:equation draw:name="f10" draw:formula="3 * ?f5 / 3"/><draw:equation draw:name="f11" draw:formula="815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375in" svg:y1="5.65625in" svg:x2="5.375in" svg:y2="5.90625in" draw:z-index="251652608" draw:id="id25" draw:style-name="a35" draw:name="Line 19" text:anchor-type="paragraph"><svg:title/><svg:desc/></draw:connector><draw:frame draw:z-index="251651584" draw:id="id26" draw:style-name="a36" draw:name="Text Box 18" text:anchor-type="paragraph" svg:x="4.625in" svg:y="5.28125in" svg:width="1.625in" svg:height="0.375in" style:rel-width="scale" style:rel-height="scale"><draw:text-box><text:p text:style-name="P29">執行、施工</text:p></draw:text-box><svg:title/><svg:desc/></draw:frame><draw:custom-shape svg:x="5.32292in" svg:y="5.04931in" svg:width="0.01042in" svg:height="0.20833in" draw:z-index="251650560" draw:id="id27" draw:style-name="a38" draw:name="Freeform 17" text:anchor-type="paragraph"><svg:title/><svg:desc/><draw:enhanced-geometry draw:type="non-primitive" svg:viewBox="0 0 15 300" draw:enhanced-path="M 0 0 L 15 30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0"/><draw:equation draw:name="f8" draw:formula="0 * ?f5 / 15"/><draw:equation draw:name="f9" draw:formula="0 * ?f4 / 300"/><draw:equation draw:name="f10" draw:formula="15 * ?f5 / 15"/><draw:equation draw:name="f11" draw:formula="300 * ?f4 / 3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649536" draw:id="id28" draw:style-name="a39" draw:name="Text Box 16" text:anchor-type="paragraph" svg:x="4.625in" svg:y="4.65625in" svg:width="1.625in" svg:height="0.375in" style:rel-width="scale" style:rel-height="scale"><draw:text-box><text:p text:style-name="P30">安排施工日期</text:p></draw:text-box><svg:title/><svg:desc/></draw:frame><draw:custom-shape svg:x="3.75in" svg:y="2.67708in" svg:width="0.00069in" svg:height="0.25in" draw:z-index="251648512" draw:id="id29" draw:style-name="a40" draw:name="Freeform 57" text:anchor-type="paragraph"><svg:title/><svg:desc/><draw:enhanced-geometry draw:type="non-primitive" svg:viewBox="0 0 1 360" draw:enhanced-path="M 0 0 L 0 3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360"/><draw:equation draw:name="f8" draw:formula="0 * ?f5"/><draw:equation draw:name="f9" draw:formula="0 * ?f4 / 360"/><draw:equation draw:name="f10" draw:formula="360 * ?f4 / 3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25in" svg:y="1.81528in" svg:width="0.01042in" svg:height="0.88542in" draw:z-index="251646464" draw:id="id30" draw:style-name="a42" draw:name="Freeform 37" text:anchor-type="paragraph"><svg:title/><svg:desc/><draw:enhanced-geometry draw:type="non-primitive" svg:viewBox="0 0 15 1275" draw:enhanced-path="M 0 0 L 15 1275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275"/><draw:equation draw:name="f8" draw:formula="0 * ?f5 / 15"/><draw:equation draw:name="f9" draw:formula="0 * ?f4 / 1275"/><draw:equation draw:name="f10" draw:formula="15 * ?f5 / 15"/><draw:equation draw:name="f11" draw:formula="1275 * ?f4 / 127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3.75in" svg:y1="1.81528in" svg:x2="4.625in" svg:y2="1.81528in" draw:z-index="251645440" draw:id="id31" draw:style-name="a43" draw:name="Line 36" text:anchor-type="paragraph"><svg:title/><svg:desc/></draw:connector><draw:custom-shape svg:x="4.625in" svg:y="2.06528in" svg:width="0.375in" svg:height="0.375in" draw:z-index="251644416" draw:id="id32" draw:style-name="a44" draw:name="Rectangle 10" text:anchor-type="paragraph"><svg:title/><svg:desc/><text:p text:style-name="P31">否</text:p><draw:enhanced-geometry draw:type="non-primitive" svg:viewBox="0 0 21600 21600" draw:enhanced-path="M 0 0 L 21600 0 21600 21600 0 21600 Z N"/></draw:custom-shape><draw:custom-shape svg:x="0.875in" svg:y="1.19028in" svg:width="2.875in" svg:height="1.25in" draw:z-index="251643392" draw:id="id33" draw:style-name="a45" draw:name="AutoShape 6" text:anchor-type="paragraph"><svg:title/><svg:desc/><text:p text:style-name="P32"><text:span text:style-name="T33">是否申請身障/長照無障礙改善補助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42368" draw:id="id34" draw:style-name="a46" draw:name="Text Box 4" text:anchor-type="paragraph" svg:x="1.67639in" svg:y="0.53125in" svg:width="1.25in" svg:height="0.375in" style:rel-width="scale" style:rel-height="scale"><draw:text-box><text:p text:style-name="P34">到宅評估</text:p><text:p text:style-name="P35"/></draw:text-box><svg:title/><svg:desc/></draw:frame><draw:connector draw:type="line" svg:x1="2.30139in" svg:y1="0.28125in" svg:x2="2.30139in" svg:y2="0.53125in" draw:z-index="251641344" draw:id="id35" draw:style-name="a48" draw:name="Line 3" text:anchor-type="paragraph"><svg:title/><svg:desc/></draw:connector><draw:custom-shape svg:x="0.375in" svg:y="2.06528in" svg:width="0.375in" svg:height="0.375in" draw:z-index="251640320" draw:id="id36" draw:style-name="a49" draw:name="Rectangle 9" text:anchor-type="paragraph"><svg:title/><svg:desc/><text:p text:style-name="P36">是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14" svg:viewBox="0 0 20 30" svg:d="m10 0-10 30h20z"/>
    <draw:marker draw:name="a17" svg:viewBox="0 0 20 30" svg:d="m10 0-10 30h20z"/>
    <draw:marker draw:name="a4" svg:viewBox="0 0 20 30" svg:d="m10 0-10 30h20z"/>
    <draw:marker draw:name="a23" svg:viewBox="0 0 20 30" svg:d="m10 0-10 30h20z"/>
    <draw:marker draw:name="a30" svg:viewBox="0 0 20 30" svg:d="m10 0-10 30h20z"/>
    <draw:marker draw:name="a32" svg:viewBox="0 0 20 30" svg:d="m10 0-10 30h20z"/>
    <draw:marker draw:name="a27" svg:viewBox="0 0 20 30" svg:d="m10 0-10 30h20z"/>
    <draw:marker draw:name="a34" svg:viewBox="0 0 20 30" svg:d="m10 0-10 30h20z"/>
    <draw:marker draw:name="a41" svg:viewBox="0 0 20 30" svg:d="m10 0-10 30h20z"/>
    <draw:marker draw:name="a37" svg:viewBox="0 0 20 30" svg:d="m10 0-10 30h20z"/>
    <draw:marker draw:name="a47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P3" style:parent-style-name="頁尾" style:family="paragraph">
      <style:paragraph-properties fo:text-indent="3.4722in"/>
    </style:style>
    <style:style style:name="P4" style:parent-style-name="頁尾" style:family="paragraph">
      <style:paragraph-properties fo:text-indent="3.4722in"/>
    </style:style>
  </office:automatic-styles>
  <office:master-styles>
    <style:master-page style:name="MP0" style:page-layout-name="PL0">
      <style:header>
        <text:p text:style-name="頁首"><text:span text:style-name="T2">台灣基督教門諾會醫療財團法人門諾醫院</text:span></text:p>
        <text:p text:style-name="頁首">(03)8225365/花蓮市文苑路12號</text:p>
        <text:p text:style-name="頁首"/>
      </style:header>
      <style:footer>
        <text:p text:style-name="P3">花蓮縣輔具資源中心<text:s/>109.06.18修訂</text:p>
        <text:p text:style-name="P4"><text:s text:c="19"/>110.06.16<text:s/>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輔具資源中心</dc:title>
    <meta:initial-creator>daim0309</meta:initial-creator>
    <dc:creator>楊耿彰</dc:creator>
    <meta:creation-date>2021-07-09T06:10:00Z</meta:creation-date>
    <dc:date>2021-07-09T06:10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1" meta:row-count="1" meta:non-whitespace-character-count="53"/>
  </office:meta>
</office:document-meta>
</file>