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2208in" fo:margin-left="-0.0854in" fo:margin-top="0.5917in" fo:margin-bottom="0in" style:page-number="auto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3.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6458in"/>
    </style:style>
    <style:style style:name="Table1.1" style:family="table-row">
      <style:table-row-properties style:min-row-height="0.356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417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6" style:family="table-row">
      <style:table-row-properties style:min-row-height="0.4868in" fo:keep-together="auto"/>
    </style:style>
    <style:style style:name="Table1.7" style:family="table-row">
      <style:table-row-properties style:min-row-height="0.9799in" fo:keep-together="auto"/>
    </style:style>
    <style:style style:name="Table1.8" style:family="table-row">
      <style:table-row-properties style:min-row-height="0.9847in" fo:keep-together="auto"/>
    </style:style>
    <style:style style:name="Table1.9" style:family="table-row">
      <style:table-row-properties style:min-row-height="3.1049in" fo:keep-together="auto"/>
    </style:style>
    <style:style style:name="Table1.10" style:family="table-row">
      <style:table-row-properties style:min-row-height="2.3257in" fo:keep-together="auto"/>
    </style:style>
    <style:style style:name="Table1.13" style:family="table-row">
      <style:table-row-properties style:min-row-height="0.5847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.C15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.D15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7">
      <style:paragraph-properties fo:text-align="justify" style:justify-single-word="false"/>
    </style:style>
    <style:style style:name="P15" style:family="paragraph" style:parent-style-name="Standard" style:list-style-name="WW8Num12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16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 style:list-style-name="WW8Num12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2362in"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278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2083in" fo:text-align="justify" style:justify-single-word="false"/>
    </style:style>
    <style:style style:name="P25" style:family="paragraph" style:parent-style-name="Standard" style:list-style-name="WW8Num5">
      <style:paragraph-properties fo:line-height="0.2362in" fo:text-align="justify" style:justify-single-word="false"/>
    </style:style>
    <style:style style:name="P26" style:family="paragraph" style:parent-style-name="Standard" style:list-style-name="WW8Num13">
      <style:paragraph-properties fo:line-height="0.2362in" fo:text-align="justify" style:justify-single-word="false"/>
    </style:style>
    <style:style style:name="P27" style:family="paragraph" style:parent-style-name="Standard">
      <style:paragraph-properties fo:margin-left="-0.0075in" fo:margin-right="0in" fo:text-indent="-0.0673in" style:auto-text-indent="false"/>
    </style:style>
    <style:style style:name="P28" style:family="paragraph" style:parent-style-name="Standard">
      <style:paragraph-properties fo:margin-left="0in" fo:margin-right="0in" fo:text-indent="0.0453in" style:auto-text-indent="false"/>
    </style:style>
    <style:style style:name="P29" style:family="paragraph" style:parent-style-name="Standard">
      <style:paragraph-properties fo:margin-left="0in" fo:margin-right="0in" fo:text-indent="0.0453in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in" fo:margin-right="0in" fo:line-height="0.1945in" fo:text-indent="0.0453in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.05in" fo:margin-right="0in" fo:line-height="0.1945in" fo:text-align="justify" style:justify-single-word="false" fo:text-indent="-0.0035in" style:auto-text-indent="false"/>
    </style:style>
    <style:style style:name="P32" style:family="paragraph" style:parent-style-name="Standard">
      <style:paragraph-properties fo:margin-left="0in" fo:margin-right="0in" fo:line-height="0.1945in" fo:text-indent="0.05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3in" fo:margin-right="0in" fo:line-height="0.1945in" fo:text-align="justify" style:justify-single-word="false" fo:text-indent="-0.25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<text:s/>花蓮縣災害應變中心「</text:span><text:span text:style-name="T1">0206</text:span><text:span text:style-name="T1">震災」災情彙整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span text:style-name="T3">截至</text:span><text:span text:style-name="T3">0</text:span><text:span text:style-name="T3">3月18日12時00止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災情類別</text:p>
          </table:table-cell>
          <table:table-cell table:style-name="Table1.B3" office:value-type="string">
            <text:p text:style-name="P4">目前狀況</text:p>
          </table:table-cell>
          <table:table-cell table:style-name="Table1.B3" office:value-type="string">
            <text:p text:style-name="P4">總計</text:p>
          </table:table-cell>
          <table:table-cell table:style-name="Table1.D3" office:value-type="string">
            <text:p text:style-name="P4">備註</text:p>
          </table:table-cell>
        </table:table-row>
        <table:table-row table:style-name="Table1.3">
          <table:table-cell table:style-name="Table1.A4" office:value-type="string">
            <text:p text:style-name="P4">建築物倒塌</text:p>
            <text:p text:style-name="P3"><text:span text:style-name="T5">(</text:span><text:span text:style-name="T5">傾斜</text:span><text:span text:style-name="T5">)</text:span></text:p>
          </table:table-cell>
          <table:table-cell table:style-name="Table1.B3" office:value-type="string">
            <text:list xml:id="list6717956687695816214" text:style-name="WW8Num4">
              <text:list-item>
                <text:p text:style-name="P11"><text:span text:style-name="T11">統帥飯店</text:span><text:span text:style-name="T11">(B1+11</text:span><text:span text:style-name="T11">樓</text:span><text:span text:style-name="T11">)</text:span><text:span text:style-name="T11">。</text:span></text:p>
              </text:list-item>
              <text:list-item>
                <text:p text:style-name="P11"><text:span text:style-name="T11">國盛六街</text:span><text:span text:style-name="T11">2</text:span><text:span text:style-name="T11">號</text:span><text:span text:style-name="T11">(</text:span><text:span text:style-name="T11">白金雙星大樓</text:span><text:span text:style-name="T11">6</text:span><text:span text:style-name="T11">樓，65戶</text:span><text:span text:style-name="T11">)</text:span><text:span text:style-name="T11">。</text:span></text:p>
              </text:list-item>
              <text:list-item>
                <text:p text:style-name="P11"><text:span text:style-name="T11">國盛六街</text:span><text:span text:style-name="T11">41</text:span><text:span text:style-name="T11">號</text:span><text:span text:style-name="T11">(</text:span><text:span text:style-name="T11">吾居吾宿大樓</text:span><text:span text:style-name="T11">9</text:span><text:span text:style-name="T11">樓，50戶</text:span><text:span text:style-name="T11">)</text:span><text:span text:style-name="T11">。 <text:s text:c="115"/></text:span></text:p>
              </text:list-item>
              <text:list-item>
                <text:p text:style-name="P11"><text:span text:style-name="T11">商校街</text:span><text:span text:style-name="T11">2</text:span><text:span text:style-name="T11">號</text:span><text:span text:style-name="T11">(</text:span><text:span text:style-name="T11">雲門翠堤大樓</text:span><text:span text:style-name="T11">B1+12</text:span><text:span text:style-name="T11">樓，80戶</text:span><text:span text:style-name="T11">)</text:span><text:span text:style-name="T11">。</text:span></text:p>
              </text:list-item>
            </text:list>
          </table:table-cell>
          <table:table-cell table:style-name="Table1.C4" office:value-type="string">
            <text:p text:style-name="P3"><text:span text:style-name="T11">4</text:span><text:span text:style-name="T11">處</text:span></text:p>
            <text:p text:style-name="P3"><text:span text:style-name="T11">195戶</text:span></text:p>
          </table:table-cell>
          <table:table-cell table:style-name="Table1.D3" office:value-type="string">
            <text:p text:style-name="Standard"><text:span text:style-name="T7">1.統帥飯店於2月15</text:span></text:p>
            <text:p text:style-name="Standard"><text:span text:style-name="T7"><text:s text:c="2"/>日完成拆除。</text:span></text:p>
            <text:p text:style-name="Standard"><text:span text:style-name="T7">2.國盛六街2號及41號 </text:span></text:p>
            <text:p text:style-name="Standard"><text:span text:style-name="T7"><text:s text:c="2"/>於2月27日完成拆除。</text:span></text:p>
            <text:p text:style-name="Standard"><text:span text:style-name="T7">3.商校街</text:span><text:span text:style-name="T7">2</text:span><text:span text:style-name="T7">號(雲門翠</text:span></text:p>
            <text:p text:style-name="Standard"><text:span text:style-name="T7"><text:s text:c="2"/>堤大樓)於3月2日完</text:span></text:p>
            <text:p text:style-name="Standard"><text:span text:style-name="T7"><text:s text:c="2"/>成拆除。</text:span></text:p>
          </table:table-cell>
        </table:table-row>
        <table:table-row table:style-name="Table1.3">
          <table:table-cell table:style-name="Table1.A4" office:value-type="string">
            <text:p text:style-name="P4">建築物拆除(舊遠東百貨)</text:p>
          </table:table-cell>
          <table:table-cell table:style-name="Table1.C4" office:value-type="string">
            <text:p text:style-name="P10"><text:span text:style-name="T11">中華路125號(B2+11樓)，目前拆除進度</text:span><text:span text:style-name="T13">50</text:span><text:span text:style-name="T11">％。</text:span></text:p>
          </table:table-cell>
          <table:table-cell table:style-name="Table1.C4" office:value-type="string">
            <text:p text:style-name="P19">1處</text:p>
          </table:table-cell>
          <table:table-cell table:style-name="Table1.D3" office:value-type="string">
            <text:p text:style-name="P5"/>
          </table:table-cell>
        </table:table-row>
        <table:table-row table:style-name="Table1.6">
          <table:table-cell table:style-name="Table1.A4" office:value-type="string">
            <text:p text:style-name="P4">失聯人數</text:p>
          </table:table-cell>
          <table:table-cell table:style-name="Table1.C4" office:value-type="string">
            <text:p text:style-name="P10"><text:span text:style-name="T11">漂亮旅店201室最後失聯5人已全數發現。</text:span><text:span text:style-name="T11"> <text:s text:c="116"/></text:span></text:p>
          </table:table-cell>
          <table:table-cell table:style-name="Table1.C4" office:value-type="string">
            <text:p text:style-name="P3"><text:span text:style-name="T11">0人</text:span></text:p>
          </table:table-cell>
          <table:table-cell table:style-name="Table1.D3" office:value-type="string">
            <text:p text:style-name="P6"/>
          </table:table-cell>
        </table:table-row>
        <table:table-row table:style-name="Table1.7">
          <table:table-cell table:style-name="Table1.A4" office:value-type="string">
            <text:p text:style-name="P4">人員救出</text:p>
          </table:table-cell>
          <table:table-cell table:style-name="Table1.B3" office:value-type="string">
            <text:list xml:id="list3450933958717901696" text:style-name="WW8Num2">
              <text:list-item>
                <text:p text:style-name="P12"><text:span text:style-name="T11">統帥飯店</text:span><text:span text:style-name="T11">(98</text:span><text:span text:style-name="T11">人</text:span><text:span text:style-name="T11">)</text:span><text:span text:style-name="T11">。</text:span></text:p>
              </text:list-item>
              <text:list-item>
                <text:p text:style-name="P12"><text:span text:style-name="T11">國盛六街</text:span><text:span text:style-name="T11">2</text:span><text:span text:style-name="T11">、</text:span><text:span text:style-name="T11">4</text:span><text:span text:style-name="T11">號</text:span><text:span text:style-name="T11">(68</text:span><text:span text:style-name="T11">人</text:span><text:span text:style-name="T11">)</text:span><text:span text:style-name="T11">。</text:span></text:p>
              </text:list-item>
              <text:list-item>
                <text:p text:style-name="P12"><text:span text:style-name="T11">國盛六街</text:span><text:span text:style-name="T11">41</text:span><text:span text:style-name="T11">號。</text:span></text:p>
              </text:list-item>
              <text:list-item>
                <text:p text:style-name="P12"><text:span text:style-name="T11">雲門翠堤大樓</text:span><text:span text:style-name="T11">(</text:span><text:span text:style-name="T11">70人</text:span><text:span text:style-name="T11">)</text:span><text:span text:style-name="T11">。</text:span></text:p>
              </text:list-item>
            </text:list>
          </table:table-cell>
          <table:table-cell table:style-name="Table1.C4" office:value-type="string">
            <text:p text:style-name="P3"><text:span text:style-name="T11">23</text:span><text:span text:style-name="T11">6人</text:span></text:p>
          </table:table-cell>
          <table:table-cell table:style-name="Table1.D3" office:value-type="string">
            <text:p text:style-name="P6"/>
          </table:table-cell>
        </table:table-row>
        <table:table-row table:style-name="Table1.8">
          <table:table-cell table:style-name="Table1.A4" office:value-type="string">
            <text:p text:style-name="P4">收容所開設</text:p>
          </table:table-cell>
          <table:table-cell table:style-name="Table1.B3" office:value-type="string">
            <text:list xml:id="list631908699923414732" text:style-name="WW8Num9">
              <text:list-item>
                <text:p text:style-name="P13"><text:span text:style-name="T11">花蓮縣體育館</text:span><text:span text:style-name="T11">(</text:span><text:span text:style-name="T11">0人</text:span><text:span text:style-name="T11">)</text:span><text:span text:style-name="T11">。</text:span></text:p>
              </text:list-item>
              <text:list-item>
                <text:p text:style-name="P13"><text:span text:style-name="T11">中華國小</text:span><text:span text:style-name="T11">(</text:span><text:span text:style-name="T11">0人</text:span><text:span text:style-name="T11">)</text:span><text:span text:style-name="T11">。</text:span></text:p>
              </text:list-item>
              <text:list-item>
                <text:p text:style-name="P13"><text:span text:style-name="T11">榮民之家(0人)。</text:span></text:p>
              </text:list-item>
            </text:list>
          </table:table-cell>
          <table:table-cell table:style-name="Table1.C4" office:value-type="string">
            <text:p text:style-name="P3"><text:span text:style-name="T11">0人</text:span></text:p>
          </table:table-cell>
          <table:table-cell table:style-name="Table1.D3" office:value-type="string">
            <text:p text:style-name="P24"><text:span text:style-name="T7">福康飯店安置戶所屬建築物</text:span><text:span text:style-name="T7">，</text:span><text:span text:style-name="T7">經建設處複查</text:span><text:span text:style-name="T7">，</text:span><text:span text:style-name="T7">建物皆已解除黃單警戒</text:span><text:span text:style-name="T7">，</text:span><text:span text:style-name="T7">各安置戶已於3月5日全數返家。</text:span></text:p>
          </table:table-cell>
        </table:table-row>
        <table:table-row table:style-name="Table1.9">
          <table:table-cell table:style-name="Table1.A4" office:value-type="string">
            <text:p text:style-name="P4">死亡</text:p>
          </table:table-cell>
          <table:table-cell table:style-name="Table1.B3" office:value-type="string">
            <text:list xml:id="list722982810484949418" text:style-name="WW8Num17">
              <text:list-item>
                <text:p text:style-name="P14"><text:span text:style-name="T11">自宅：林○貞</text:span><text:span text:style-name="T11">(</text:span><text:span text:style-name="T11">女性、</text:span><text:span text:style-name="T11">60</text:span><text:span text:style-name="T11">歲</text:span><text:span text:style-name="T11">)</text:span><text:span text:style-name="T11">、劉○騰</text:span><text:span text:style-name="T11">(</text:span><text:span text:style-name="T11">男性、</text:span><text:span text:style-name="T11">66</text:span><text:span text:style-name="T11">歲</text:span><text:span text:style-name="T11">)</text:span><text:span text:style-name="T11">。</text:span></text:p>
              </text:list-item>
              <text:list-item>
                <text:p text:style-name="P14"><text:span text:style-name="T11">雲門翠堤：戴○璋</text:span><text:span text:style-name="T11">(</text:span><text:span text:style-name="T11">男性、</text:span><text:span text:style-name="T11">39</text:span><text:span text:style-name="T11">歲</text:span><text:span text:style-name="T11">)</text:span><text:span text:style-name="T11">、楊○蓉</text:span><text:span text:style-name="T11">(</text:span><text:span text:style-name="T11">陸籍女性、</text:span><text:span text:style-name="T11">47</text:span><text:span text:style-name="T11">歲</text:span><text:span text:style-name="T11">)</text:span><text:span text:style-name="T11">、李○琦</text:span><text:span text:style-name="T11">(</text:span><text:span text:style-name="T11">陸籍女性、</text:span><text:span text:style-name="T11">19</text:span><text:span text:style-name="T11">歲</text:span><text:span text:style-name="T11">)</text:span><text:span text:style-name="T11">、余○</text:span><text:span text:style-name="T11">(</text:span><text:span text:style-name="T11">陸籍女性、</text:span><text:span text:style-name="T11">39</text:span><text:span text:style-name="T11">歲</text:span><text:span text:style-name="T11">)</text:span><text:span text:style-name="T11">、韋○(陸籍女性，52歲)、江○昌</text:span><text:span text:style-name="T11">(</text:span><text:span text:style-name="T11">男性、</text:span><text:span text:style-name="T11">64</text:span><text:span text:style-name="T11">歲</text:span><text:span text:style-name="T11">)</text:span><text:span text:style-name="T11">、M○y(菲籍女性、27歲)、蘇○禧(加拿大籍男性、60歲)、蕭○渝(加拿大籍女性、60歲)、楊○然(陸籍男性小孩、12歲)、丁○慧(陸籍女性、40歲)、楊○ (陸籍男性、39歲)、丁○昌(陸籍男性、76歲)、何○華 (1人)(陸籍女性、75歲)</text:span><text:span text:style-name="T11"> </text:span><text:span text:style-name="T11">。</text:span></text:p>
              </text:list-item>
              <text:list-item>
                <text:p text:style-name="P14"><text:span text:style-name="T11">統帥：周○軒</text:span><text:span text:style-name="T11">(</text:span><text:span text:style-name="T11">男性、</text:span><text:span text:style-name="T11">37</text:span><text:span text:style-name="T11">歲</text:span><text:span text:style-name="T11">)</text:span><text:span text:style-name="T11">。</text:span></text:p>
              </text:list-item>
            </text:list>
          </table:table-cell>
          <table:table-cell table:style-name="Table1.C4" office:value-type="string">
            <text:p text:style-name="P3"><text:span text:style-name="T11">17人</text:span></text:p>
          </table:table-cell>
          <table:table-cell table:style-name="Table1.D3" office:value-type="string">
            <text:p text:style-name="P6"/>
          </table:table-cell>
        </table:table-row>
        <text:soft-page-break/>
        <table:table-row table:style-name="Table1.10">
          <table:table-cell table:style-name="Table1.A4" office:value-type="string">
            <text:p text:style-name="P4">受傷就醫</text:p>
          </table:table-cell>
          <table:table-cell table:style-name="Table1.B3" office:value-type="string">
            <text:list xml:id="list8006141359298941234" text:style-name="WW8Num12">
              <text:list-item>
                <text:p text:style-name="P15"><text:span text:style-name="T11">慈濟醫院144人。</text:span></text:p>
              </text:list-item>
              <text:list-item>
                <text:p text:style-name="P15"><text:span text:style-name="T11">門諾醫院88人。</text:span></text:p>
              </text:list-item>
              <text:list-item>
                <text:p text:style-name="P15"><text:span text:style-name="T11">國軍</text:span><text:span text:style-name="T11">805</text:span><text:span text:style-name="T11">醫院</text:span><text:span text:style-name="T11">16</text:span><text:span text:style-name="T11">人。 <text:s text:c="46"/></text:span></text:p>
              </text:list-item>
              <text:list-item>
                <text:p text:style-name="P15"><text:span text:style-name="T11">部立花蓮醫院</text:span><text:span text:style-name="T11">40</text:span><text:span text:style-name="T11">人。</text:span></text:p>
              </text:list-item>
              <text:list-item>
                <text:p text:style-name="P15"><text:span text:style-name="T11">鳳林榮民醫院</text:span><text:span text:style-name="T11">2</text:span><text:span text:style-name="T11">人。 </text:span></text:p>
              </text:list-item>
              <text:list-item>
                <text:p text:style-name="P15"><text:span text:style-name="T11">玉里榮民醫院</text:span><text:span text:style-name="T11">2</text:span><text:span text:style-name="T11">人。 </text:span></text:p>
              </text:list-item>
              <text:list-item>
                <text:p text:style-name="P15"><text:span text:style-name="T11">玉里慈濟醫院</text:span><text:span text:style-name="T11">1</text:span><text:span text:style-name="T11">人。</text:span></text:p>
              </text:list-item>
              <text:list-item>
                <text:p text:style-name="P20">台東馬偕1人(大陸)</text:p>
              </text:list-item>
              <text:list-item>
                <text:p text:style-name="P20">台中東勢農民1人</text:p>
              </text:list-item>
            </text:list>
          </table:table-cell>
          <table:table-cell table:style-name="Table1.C4" office:value-type="string">
            <text:p text:style-name="P3"><text:span text:style-name="T11">295人</text:span></text:p>
          </table:table-cell>
          <table:table-cell table:style-name="Table1.D3" office:value-type="string">
            <text:p text:style-name="P27"><text:span text:style-name="T9">急診檢傷</text:span><text:span text:style-name="T9">分類(合計295人):</text:span></text:p>
            <text:p text:style-name="P28"><text:span text:style-name="T9">第一級(復甦急救):1人</text:span></text:p>
            <text:p text:style-name="P28"><text:span text:style-name="T9">第二級(危急):20人</text:span></text:p>
            <text:p text:style-name="P28"><text:span text:style-name="T9">第三級(緊急):233人</text:span></text:p>
            <text:p text:style-name="P28"><text:span text:style-name="T9">第四級(次緊急):35人</text:span></text:p>
            <text:p text:style-name="P28"><text:span text:style-name="T9">第五級(非緊急):2人</text:span></text:p>
            <text:p text:style-name="P29">到院後死亡:4人</text:p>
            <text:p text:style-name="P30">剩餘3名傷患情況：</text:p>
            <text:p text:style-name="P30">1.慈濟醫院：</text:p>
            <text:p text:style-name="P31"><text:span text:style-name="T9">林</text:span><text:span text:style-name="T11">○</text:span><text:span text:style-name="T9">花，腸胃道出血、手骨折，現已出院。</text:span></text:p>
            <text:p text:style-name="P32">2.門諾醫院：</text:p>
            <text:p text:style-name="P33"><text:span text:style-name="T7">(1)大</text:span><text:span text:style-name="T11">○○</text:span><text:span text:style-name="T7">忠雄，切割傷，現已出院。</text:span></text:p>
            <text:p text:style-name="P33"><text:span text:style-name="T7">(2)林</text:span><text:span text:style-name="T11">○</text:span><text:span text:style-name="T7">名，切割傷，現已出院。</text:span></text:p>
          </table:table-cell>
        </table:table-row>
        <table:table-row table:style-name="Table1.3">
          <table:table-cell table:style-name="Table1.A4" office:value-type="string">
            <text:p text:style-name="P4">橋樑封閉</text:p>
          </table:table-cell>
          <table:table-cell table:style-name="Table1.B3" office:value-type="string">
            <text:list xml:id="list1544975034058814341" text:style-name="WW8Num7">
              <text:list-item>
                <text:p text:style-name="P16"><text:span text:style-name="T11">七星潭大橋2月22日下午開放通車(限高2.6公尺，不開放大型車)。</text:span></text:p>
              </text:list-item>
              <text:list-item>
                <text:p text:style-name="P16"><text:span text:style-name="T11">尚志橋2月15日13時30分通車(限3.5噸以下車輛通行)。</text:span></text:p>
              </text:list-item>
              <text:list-item>
                <text:p text:style-name="P16"><text:span text:style-name="T11">三號橋</text:span><text:span text:style-name="T11">(</text:span><text:span text:style-name="T11">尚志路往中華國小</text:span><text:span text:style-name="T11">)</text:span><text:span text:style-name="T11">2月16日通車(限3.5噸以下車輛通行)。</text:span></text:p>
              </text:list-item>
            </text:list>
          </table:table-cell>
          <table:table-cell table:style-name="Table1.C4" office:value-type="string">
            <text:p text:style-name="P3"><text:span text:style-name="T11">0處</text:span></text:p>
          </table:table-cell>
          <table:table-cell table:style-name="Table1.D3" office:value-type="string">
            <text:p text:style-name="P9"/>
          </table:table-cell>
        </table:table-row>
        <table:table-row table:style-name="Table1.3">
          <table:table-cell table:style-name="Table1.A4" office:value-type="string">
            <text:p text:style-name="P4">道路損壞</text:p>
          </table:table-cell>
          <table:table-cell table:style-name="Table1.B3" office:value-type="string">
            <text:p text:style-name="P10"><text:span text:style-name="T11">市區道路損壞計28處</text:span><text:span text:style-name="T11">(</text:span><text:span text:style-name="T11">包含突起、龜裂</text:span><text:span text:style-name="T11">)</text:span><text:span text:style-name="T11">，現已全數修復完成。</text:span></text:p>
          </table:table-cell>
          <table:table-cell table:style-name="Table1.C4" office:value-type="string">
            <text:p text:style-name="P3"><text:span text:style-name="T11">0處</text:span></text:p>
          </table:table-cell>
          <table:table-cell table:style-name="Table1.D3" office:value-type="string">
            <text:p text:style-name="P8"/>
          </table:table-cell>
        </table:table-row>
        <table:table-row table:style-name="Table1.13">
          <table:table-cell table:style-name="Table1.A4" office:value-type="string">
            <text:p text:style-name="P4">停水</text:p>
          </table:table-cell>
          <table:table-cell table:style-name="Table1.B3" office:value-type="string">
            <text:list xml:id="list3158686030770970497" text:style-name="WW8Num3">
              <text:list-item>
                <text:p text:style-name="P17"><text:span text:style-name="T11">水公司各區處檢漏人力全力檢漏及搶修漏水1121件，目前均已修復。</text:span></text:p>
              </text:list-item>
              <text:list-item>
                <text:p text:style-name="P17"><text:span text:style-name="T11">已設置共0處臨時取水站，水車0台，目前已派遣963車次巡迴供水。</text:span></text:p>
              </text:list-item>
            </text:list>
          </table:table-cell>
          <table:table-cell table:style-name="Table1.C4" office:value-type="string">
            <text:p text:style-name="P22"/>
          </table:table-cell>
          <table:table-cell table:style-name="Table1.D3" office:value-type="string">
            <text:p text:style-name="P6"/>
          </table:table-cell>
        </table:table-row>
        <table:table-row table:style-name="Table1.13">
          <table:table-cell table:style-name="Table1.A14" office:value-type="string">
            <text:p text:style-name="P4">救災資源累計</text:p>
          </table:table-cell>
          <table:table-cell table:style-name="Table1.B14" office:value-type="string">
            <text:list xml:id="list5112323661860427709" text:style-name="WW8Num16">
              <text:list-item>
                <text:p text:style-name="P18"><text:span text:style-name="T11">人力:消防救災人員</text:span><text:span text:style-name="T5">3,641</text:span><text:span text:style-name="T11">人次、警力</text:span><text:span text:style-name="T13">11,532</text:span><text:span text:style-name="T11">人次、軍方</text:span><text:span text:style-name="T5">3,450</text:span><text:span text:style-name="T11">人次、民間團體938人次，共</text:span><text:span text:style-name="T13">19,561</text:span><text:span text:style-name="T11">人次。</text:span></text:p>
              </text:list-item>
              <text:list-item>
                <text:p text:style-name="P18"><text:span text:style-name="T11">車輛:消防救災車輛</text:span><text:span text:style-name="T5">455</text:span><text:span text:style-name="T11">車次，警方車輛</text:span><text:span text:style-name="T13">4,378</text:span><text:span text:style-name="T11">車次、軍用車輛</text:span><text:span text:style-name="T5">479</text:span><text:span text:style-name="T11">車次、民間救援車188輛車次，共</text:span><text:span text:style-name="T13">5,500</text:span><text:span text:style-name="T11">車次。</text:span></text:p>
              </text:list-item>
            </text:list>
          </table:table-cell>
          <table:table-cell table:style-name="Table1.C14" office:value-type="string">
            <text:p text:style-name="P22"/>
          </table:table-cell>
          <table:table-cell table:style-name="Table1.D14" office:value-type="string">
            <text:p text:style-name="P6"/>
          </table:table-cell>
        </table:table-row>
        <table:table-row table:style-name="Table1.13">
          <table:table-cell table:style-name="Table1.A15" office:value-type="string">
            <text:p text:style-name="P4">建築物安全鑑定</text:p>
          </table:table-cell>
          <table:table-cell table:style-name="Table1.B15" office:value-type="string">
            <text:list xml:id="list6875319570589149024" text:style-name="WW8Num5">
              <text:list-item>
                <text:p text:style-name="P25"><text:span text:style-name="T11">申請戶數638件(收容所8戶)。</text:span></text:p>
              </text:list-item>
              <text:list-item>
                <text:p text:style-name="P25"><text:span text:style-name="T11">已完成638件(收容所3戶)。</text:span></text:p>
              </text:list-item>
              <text:list-item>
                <text:p text:style-name="P25"><text:span text:style-name="T11">鑑定結果</text:span><text:span text:style-name="T11">：</text:span></text:p>
              </text:list-item>
            </text:list>
            <text:list xml:id="list1251690980639461331" text:style-name="WW8Num13">
              <text:list-item>
                <text:p text:style-name="P26"><text:span text:style-name="T11">安全604件(收容所1戶)。</text:span></text:p>
              </text:list-item>
              <text:list-item>
                <text:p text:style-name="P26"><text:span text:style-name="T11">補強20戶(黃單)計16件次。</text:span></text:p>
              </text:list-item>
              <text:list-item>
                <text:p text:style-name="P26"><text:span text:style-name="T11">危險20戶(紅單)計18件次，(2)+(3)收容所0戶。</text:span></text:p>
              </text:list-item>
            </text:list>
            <text:p text:style-name="P21">使用管理科科長林詩群0929227179</text:p>
            <text:p text:style-name="P21">使用管理科專員賴宛秀0922627786</text:p>
          </table:table-cell>
          <table:table-cell table:style-name="Table1.C15" office:value-type="string">
            <text:p text:style-name="P22"/>
          </table:table-cell>
          <table:table-cell table:style-name="Table1.D15" office:value-type="string">
            <text:p text:style-name="Standard"><text:span text:style-name="T7">申報鑑定1件次,鑑定之戶數約在1-2戶以上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倒塌(傾斜)</dc:title>
    <meta:initial-creator>Windows 使用者</meta:initial-creator>
    <meta:creation-date>2018-03-18T11:48:00</meta:creation-date>
    <dc:creator>Windows 使用者</dc:creator>
    <dc:date>2018-03-18T11:49:00</dc:date>
    <meta:print-date>2018-03-16T00:12:00</meta:print-date>
    <meta:editing-cycles>3</meta:editing-cycles>
    <meta:editing-duration>PT1M</meta:editing-duration>
    <meta:document-statistic meta:table-count="1" meta:image-count="0" meta:object-count="0" meta:page-count="2" meta:paragraph-count="92" meta:word-count="1234" meta:character-count="1765" meta:non-whitespace-character-count="1470"/>
    <meta:generator>LibreOffice/4.3.7.2$Linux_X86_64 LibreOffice_project/430$Build-2</meta:generator>
  </office:meta>
</office:document-meta>
</file>