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Sitka Text" svg:font-family="'Sitka Tex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208in" fo:margin-left="-0.0854in" fo:margin-top="0.5917in" fo:margin-bottom="0in" style:page-number="auto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3.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6458in"/>
    </style:style>
    <style:style style:name="Table1.1" style:family="table-row">
      <style:table-row-properties style:min-row-height="0.356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41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5965in" fo:keep-together="auto"/>
    </style:style>
    <style:style style:name="Table1.6" style:family="table-row">
      <style:table-row-properties style:min-row-height="0.9576in" fo:keep-together="auto"/>
    </style:style>
    <style:style style:name="Table1.7" style:family="table-row">
      <style:table-row-properties style:min-row-height="0.8326in" fo:keep-together="auto"/>
    </style:style>
    <style:style style:name="Table1.8" style:family="table-row">
      <style:table-row-properties style:min-row-height="3.1049in" fo:keep-together="auto"/>
    </style:style>
    <style:style style:name="Table1.9" style:family="table-row">
      <style:table-row-properties style:min-row-height="2.3257in" fo:keep-together="auto"/>
    </style:style>
    <style:style style:name="Table1.12" style:family="table-row">
      <style:table-row-properties style:min-row-height="0.5847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 style:list-style-name="WW8Num9">
      <style:paragraph-properties fo:text-align="justify" style:justify-single-word="false"/>
    </style:style>
    <style:style style:name="P17" style:family="paragraph" style:parent-style-name="Standard" style:list-style-name="WW8Num17">
      <style:paragraph-properties fo:text-align="justify" style:justify-single-word="false"/>
    </style:style>
    <style:style style:name="P18" style:family="paragraph" style:parent-style-name="Standard" style:list-style-name="WW8Num12">
      <style:paragraph-properties fo:text-align="justify" style:justify-single-word="false"/>
    </style:style>
    <style:style style:name="P19" style:family="paragraph" style:parent-style-name="Standard" style:list-style-name="WW8Num7">
      <style:paragraph-properties fo:text-align="justify" style:justify-single-word="false"/>
    </style:style>
    <style:style style:name="P20" style:family="paragraph" style:parent-style-name="Standard" style:list-style-name="WW8Num8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16">
      <style:paragraph-properties fo:text-align="justify" style:justify-single-word="false"/>
    </style:style>
    <style:style style:name="P23" style:family="paragraph" style:parent-style-name="Standard" style:list-style-name="WW8Num5">
      <style:paragraph-properties fo:text-align="justify" style:justify-single-word="false"/>
    </style:style>
    <style:style style:name="P24" style:family="paragraph" style:parent-style-name="Standard" style:list-style-name="WW8Num13">
      <style:paragraph-properties fo:text-align="justify" style:justify-single-word="false"/>
    </style:style>
    <style:style style:name="P25" style:family="paragraph" style:parent-style-name="Standard">
      <style:paragraph-properties fo:line-height="0.278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0075in" fo:margin-right="0in" fo:text-indent="-0.0673in" style:auto-text-indent="false"/>
    </style:style>
    <style:style style:name="P27" style:family="paragraph" style:parent-style-name="Standard">
      <style:paragraph-properties fo:margin-left="0in" fo:margin-right="0in" fo:text-indent="0.0453in" style:auto-text-indent="false"/>
    </style:style>
    <style:style style:name="P28" style:family="paragraph" style:parent-style-name="Standard">
      <style:paragraph-properties fo:margin-left="0in" fo:margin-right="0in" fo:text-indent="0.0453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font-name="Sitka Text" style:font-name-asian="標楷體" style:font-name-complex="Sitka Tex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<text:s/>花蓮縣災害應變中心「</text:span><text:span text:style-name="T1">0206</text:span><text:span text:style-name="T1">震災」災情彙整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截至</text:span><text:span text:style-name="T3">02</text:span><text:span text:style-name="T3">月26日18時00止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災情類別</text:p>
          </table:table-cell>
          <table:table-cell table:style-name="Table1.B3" office:value-type="string">
            <text:p text:style-name="P6">目前狀況</text:p>
          </table:table-cell>
          <table:table-cell table:style-name="Table1.B3" office:value-type="string">
            <text:p text:style-name="P6">總計</text:p>
          </table:table-cell>
          <table:table-cell table:style-name="Table1.D3" office:value-type="string">
            <text:p text:style-name="P6">備註</text:p>
          </table:table-cell>
        </table:table-row>
        <table:table-row table:style-name="Table1.3">
          <table:table-cell table:style-name="Table1.A4" office:value-type="string">
            <text:p text:style-name="P6">建築物倒塌</text:p>
            <text:p text:style-name="P3"><text:span text:style-name="T5">(</text:span><text:span text:style-name="T5">傾斜</text:span><text:span text:style-name="T5">)</text:span></text:p>
          </table:table-cell>
          <table:table-cell table:style-name="Table1.B3" office:value-type="string">
            <text:list xml:id="list3830271243989694224" text:style-name="WW8Num4">
              <text:list-item>
                <text:p text:style-name="P14"><text:span text:style-name="T5">統帥飯店</text:span><text:span text:style-name="T5">(B1+11</text:span><text:span text:style-name="T5">樓</text:span><text:span text:style-name="T5">)</text:span><text:span text:style-name="T5">。</text:span></text:p>
              </text:list-item>
              <text:list-item>
                <text:p text:style-name="P14"><text:span text:style-name="T5">國盛六街</text:span><text:span text:style-name="T5">2</text:span><text:span text:style-name="T5">號</text:span><text:span text:style-name="T5">(</text:span><text:span text:style-name="T5">白金雙星大樓</text:span><text:span text:style-name="T5">6</text:span><text:span text:style-name="T5">樓，65戶</text:span><text:span text:style-name="T5">)</text:span><text:span text:style-name="T5">。</text:span></text:p>
              </text:list-item>
              <text:list-item>
                <text:p text:style-name="P14"><text:span text:style-name="T5">國盛六街</text:span><text:span text:style-name="T5">41</text:span><text:span text:style-name="T5">號</text:span><text:span text:style-name="T5">(</text:span><text:span text:style-name="T5">吾居吾宿大樓</text:span><text:span text:style-name="T5">9</text:span><text:span text:style-name="T5">樓，50戶</text:span><text:span text:style-name="T5">)</text:span><text:span text:style-name="T5">。 <text:s text:c="115"/></text:span></text:p>
              </text:list-item>
              <text:list-item>
                <text:p text:style-name="P14"><text:span text:style-name="T5">商校街</text:span><text:span text:style-name="T5">2</text:span><text:span text:style-name="T5">號</text:span><text:span text:style-name="T5">(</text:span><text:span text:style-name="T5">雲門翠堤大樓</text:span><text:span text:style-name="T5">B1+12</text:span><text:span text:style-name="T5">樓，80戶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4</text:span><text:span text:style-name="T5">處</text:span></text:p>
            <text:p text:style-name="P3"><text:span text:style-name="T5">195戶</text:span></text:p>
          </table:table-cell>
          <table:table-cell table:style-name="Table1.D3" office:value-type="string">
            <text:p text:style-name="P9">統帥飯店已於2月15日完成拆除作業</text:p>
            <text:p text:style-name="Standard"><text:span text:style-name="T7">白金雙星登記資料65戶(包含出租戶)。</text:span></text:p>
          </table:table-cell>
        </table:table-row>
        <table:table-row table:style-name="Table1.5">
          <table:table-cell table:style-name="Table1.A4" office:value-type="string">
            <text:p text:style-name="P6">失聯人數</text:p>
          </table:table-cell>
          <table:table-cell table:style-name="Table1.B3" office:value-type="string">
            <text:p text:style-name="Standard"><text:span text:style-name="T5">漂亮旅店201室失聯5人已全數發現。</text:span></text:p>
            <text:p text:style-name="P5"/>
            <text:p text:style-name="P5"/>
            <text:p text:style-name="Standard"><text:span text:style-name="T5"><text:s text:c="120"/></text:span></text:p>
          </table:table-cell>
          <table:table-cell table:style-name="Table1.C4" office:value-type="string">
            <text:p text:style-name="P3"><text:span text:style-name="T5">0人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6">
          <table:table-cell table:style-name="Table1.A4" office:value-type="string">
            <text:p text:style-name="P6">人員救出</text:p>
          </table:table-cell>
          <table:table-cell table:style-name="Table1.B3" office:value-type="string">
            <text:list xml:id="list9138431700164652590" text:style-name="WW8Num2">
              <text:list-item>
                <text:p text:style-name="P15"><text:span text:style-name="T5">統帥飯店</text:span><text:span text:style-name="T5">(98</text:span><text:span text:style-name="T5">人</text:span><text:span text:style-name="T5">)</text:span><text:span text:style-name="T5">。</text:span></text:p>
              </text:list-item>
              <text:list-item>
                <text:p text:style-name="P15"><text:span text:style-name="T5">國盛六街</text:span><text:span text:style-name="T5">2</text:span><text:span text:style-name="T5">、</text:span><text:span text:style-name="T5">4</text:span><text:span text:style-name="T5">號</text:span><text:span text:style-name="T5">(68</text:span><text:span text:style-name="T5">人</text:span><text:span text:style-name="T5">)</text:span><text:span text:style-name="T5">。</text:span></text:p>
              </text:list-item>
              <text:list-item>
                <text:p text:style-name="P15"><text:span text:style-name="T5">國盛六街</text:span><text:span text:style-name="T5">41</text:span><text:span text:style-name="T5">號。</text:span></text:p>
              </text:list-item>
              <text:list-item>
                <text:p text:style-name="P15"><text:span text:style-name="T5">雲門翠堤大樓</text:span><text:span text:style-name="T5">(</text:span><text:span text:style-name="T5">70人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23</text:span><text:span text:style-name="T5">6人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7">
          <table:table-cell table:style-name="Table1.A4" office:value-type="string">
            <text:p text:style-name="P6">收容所開設</text:p>
          </table:table-cell>
          <table:table-cell table:style-name="Table1.B3" office:value-type="string">
            <text:list xml:id="list8961724079130512695" text:style-name="WW8Num9">
              <text:list-item>
                <text:p text:style-name="P16"><text:span text:style-name="T5">花蓮縣體育館</text:span><text:span text:style-name="T5">(</text:span><text:span text:style-name="T5">0人</text:span><text:span text:style-name="T5">)</text:span><text:span text:style-name="T5">。</text:span></text:p>
              </text:list-item>
              <text:list-item>
                <text:p text:style-name="P16"><text:span text:style-name="T5">中華國小</text:span><text:span text:style-name="T5">(</text:span><text:span text:style-name="T5">0人</text:span><text:span text:style-name="T5">)</text:span><text:span text:style-name="T5">。</text:span></text:p>
              </text:list-item>
              <text:list-item>
                <text:p text:style-name="P16"><text:span text:style-name="T5">榮民之家(0人)。</text:span></text:p>
              </text:list-item>
            </text:list>
          </table:table-cell>
          <table:table-cell table:style-name="Table1.C4" office:value-type="string">
            <text:p text:style-name="P3"><text:span text:style-name="T5">0人</text:span></text:p>
          </table:table-cell>
          <table:table-cell table:style-name="Table1.D3" office:value-type="string">
            <text:p text:style-name="P12">福康飯店安置:</text:p>
            <text:p text:style-name="Standard"><text:span text:style-name="T11">47</text:span><text:span text:style-name="T8">房</text:span><text:span text:style-name="T11">120</text:span><text:span text:style-name="T8">人</text:span><text:span text:style-name="T11">38</text:span><text:span text:style-name="T8">戶</text:span></text:p>
          </table:table-cell>
        </table:table-row>
        <table:table-row table:style-name="Table1.8">
          <table:table-cell table:style-name="Table1.A4" office:value-type="string">
            <text:p text:style-name="P6">死亡</text:p>
          </table:table-cell>
          <table:table-cell table:style-name="Table1.B3" office:value-type="string">
            <text:list xml:id="list1582663517253000370" text:style-name="WW8Num17">
              <text:list-item>
                <text:p text:style-name="P17"><text:span text:style-name="T5">自宅：林○貞</text:span><text:span text:style-name="T5">(</text:span><text:span text:style-name="T5">女性、</text:span><text:span text:style-name="T5">60</text:span><text:span text:style-name="T5">歲</text:span><text:span text:style-name="T5">)</text:span><text:span text:style-name="T5">、劉○騰</text:span><text:span text:style-name="T5">(</text:span><text:span text:style-name="T5">男性、</text:span><text:span text:style-name="T5">66</text:span><text:span text:style-name="T5">歲</text:span><text:span text:style-name="T5">)</text:span><text:span text:style-name="T5">。</text:span></text:p>
              </text:list-item>
              <text:list-item>
                <text:p text:style-name="P17"><text:span text:style-name="T5">雲門翠堤：戴○璋</text:span><text:span text:style-name="T5">(</text:span><text:span text:style-name="T5">男性、</text:span><text:span text:style-name="T5">39</text:span><text:span text:style-name="T5">歲</text:span><text:span text:style-name="T5">)</text:span><text:span text:style-name="T5">、楊○蓉</text:span><text:span text:style-name="T5">(</text:span><text:span text:style-name="T5">陸籍女性、</text:span><text:span text:style-name="T5">47</text:span><text:span text:style-name="T5">歲</text:span><text:span text:style-name="T5">)</text:span><text:span text:style-name="T5">、李○琦</text:span><text:span text:style-name="T5">(</text:span><text:span text:style-name="T5">陸籍女性、</text:span><text:span text:style-name="T5">19</text:span><text:span text:style-name="T5">歲</text:span><text:span text:style-name="T5">)</text:span><text:span text:style-name="T5">、余○</text:span><text:span text:style-name="T5">(</text:span><text:span text:style-name="T5">陸籍女性、</text:span><text:span text:style-name="T5">39</text:span><text:span text:style-name="T5">歲</text:span><text:span text:style-name="T5">)</text:span><text:span text:style-name="T5">、韋○(陸籍女性，52歲)、江○昌</text:span><text:span text:style-name="T5">(</text:span><text:span text:style-name="T5">男性、</text:span><text:span text:style-name="T5">64</text:span><text:span text:style-name="T5">歲</text:span><text:span text:style-name="T5">)</text:span><text:span text:style-name="T5">、M○y(菲籍女性、27歲)、蘇○禧(加拿大籍男性、60歲)、蕭○渝(加拿大籍女性、60歲)、楊○然(陸籍男性小孩、12歲)、丁○慧(陸籍女性、40歲)、楊○ (陸籍男性、39歲)、丁○昌(陸籍男性、76歲)、何○華 (1人)(陸籍女性、75歲)</text:span><text:span text:style-name="T5"> </text:span><text:span text:style-name="T5">。</text:span></text:p>
              </text:list-item>
              <text:list-item>
                <text:p text:style-name="P17"><text:span text:style-name="T5">統帥：周○軒</text:span><text:span text:style-name="T5">(</text:span><text:span text:style-name="T5">男性、</text:span><text:span text:style-name="T5">37</text:span><text:span text:style-name="T5">歲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17人</text:span></text:p>
          </table:table-cell>
          <table:table-cell table:style-name="Table1.D3" office:value-type="string">
            <text:p text:style-name="P10"/>
          </table:table-cell>
        </table:table-row>
        <text:soft-page-break/>
        <table:table-row table:style-name="Table1.9">
          <table:table-cell table:style-name="Table1.A4" office:value-type="string">
            <text:p text:style-name="P6">受傷就醫</text:p>
          </table:table-cell>
          <table:table-cell table:style-name="Table1.B3" office:value-type="string">
            <text:list xml:id="list4740239801392295044" text:style-name="WW8Num12">
              <text:list-item>
                <text:p text:style-name="P18"><text:span text:style-name="T5">慈濟醫院144人。</text:span><text:span text:style-name="T5">(</text:span><text:span text:style-name="T5">仍在院人數1人</text:span><text:span text:style-name="T5">)</text:span></text:p>
              </text:list-item>
              <text:list-item>
                <text:p text:style-name="P18"><text:span text:style-name="T5">門諾醫院88人。</text:span><text:span text:style-name="T5">(</text:span><text:span text:style-name="T5">仍在院人數2人</text:span><text:span text:style-name="T5">)</text:span></text:p>
              </text:list-item>
              <text:list-item>
                <text:p text:style-name="P18"><text:span text:style-name="T5">國軍</text:span><text:span text:style-name="T5">805</text:span><text:span text:style-name="T5">醫院</text:span><text:span text:style-name="T5">16</text:span><text:span text:style-name="T5">人。 <text:s text:c="46"/></text:span></text:p>
              </text:list-item>
              <text:list-item>
                <text:p text:style-name="P18"><text:span text:style-name="T5">部立花蓮醫院</text:span><text:span text:style-name="T5">40</text:span><text:span text:style-name="T5">人。</text:span></text:p>
              </text:list-item>
              <text:list-item>
                <text:p text:style-name="P18"><text:span text:style-name="T5">鳳林榮民醫院</text:span><text:span text:style-name="T5">2</text:span><text:span text:style-name="T5">人。 </text:span></text:p>
              </text:list-item>
              <text:list-item>
                <text:p text:style-name="P18"><text:span text:style-name="T5">玉里榮民醫院</text:span><text:span text:style-name="T5">2</text:span><text:span text:style-name="T5">人。</text:span></text:p>
              </text:list-item>
              <text:list-item>
                <text:p text:style-name="P18"><text:span text:style-name="T5">玉里慈濟醫院</text:span><text:span text:style-name="T5">1</text:span><text:span text:style-name="T5">人。</text:span></text:p>
              </text:list-item>
              <text:list-item>
                <text:p text:style-name="P8">台東馬偕1人(大陸)</text:p>
              </text:list-item>
              <text:list-item>
                <text:p text:style-name="P8">台中東勢農民1人</text:p>
              </text:list-item>
            </text:list>
            <text:p text:style-name="P7"/>
          </table:table-cell>
          <table:table-cell table:style-name="Table1.C4" office:value-type="string">
            <text:p text:style-name="P3"><text:span text:style-name="T5">295人(仍在院人數3人)</text:span></text:p>
          </table:table-cell>
          <table:table-cell table:style-name="Table1.D3" office:value-type="string">
            <text:p text:style-name="P26"><text:span text:style-name="T9">急診檢傷</text:span><text:span text:style-name="T9">分類(合計295人):</text:span></text:p>
            <text:p text:style-name="P27"><text:span text:style-name="T9">第一級(復甦急救):1人</text:span></text:p>
            <text:p text:style-name="P27"><text:span text:style-name="T9">第二級(危急):20人</text:span></text:p>
            <text:p text:style-name="P27"><text:span text:style-name="T9">第三級(緊急):233人</text:span></text:p>
            <text:p text:style-name="P27"><text:span text:style-name="T9">第四級(次緊急):35人</text:span></text:p>
            <text:p text:style-name="P27"><text:span text:style-name="T9">第五級(非緊急):2人</text:span></text:p>
            <text:p text:style-name="P28">到院後死亡:4人</text:p>
          </table:table-cell>
        </table:table-row>
        <table:table-row table:style-name="Table1.3">
          <table:table-cell table:style-name="Table1.A4" office:value-type="string">
            <text:p text:style-name="P6">橋樑封閉</text:p>
          </table:table-cell>
          <table:table-cell table:style-name="Table1.B3" office:value-type="string">
            <text:list xml:id="list6997623372419653158" text:style-name="WW8Num7">
              <text:list-item>
                <text:p text:style-name="P19"><text:span text:style-name="T5">七星潭大橋2月22日下午開放通車(限高2.6公尺，不開放大型車)。</text:span></text:p>
              </text:list-item>
              <text:list-item>
                <text:p text:style-name="P19"><text:span text:style-name="T5">尚志橋2月15日13時30分通車(限3.5噸以下車輛通行)。</text:span></text:p>
              </text:list-item>
              <text:list-item>
                <text:p text:style-name="P19"><text:span text:style-name="T5">三號橋</text:span><text:span text:style-name="T5">(</text:span><text:span text:style-name="T5">尚志路往中華國小</text:span><text:span text:style-name="T5">)</text:span><text:span text:style-name="T5">2月16日通車(限3.5噸以下車輛通行)。</text:span></text:p>
              </text:list-item>
            </text:list>
          </table:table-cell>
          <table:table-cell table:style-name="Table1.C4" office:value-type="string">
            <text:p text:style-name="P3"><text:span text:style-name="T5">0處</text:span></text:p>
          </table:table-cell>
          <table:table-cell table:style-name="Table1.D3" office:value-type="string">
            <text:p text:style-name="P13"/>
          </table:table-cell>
        </table:table-row>
        <table:table-row table:style-name="Table1.3">
          <table:table-cell table:style-name="Table1.A4" office:value-type="string">
            <text:p text:style-name="P6">道路損壞</text:p>
          </table:table-cell>
          <table:table-cell table:style-name="Table1.B3" office:value-type="string">
            <text:list xml:id="list4088494557309365287" text:style-name="WW8Num8">
              <text:list-item>
                <text:p text:style-name="P20"><text:span text:style-name="T5">市區道路2處</text:span><text:span text:style-name="T5">(</text:span><text:span text:style-name="T5">包含突起、龜裂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2處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12">
          <table:table-cell table:style-name="Table1.A4" office:value-type="string">
            <text:p text:style-name="P6">停水</text:p>
          </table:table-cell>
          <table:table-cell table:style-name="Table1.B3" office:value-type="string">
            <text:list xml:id="list3432900971879842037" text:style-name="WW8Num3">
              <text:list-item>
                <text:p text:style-name="P21"><text:span text:style-name="T5">漏水點陸續浮現，已調派水公司各區處檢漏人力全力檢漏及搶修漏水1093件，漏水尚有13件，已修復</text:span><text:span text:style-name="T12">1080</text:span><text:span text:style-name="T5">處。</text:span></text:p>
              </text:list-item>
              <text:list-item>
                <text:p text:style-name="P21"><text:span text:style-name="T5">已設置共0處臨時取水站，水車0台，目前已派遣963車次巡迴供水。</text:span></text:p>
              </text:list-item>
            </text:list>
          </table:table-cell>
          <table:table-cell table:style-name="Table1.C4" office:value-type="string">
            <text:p text:style-name="P4"/>
          </table:table-cell>
          <table:table-cell table:style-name="Table1.D3" office:value-type="string">
            <text:p text:style-name="P10"/>
          </table:table-cell>
        </table:table-row>
        <table:table-row table:style-name="Table1.12">
          <table:table-cell table:style-name="Table1.A13" office:value-type="string">
            <text:p text:style-name="P6">救災資源累計</text:p>
          </table:table-cell>
          <table:table-cell table:style-name="Table1.B13" office:value-type="string">
            <text:list xml:id="list4176507789763028775" text:style-name="WW8Num16">
              <text:list-item>
                <text:p text:style-name="P22"><text:span text:style-name="T5">人力:消防救災人員</text:span><text:span text:style-name="T12">3,573</text:span><text:span text:style-name="T5">人次、警力</text:span><text:span text:style-name="T12">9,688</text:span><text:span text:style-name="T5">人次、軍方3,442人次、民間團體938人次，共</text:span><text:span text:style-name="T12">17,641</text:span><text:span text:style-name="T5">人次。</text:span></text:p>
              </text:list-item>
              <text:list-item>
                <text:p text:style-name="P22"><text:span text:style-name="T5">車輛:消防救災車輛</text:span><text:span text:style-name="T12">423</text:span><text:span text:style-name="T5">車次，警方車輛</text:span><text:span text:style-name="T12">3,323</text:span><text:span text:style-name="T5">車次、軍用車輛473車次、民間救援車188輛車次，共</text:span><text:span text:style-name="T12">4,407</text:span><text:span text:style-name="T5">車次。</text:span></text:p>
              </text:list-item>
            </text:list>
          </table:table-cell>
          <table:table-cell table:style-name="Table1.C13" office:value-type="string">
            <text:p text:style-name="P4"/>
          </table:table-cell>
          <table:table-cell table:style-name="Table1.D13" office:value-type="string">
            <text:p text:style-name="P10"/>
          </table:table-cell>
        </table:table-row>
        <table:table-row table:style-name="Table1.12">
          <table:table-cell table:style-name="Table1.A14" office:value-type="string">
            <text:p text:style-name="P6">建築物安全鑑定</text:p>
          </table:table-cell>
          <table:table-cell table:style-name="Table1.B14" office:value-type="string">
            <text:list xml:id="list686969487140650821" text:style-name="WW8Num5">
              <text:list-item>
                <text:p text:style-name="P23"><text:span text:style-name="T5">申請戶數</text:span><text:span text:style-name="T12">520</text:span><text:span text:style-name="T5">件(收容所8戶)。</text:span></text:p>
              </text:list-item>
              <text:list-item>
                <text:p text:style-name="P23"><text:span text:style-name="T5">已完成</text:span><text:span text:style-name="T12">489</text:span><text:span text:style-name="T5">件(收容所3戶)。</text:span></text:p>
              </text:list-item>
              <text:list-item>
                <text:p text:style-name="P23"><text:span text:style-name="T5">鑑定結果</text:span><text:span text:style-name="T5">：</text:span></text:p>
              </text:list-item>
            </text:list>
            <text:list xml:id="list153634241508431486" text:style-name="WW8Num13">
              <text:list-item>
                <text:p text:style-name="P24"><text:span text:style-name="T5">安全</text:span><text:span text:style-name="T13">457</text:span><text:span text:style-name="T5">件(收容所1戶)。</text:span></text:p>
              </text:list-item>
              <text:list-item>
                <text:p text:style-name="P24"><text:span text:style-name="T5">補強20戶(黃單)計16件次。</text:span></text:p>
              </text:list-item>
              <text:list-item>
                <text:p text:style-name="P24"><text:span text:style-name="T14">危險</text:span><text:span text:style-name="T5">20戶</text:span><text:span text:style-name="T14">(紅單)計</text:span><text:span text:style-name="T13">16</text:span><text:span text:style-name="T5">件次，(2)+(3)收容所0戶。</text:span></text:p>
              </text:list-item>
            </text:list>
            <text:p text:style-name="P7">使用管理科科長林詩群0929227179</text:p>
            <text:p text:style-name="P7">使用管理科專員賴宛秀0922627786</text:p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1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Sitka Text" svg:font-family="'Sitka Tex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倒塌(傾斜)</dc:title>
    <meta:initial-creator>Windows 使用者</meta:initial-creator>
    <meta:creation-date>2018-02-26T12:26:00</meta:creation-date>
    <dc:creator>Windows 使用者</dc:creator>
    <dc:date>2018-02-26T18:24:00</dc:date>
    <meta:print-date>2018-02-26T18:11:00</meta:print-date>
    <meta:editing-cycles>7</meta:editing-cycles>
    <meta:editing-duration>PT6H7M</meta:editing-duration>
    <meta:document-statistic meta:table-count="1" meta:image-count="0" meta:object-count="0" meta:page-count="2" meta:paragraph-count="79" meta:word-count="1086" meta:character-count="1596" meta:non-whitespace-character-count="1308"/>
    <meta:generator>LibreOffice/4.3.7.2$Linux_X86_64 LibreOffice_project/430$Build-2</meta:generator>
  </office:meta>
</office:document-meta>
</file>