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9.051cm"/>
    </style:style>
    <style:style style:name="表格1.B" style:family="table-column">
      <style:table-column-properties style:column-width="0.101cm"/>
    </style:style>
    <style:style style:name="表格1.C" style:family="table-column">
      <style:table-column-properties style:column-width="9.1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414cm" fo:keep-together="auto"/>
    </style:style>
    <style:style style:name="表格1.8" style:family="table-row">
      <style:table-row-properties style:min-row-height="0.98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9.17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text-properties fo:color="#808080"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423cm" loext:contextual-spacing="false" fo:line-height="0.847cm" fo:text-align="center" style:justify-single-word="false"/>
      <style:text-properties fo:font-size="14pt" style:font-size-asian="14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○○○○○計畫-○○○○○班</text:span></text:p>
      <text:p text:style-name="P8"><text:span text:style-name="T3">線上授課教學日誌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授課老師</text:span><text:span text:style-name="T4">：</text:span></text:p>
          </table:table-cell>
          <table:table-cell table:style-name="表格1.B1" table:number-columns-spanned="2" office:value-type="string">
            <text:p text:style-name="P1"><text:span text:style-name="T4">課程名稱</text:span><text:span text:style-name="T9">：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4">上課日期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上課時間：</text:span><text:span text:style-name="T6"> <text:s text:c="3"/></text:span><text:span text:style-name="T4">時</text:span><text:span text:style-name="T6"> <text:s text:c="3"/></text:span><text:span text:style-name="T4">分至</text:span><text:span text:style-name="T6"> <text:s text:c="3"/></text:span><text:span text:style-name="T4">時</text:span><text:span text:style-name="T6"> <text:s text:c="3"/></text:span><text:span text:style-name="T4">分，共計</text:span><text:span text:style-name="T6"> <text:s text:c="3"/></text:span><text:span text:style-name="T4">節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實際上課人數</text:span><text:span text:style-name="T4">：</text:span><text:span text:style-name="T4">應到</text:span><text:span text:style-name="T6"> <text:s text:c="4"/></text:span><text:span text:style-name="T4">人</text:span><text:span text:style-name="T4">，實到</text:span><text:span text:style-name="T6"> <text:s text:c="4"/></text:span><text:span text:style-name="T4">人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線上授課方式/</text:span><text:span text:style-name="T4">影片檔案：</text:span></text:p>
            <text:p text:style-name="P2"><text:span text:style-name="T4">□Google Meet</text:span><text:span text:style-name="T4"> </text:span><text:span text:style-name="T4">□光碟片 □Line □YouTube □其他：</text:span></text:p>
            <text:p text:style-name="P2"><text:span text:style-name="T4"><text:s/>(連結：</text:span><text:span text:style-name="T6">https:// <text:s text:c="52"/></text:span><text:span text:style-name="T4">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學員簽到學習紀錄</text:span><text:span text:style-name="T4">(</text:span><text:span text:style-name="T4">請附截圖</text:span><text:span text:style-name="T4">或照片)</text:span></text:p>
          </table:table-cell>
          <table:covered-table-cell/>
          <table:table-cell table:style-name="表格1.B1" office:value-type="string">
            <text:p text:style-name="P3"><text:span text:style-name="T4">上課情形(</text:span><text:span text:style-name="T4">請附截圖</text:span><text:span text:style-name="T4">或照片，至少3張)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8" table:number-columns-spanned="3" office:value-type="string">
            <text:p text:style-name="P6">教學日誌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◎本表如不敷使用，請自行延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盧淑芫</meta:initial-creator>
    <meta:creation-date>2021-06-21T10:42:00</meta:creation-date>
    <dc:creator>楊千儀</dc:creator>
    <dc:date>2021-06-29T10:34:00</dc:date>
    <meta:print-date>2021-06-21T10:58:00</meta:print-date>
    <meta:editing-cycles>14</meta:editing-cycles>
    <meta:editing-duration>PT1H43M</meta:editing-duration>
    <meta:document-statistic meta:table-count="1" meta:image-count="0" meta:object-count="0" meta:page-count="1" meta:paragraph-count="15" meta:word-count="144" meta:character-count="282" meta:non-whitespace-character-count="180"/>
    <meta:generator>LibreOffice/6.3.3.2$Windows_X86_64 LibreOffice_project/a64200df03143b798afd1ec74a12ab50359878ed</meta:generator>
  </office:meta>
</office:document-meta>
</file>