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i...." svg:font-family="標楷體i....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1cm" table:align="center" style:writing-mode="lr-tb"/>
    </style:style>
    <style:style style:name="表格1.A" style:family="table-column">
      <style:table-column-properties style:column-width="2.305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4.073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3.071cm"/>
    </style:style>
    <style:style style:name="表格1.F" style:family="table-column">
      <style:table-column-properties style:column-width="4.0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row-height="2.815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2.143cm" fo:keep-together="auto"/>
    </style:style>
    <style:style style:name="表格1.18" style:family="table-row">
      <style:table-row-properties style:min-row-height="4.076cm" fo:keep-together="auto"/>
    </style:style>
    <style:style style:name="表格1.19" style:family="table-row">
      <style:table-row-properties style:min-row-height="5.075cm" fo:keep-together="auto"/>
    </style:style>
    <style:style style:name="表格1.20" style:family="table-row">
      <style:table-row-properties style:min-row-height="1.261cm" fo:keep-together="auto"/>
    </style:style>
    <style:style style:name="表格1.21" style:family="table-row">
      <style:table-row-properties style:min-row-height="1.199cm" fo:keep-together="auto"/>
    </style:style>
    <style:style style:name="P1" style:family="paragraph" style:parent-style-name="Default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weight="bold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5" style:family="paragraph" style:parent-style-name="Standard">
      <style:text-properties fo:color="#000000" fo:font-weight="bold" style:font-name-asian="標楷體" style:font-weight-asian="bold"/>
    </style:style>
    <style:style style:name="P6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9" style:family="paragraph" style:parent-style-name="Standard">
      <style:text-properties fo:color="#000000" style:font-name-asian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1" style:family="paragraph" style:parent-style-name="Standard">
      <style:text-properties fo:color="#000000" style:font-name-asian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Standard" style:list-style-name="WW8Num1"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fo:color="#000000" style:font-name-asian="Times New Roman"/>
    </style:style>
    <style:style style:name="P16" style:family="paragraph" style:parent-style-name="Standard">
      <style:paragraph-properties fo:text-align="justify" style:justify-single-word="false"/>
      <style:text-properties fo:color="#000000" fo:font-size="13pt" style:letter-kerning="false" style:font-name-asian="標楷體" style:font-size-asian="13pt" style:font-size-complex="13pt"/>
    </style:style>
    <style:style style:name="P17" style:family="paragraph" style:parent-style-name="Standard">
      <style:paragraph-properties style:snap-to-layout-grid="false"/>
      <style:text-properties fo:color="#000000" fo:font-size="13pt" style:letter-kerning="false" style:font-name-asian="標楷體" style:font-size-asian="13pt" style:font-size-complex="13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indent="1.058cm" style:auto-text-indent="false"/>
    </style:style>
    <style:style style:name="P20" style:family="paragraph" style:parent-style-name="Standard">
      <style:paragraph-properties fo:margin-left="0cm" fo:margin-right="0cm" fo:text-indent="1.058cm" style:auto-text-indent="false"/>
      <style:text-properties fo:color="#000000" style:font-name-asian="標楷體"/>
    </style:style>
    <style:style style:name="P21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fo:color="#000000" fo:font-weight="bold" style:font-name-asian="標楷體" style:font-weight-asian="bold"/>
    </style:style>
    <style:style style:name="P22" style:family="paragraph" style:parent-style-name="Standard">
      <style:paragraph-properties fo:margin-left="0cm" fo:margin-right="0cm" fo:text-indent="0.423cm" style:auto-text-indent="false"/>
      <style:text-properties fo:color="#000000"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</style:style>
    <style:style style:name="P24" style:family="paragraph" style:parent-style-name="Standard">
      <style:paragraph-properties fo:margin-left="0cm" fo:margin-right="0cm" fo:text-indent="2.752cm" style:auto-text-indent="false"/>
      <style:text-properties fo:color="#000000" style:font-name-asian="標楷體"/>
    </style:style>
    <style:style style:name="P25" style:family="paragraph" style:parent-style-name="Standard">
      <style:paragraph-properties fo:margin-left="0cm" fo:margin-right="0cm" fo:text-indent="5.08cm" style:auto-text-indent="false"/>
      <style:text-properties fo:color="#000000" style:font-name-asian="標楷體"/>
    </style:style>
    <style:style style:name="P26" style:family="paragraph" style:parent-style-name="Standard">
      <style:paragraph-properties fo:margin-left="0cm" fo:margin-right="0cm" fo:text-indent="1.27cm" style:auto-text-indent="false"/>
    </style:style>
    <style:style style:name="P27" style:family="paragraph" style:parent-style-name="Standard" style:list-style-name="" style:master-page-name="Standard">
      <style:paragraph-properties fo:text-align="center" style:justify-single-word="false" style:page-number="auto"/>
      <style:text-properties fo:color="#ff0000" fo:font-size="14pt" style:font-name-asian="標楷體" style:font-size-asian="14pt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weight-complex="bold"/>
    </style:style>
    <style:style style:name="T12" style:family="text">
      <style:text-properties fo:color="#000000" style:font-name-asian="標楷體" style:font-weight-complex="bold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style:font-name-asian="Times New Roman" style:font-weight-complex="bold"/>
    </style:style>
    <style:style style:name="T16" style:family="text">
      <style:text-properties fo:color="#000000" style:font-name-asian="Times New Roman" style:font-weight-complex="bold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letter-kerning="false" style:font-name-asian="標楷體"/>
    </style:style>
    <style:style style:name="T20" style:family="text">
      <style:text-properties fo:color="#000000" style:letter-kerning="false" style:font-name-asian="標楷體"/>
    </style:style>
    <style:style style:name="T21" style:family="text">
      <style:text-properties style:font-name-asian="Times New Roman"/>
    </style:style>
    <style:style style:name="T22" style:family="text">
      <style:text-properties fo:font-size="11.5pt" fo:font-weight="bold" style:font-name-asian="標楷體" style:font-size-asian="11.5pt" style:font-weight-asian="bold" style:font-size-complex="11.5pt"/>
    </style:style>
    <style:style style:name="T23" style:family="text">
      <style:text-properties style:font-name="Times New Roman" fo:font-size="11.5pt" fo:font-weight="bold" style:font-name-asian="標楷體" style:font-size-asian="11.5pt" style:font-weight-asian="bold" style:font-name-complex="Times New Roman" style:font-size-complex="11.5pt"/>
    </style:style>
    <style:style style:name="T24" style:family="text">
      <style:text-properties style:font-name="Times New Roman" fo:font-size="11.5pt" fo:font-weight="bold" style:font-name-asian="標楷體" style:font-size-asian="11.5pt" style:font-weight-asian="bold" style:font-name-complex="Times New Roman" style:font-size-complex="11.5pt"/>
    </style:style>
    <style:style style:name="T25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26" style:family="text">
      <style:text-properties style:font-name="Times New Roman" style:font-name-asian="標楷體" style:font-name-complex="Times New Roman"/>
    </style:style>
    <style:style style:name="T27" style:family="text">
      <style:text-properties style:font-name="Times New Roman" style:font-name-asian="標楷體" style:font-name-complex="Times New Roman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style:font-name="Times New Roman" fo:font-weight="bold" style:font-name-asian="標楷體" style:font-weight-asian="bold" style:font-name-complex="Times New Roman"/>
    </style:style>
    <style:style style:name="T30" style:family="text">
      <style:text-properties style:font-name="Times New Roman" fo:font-weight="bold" style:font-name-asian="Times New Roman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2"><text:span text:style-name="T1">花蓮縣</text:span><text:span text:style-name="T6">政府</text:span><text:span text:style-name="T1">性別工作平等案件申訴書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3">申訴人</text:p>
            <text:p text:style-name="Standard"><text:span text:style-name="T7">基本</text:span><text:span text:style-name="T7">資料</text:span></text:p>
          </table:table-cell>
          <table:table-cell table:style-name="表格1.A1" table:number-columns-spanned="3" office:value-type="string">
            <text:p text:style-name="P10">姓名：</text:p>
          </table:table-cell>
          <table:covered-table-cell/>
          <table:covered-table-cell/>
          <table:table-cell table:style-name="表格1.E1" table:number-columns-spanned="2" office:value-type="string">
            <text:p text:style-name="P18"><text:span text:style-name="T9">出生年月日：</text:span><text:span text:style-name="T13"> <text:s/></text:span><text:span text:style-name="T9">年</text:span><text:span text:style-name="T13"> <text:s/></text:span><text:span text:style-name="T9">月</text:span><text:span text:style-name="T13"> <text:s/></text:span><text:span text:style-name="T9">日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0">性別：</text:p>
          </table:table-cell>
          <table:covered-table-cell/>
          <table:covered-table-cell/>
          <table:table-cell table:style-name="表格1.E1" table:number-columns-spanned="2" office:value-type="string">
            <text:p text:style-name="P10">身分證字號：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8"><text:span text:style-name="T9">住址：</text:span><text:span text:style-name="T13">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10">電話：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8"><text:span text:style-name="T9">服務單位</text:span><text:span text:style-name="T9">：</text:span><text:span text:style-name="T13">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10">職稱：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7">法定代理人資料</text:p>
            <text:p text:style-name="P7">(無者免填)</text:p>
          </table:table-cell>
          <table:table-cell table:style-name="表格1.A1" table:number-columns-spanned="3" office:value-type="string">
            <text:p text:style-name="P10">姓名：</text:p>
          </table:table-cell>
          <table:covered-table-cell/>
          <table:covered-table-cell/>
          <table:table-cell table:style-name="表格1.E1" table:number-columns-spanned="2" office:value-type="string">
            <text:p text:style-name="P18"><text:span text:style-name="T9">出生年月日：</text:span><text:span text:style-name="T13"> <text:s/></text:span><text:span text:style-name="T9">年</text:span><text:span text:style-name="T13"> <text:s/></text:span><text:span text:style-name="T9">月</text:span><text:span text:style-name="T13"> <text:s/></text:span><text:span text:style-name="T9">日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0">性別：</text:p>
          </table:table-cell>
          <table:covered-table-cell/>
          <table:covered-table-cell/>
          <table:table-cell table:style-name="表格1.E1" table:number-columns-spanned="2" office:value-type="string">
            <text:p text:style-name="P10">身分證字號：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8"><text:span text:style-name="T9">住址：</text:span><text:span text:style-name="T13">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10">電話：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8"><text:span text:style-name="T9">服務單位</text:span><text:span text:style-name="T9">：</text:span><text:span text:style-name="T13">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10">職稱：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7">受任人資料</text:p>
            <text:p text:style-name="P7">(無者免填)</text:p>
          </table:table-cell>
          <table:table-cell table:style-name="表格1.A1" table:number-columns-spanned="3" office:value-type="string">
            <text:p text:style-name="P10">姓名：</text:p>
          </table:table-cell>
          <table:covered-table-cell/>
          <table:covered-table-cell/>
          <table:table-cell table:style-name="表格1.E1" table:number-columns-spanned="2" office:value-type="string">
            <text:p text:style-name="P18"><text:span text:style-name="T9">出生年月日：</text:span><text:span text:style-name="T13"> <text:s/></text:span><text:span text:style-name="T9">年</text:span><text:span text:style-name="T13"> <text:s/></text:span><text:span text:style-name="T9">月</text:span><text:span text:style-name="T13"> <text:s/></text:span><text:span text:style-name="T9">日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0">性別：</text:p>
          </table:table-cell>
          <table:covered-table-cell/>
          <table:covered-table-cell/>
          <table:table-cell table:style-name="表格1.E1" table:number-columns-spanned="2" office:value-type="string">
            <text:p text:style-name="P10">身分證字號：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8"><text:span text:style-name="T9">住址：</text:span><text:span text:style-name="T13">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10">電話：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8"><text:span text:style-name="T9">服務單位</text:span><text:span text:style-name="T9">：</text:span><text:span text:style-name="T13">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10">職稱：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被申訴人</text:p>
            <text:p text:style-name="Standard"><text:span text:style-name="T7">基本</text:span><text:span text:style-name="T7">資料</text:span></text:p>
          </table:table-cell>
          <table:table-cell table:style-name="表格1.A1" table:number-columns-spanned="3" office:value-type="string">
            <text:p text:style-name="P13"><text:span text:style-name="T4">名稱（全銜）：</text:span><text:span text:style-name="T21">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13"><text:span text:style-name="T4">行業別：</text:span><text:span text:style-name="T21"> 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3"><text:span text:style-name="T4">住</text:span><text:span text:style-name="T21"> <text:s/></text:span><text:span text:style-name="T4">址：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10">電話：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3"><text:span text:style-name="T4">負責人姓名：</text:span><text:span text:style-name="T21"> <text:s text:c="27"/>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13"><text:span text:style-name="T4">員工人數：</text:span><text:span text:style-name="T21"> </text:span>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Standard"><text:span text:style-name="T7">本個案是否有經過</text:span><text:span text:style-name="T7">協調或調解</text:span></text:p>
          </table:table-cell>
          <table:table-cell table:style-name="表格1.B16" table:number-columns-spanned="5" office:value-type="string">
            <text:p text:style-name="Standard"><text:span text:style-name="T9">□是</text:span><text:span text:style-name="T9">（請說明時間、地點與處理單位）</text:span></text:p>
            <text:p text:style-name="P9"/>
            <text:p text:style-name="P9">□否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office:value-type="string">
            <text:p text:style-name="Default"><text:span text:style-name="T23">申訴案件類型</text:span><text:span text:style-name="T23">（請勾選或以文字陳述）</text:span><text:span text:style-name="T25"> </text:span></text:p>
          </table:table-cell>
          <table:table-cell table:style-name="表格1.B16" table:number-columns-spanned="5" office:value-type="string">
            <text:p text:style-name="P1"><text:span text:style-name="T4">□招募、甄試、進用、分發、配置、考績或升遷，因性別或性傾向而有差別待遇</text:span><text:span text:style-name="T21"> </text:span></text:p>
            <text:p text:style-name="P1"><text:span text:style-name="T4">□舉辦或提供教育、訓練或其他類似活動，因性別或性傾向而有差別待遇</text:span><text:span text:style-name="T21"> </text:span></text:p>
            <text:p text:style-name="P1"><text:span text:style-name="T4">□舉辦或提供各項福利措施，因性別或性傾向而有差別待遇</text:span><text:span text:style-name="T21"> </text:span></text:p>
            <text:p text:style-name="P1"><text:span text:style-name="T4">□薪資給付因性別或性傾向而有差別待遇</text:span><text:span text:style-name="T21"> </text:span></text:p>
            <text:p text:style-name="P1"><text:span text:style-name="T4">□退休、資遣、離職及解僱，因性別或性傾向而有差別待遇</text:span><text:span text:style-name="T21"> </text:span></text:p>
            <text:p text:style-name="P1"><text:span text:style-name="T4">□工作規則或勞動契契約規定或事先約定受僱者有結婚、懷孕、分娩或育兒之情事時，應行離職或留職停薪；或以其為解僱之理由。</text:span><text:span text:style-name="T21"> </text:span></text:p>
            <text:p text:style-name="P1"><text:span text:style-name="T4">□雇主知悉有性騷擾之情形時，未採取立即有效之糾正及補救措施。</text:span><text:span text:style-name="T21"> </text:span></text:p>
            <text:p text:style-name="Default"><text:span text:style-name="T26">□雇主未</text:span><text:span text:style-name="T26">訂定性騷擾防治措施、申訴及懲戒辦法</text:span><text:span text:style-name="T26">。</text:span></text:p>
            <text:p text:style-name="Default"><text:span text:style-name="T26">□雇主拒絕員工請生理假、產假、陪產假、育嬰留職停薪、哺乳時間、家庭照顧</text:span><text:soft-page-break/><text:span text:style-name="T26">假、托兒設（措）施、救濟及申訴等。</text:span><text:span text:style-name="T28"> </text:span></text:p>
            <text:p text:style-name="Default"><text:span text:style-name="T26">□其他，</text:span><text:span text:style-name="T29">＿＿＿＿＿＿＿＿＿＿＿＿＿＿＿＿＿＿＿＿＿＿</text:span><text:span text:style-name="T30"> </text:span><text:span text:style-name="T26">。</text:span><text:span text:style-name="T28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16" table:number-columns-spanned="6" office:value-type="string">
            <text:p text:style-name="Standard"><text:span text:style-name="T7">重要</text:span><text:span text:style-name="T7">事實及</text:span><text:span text:style-name="T7">申訴理由</text:span><text:span text:style-name="T7">：</text:span></text:p>
            <text:p text:style-name="Standard"><text:span text:style-name="T17">★</text:span><text:span text:style-name="T7">重要事實（請</text:span><text:span text:style-name="T7">簡明扼要敘述人、時、事、地等</text:span><text:span text:style-name="T7">重要事實）</text:span></text:p>
            <text:p text:style-name="P19"><text:span text:style-name="T9">例如：本人於○年○月○日○時在上班時間遭同部門(○○部)辦公室直屬主管王○○(職稱：○○○○)性騷擾(過程</text:span><text:span text:style-name="T9">請</text:span><text:span text:style-name="T9">略述</text:span><text:span text:style-name="T9">重點</text:span><text:span text:style-name="T9">)，本人於○年○月○日○時向人資部張○○申訴此事，惟張○○未經調查</text:span><text:span text:style-name="T9">，</text:span><text:span text:style-name="T9">即要求本人與行為人王○○和解，且未對行為人作出應有之懲處</text:span><text:span text:style-name="T9">。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list xml:id="list255755487" text:style-name="WW8Num1">
              <text:list-item>
                <text:p text:style-name="P14">申訴理由</text:p>
              </text:list-item>
            </text:list>
            <text:p text:style-name="P19"><text:span text:style-name="T9">例如：</text:span><text:span text:style-name="T9">在本個案中，</text:span><text:span text:style-name="T9">公司</text:span><text:span text:style-name="T9">在知悉有工作場所性騷擾之情事後，</text:span><text:span text:style-name="T9">未採取立即有效之糾正及補救措施，</text:span><text:span text:style-name="T9">違反性別工作平等法第13條第2項之規定</text:span><text:span text:style-name="T9">。</text:span></text:p>
            <text:p text:style-name="P20"/>
            <text:p text:style-name="P20"/>
            <text:p text:style-name="P3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16" table:number-columns-spanned="6" office:value-type="string">
            <text:p text:style-name="P22">此致</text:p>
            <text:p text:style-name="P23"><text:span text:style-name="T13"><text:s text:c="4"/></text:span><text:span text:style-name="T18">○○</text:span><text:span text:style-name="T9">縣</text:span><text:span text:style-name="T9">（市）</text:span><text:span text:style-name="T9">政府</text:span></text:p>
            <text:p text:style-name="P15"><text:s text:c="13"/></text:p>
            <text:p text:style-name="P24">申訴人（簽章）：</text:p>
            <text:p text:style-name="P25"/>
            <text:p text:style-name="Standard"><text:span text:style-name="T13"><text:s text:c="13"/></text:span><text:span text:style-name="T9">法定代理</text:span><text:span text:style-name="T9">人</text:span><text:span text:style-name="T9">/受任人</text:span><text:span text:style-name="T9">（簽章）：</text:span></text:p>
            <text:p text:style-name="P15"><text:s text:c="13"/></text:p>
            <text:p text:style-name="P2"><text:span text:style-name="T11">申訴日期：</text:span><text:span text:style-name="T11">民國</text:span><text:span text:style-name="T15"> <text:s text:c="5"/></text:span><text:span text:style-name="T11">年</text:span><text:span text:style-name="T15"> </text:span><text:span text:style-name="T15"><text:s text:c="2"/></text:span><text:span text:style-name="T15"><text:s text:c="2"/></text:span><text:span text:style-name="T15"><text:s/></text:span><text:span text:style-name="T11">月</text:span><text:span text:style-name="T15"> <text:s text:c="4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16" table:number-columns-spanned="6" office:value-type="string">
            <text:p text:style-name="Standard"><text:span text:style-name="T19">備註：</text:span><text:span text:style-name="T19">1.</text:span><text:span text:style-name="T9"> 受任人應</text:span><text:span text:style-name="T9">檢附委任書</text:span><text:span text:style-name="T9">。</text:span></text:p>
            <text:p text:style-name="P26"><text:span text:style-name="T19">2. </text:span><text:span text:style-name="T19">本申訴書填寫完畢後，</text:span><text:span text:style-name="T19">受理單位</text:span><text:span text:style-name="T19">應影印一份予申訴人留存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6">受理單位</text:p>
          </table:table-cell>
          <table:covered-table-cell/>
          <table:table-cell table:style-name="表格1.A16" office:value-type="string">
            <text:p text:style-name="P17"/>
          </table:table-cell>
          <table:table-cell table:style-name="表格1.A1" table:number-columns-spanned="2" office:value-type="string">
            <text:p text:style-name="P16">受理人</text:p>
          </table:table-cell>
          <table:covered-table-cell/>
          <table:table-cell table:style-name="表格1.B16" office:value-type="string">
            <text:p text:style-name="P1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i...." svg:font-family="標楷體i....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i...." fo:font-family="標楷體i...., 新細明體" style:font-family-generic="roman" fo:font-size="12pt" fo:language="en" fo:country="US" style:font-name-asian="標楷體i...." style:font-family-asian="標楷體i...., 新細明體" style:font-family-generic-asian="roman" style:font-size-asian="12pt" style:language-asian="zh" style:country-asian="TW" style:font-name-complex="標楷體i...." style:font-family-complex="標楷體i..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政府性別工作平等案件申訴書</dc:title>
    <dc:subject/>
    <meta:keyword/>
    <dc:description/>
    <meta:initial-creator>user</meta:initial-creator>
    <meta:creation-date>2018-01-31T10:29:00</meta:creation-date>
    <dc:creator>user</dc:creator>
    <dc:date>2018-01-31T10:35:00</dc:date>
    <meta:editing-cycles>1</meta:editing-cycles>
    <meta:editing-duration>PT5M</meta:editing-duration>
    <meta:document-statistic meta:table-count="1" meta:image-count="0" meta:object-count="0" meta:page-count="3" meta:paragraph-count="69" meta:word-count="865" meta:character-count="1010" meta:non-whitespace-character-count="880"/>
    <meta:generator>LibreOffice/6.3.3.2$Windows_X86_64 LibreOffice_project/a64200df03143b798afd1ec74a12ab50359878ed</meta:generator>
  </office:meta>
</office:document-meta>
</file>