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9cm" fo:margin-left="-0.22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831cm"/>
    </style:style>
    <style:style style:name="表格1.D" style:family="table-column">
      <style:table-column-properties style:column-width="2.344cm"/>
    </style:style>
    <style:style style:name="表格1.E" style:family="table-column">
      <style:table-column-properties style:column-width="1.132cm"/>
    </style:style>
    <style:style style:name="表格1.F" style:family="table-column">
      <style:table-column-properties style:column-width="1.436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1.408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349cm"/>
    </style:style>
    <style:style style:name="表格1.L" style:family="table-column">
      <style:table-column-properties style:column-width="0.422cm"/>
    </style:style>
    <style:style style:name="表格1.M" style:family="table-column">
      <style:table-column-properties style:column-width="0.229cm"/>
    </style:style>
    <style:style style:name="表格1.N" style:family="table-column">
      <style:table-column-properties style:column-width="2.521cm"/>
    </style:style>
    <style:style style:name="表格1.O" style:family="table-column">
      <style:table-column-properties style:column-width="2.755cm"/>
    </style:style>
    <style:style style:name="表格1.1" style:family="table-row">
      <style:table-row-properties style:min-row-height="0.72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34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82cm" fo:keep-together="always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191cm" fo:keep-together="always"/>
    </style:style>
    <style:style style:name="表格1.5" style:family="table-row">
      <style:table-row-properties style:min-row-height="1.175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6" style:family="table-row">
      <style:table-row-properties style:min-row-height="0.776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684cm" fo:keep-together="always"/>
    </style:style>
    <style:style style:name="表格1.8" style:family="table-row">
      <style:table-row-properties style:min-row-height="1.231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0.99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11" style:family="table-row">
      <style:table-row-properties style:min-row-height="0.968cm" fo:keep-together="auto"/>
    </style:style>
    <style:style style:name="表格1.A11" style:family="table-cell">
      <style:table-cell-properties style:vertical-align="middle" fo:background-color="#f3f3f3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M11" style:family="table-cell">
      <style:table-cell-properties style:vertical-align="middle" fo:background-color="#f3f3f3" fo:padding-left="0.191cm" fo:padding-right="0.191cm" fo:padding-top="0cm" fo:padding-bottom="0cm" fo:border-left="1.5pt solid #000000" fo:border-right="none" fo:border-top="2.25pt solid #000000" fo:border-bottom="1.5pt solid #000000" style:writing-mode="lr-tb">
        <style:background-image/>
      </style:table-cell-properties>
    </style:style>
    <style:style style:name="表格1.O11" style:family="table-cell">
      <style:table-cell-properties style:vertical-align="middle" fo:background-color="#f3f3f3" fo:padding-left="0.191cm" fo:padding-right="0.191cm" fo:padding-top="0cm" fo:padding-bottom="0cm" fo:border-left="0.5pt solid #000000" fo:border-right="2.25pt solid #000000" fo:border-top="2.25pt solid #000000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0.982cm" fo:keep-together="auto"/>
    </style:style>
    <style:style style:name="表格1.A12" style:family="table-cell">
      <style:table-cell-properties style:vertical-align="middle" fo:background-color="#f3f3f3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M12" style:family="table-cell">
      <style:table-cell-properties style:vertical-align="middle" fo:background-color="#f3f3f3" fo:padding-left="0.191cm" fo:padding-right="0.191cm" fo:padding-top="0cm" fo:padding-bottom="0cm" fo:border-left="0.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1.13" style:family="table-row">
      <style:table-row-properties style:min-row-height="0.901cm" fo:keep-together="auto"/>
    </style:style>
    <style:style style:name="表格1.O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4" style:family="table-row">
      <style:table-row-properties style:min-row-height="0.743cm" fo:keep-together="auto"/>
    </style:style>
    <style:style style:name="表格1.O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5" style:family="table-row">
      <style:table-row-properties style:min-row-height="0.614cm" fo:keep-together="auto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5.98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P1" style:family="paragraph" style:parent-style-name="Heading" style:master-page-name="Standard">
      <style:paragraph-properties style:page-number="auto"/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color="#333399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333399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333399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text-indent="0.35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22" style:family="paragraph" style:parent-style-name="Standard">
      <style:paragraph-properties fo:margin-left="0cm" fo:margin-right="0cm" fo:text-indent="1.411cm" style:auto-text-indent="false"/>
    </style:style>
    <style:style style:name="P23" style:family="paragraph" style:parent-style-name="Standard">
      <style:paragraph-properties fo:margin-left="0cm" fo:margin-right="0cm" fo:text-indent="0.529cm" style:auto-text-indent="false" style:snap-to-layout-grid="false"/>
      <style:text-properties fo:color="#00008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text-indent="1.94cm" style:auto-text-indent="false" style:snap-to-layout-grid="false"/>
      <style:text-properties fo:color="#333399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8.114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9.349cm" style:auto-text-indent="false" style:snap-to-layout-grid="false"/>
    </style:style>
    <style:style style:name="P29" style:family="paragraph" style:parent-style-name="Standard">
      <style:paragraph-properties fo:margin-top="0.191cm" fo:margin-bottom="0cm" loext:contextual-spacing="false" style:snap-to-layout-grid="false"/>
    </style:style>
    <style:style style:name="P30" style:family="paragraph" style:parent-style-name="Standard">
      <style:paragraph-properties fo:margin-left="0cm" fo:margin-right="-0.411cm" fo:line-height="0.423cm" fo:text-indent="0cm" style:auto-text-indent="false"/>
      <style:text-properties fo:color="#33339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margin-left="0cm" fo:margin-right="-0.411cm" fo:line-height="0.423cm" fo:text-indent="0cm" style:auto-text-indent="false"/>
      <style:text-properties fo:color="#33339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333399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333399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8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外框1" text:anchor-type="char" svg:x="-0.136cm" svg:y="-0.896cm" svg:width="7.121cm" svg:height="0.954cm" draw:z-index="0"><draw:text-box><text:p text:style-name="P2">編號：</text:p></draw:text-box></draw:frame>花蓮縣萬榮鄉公墓墓基使用申請書 <text:s text:c="2"/>（ <text:s text:c="4"/>年度） <text:span text:style-name="T1"><text:s text:c="4"/></text:span>字第<text:span text:style-name="T1"> <text:s text:c="8"/></text:span>號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5" office:value-type="string">
            <text:p text:style-name="P5">申請人</text:p>
          </table:table-cell>
          <table:table-cell table:style-name="表格1.B1" table:number-columns-spanned="2" office:value-type="string">
            <text:p text:style-name="P7">姓 名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rows-spanned="2" office:value-type="string">
            <text:p text:style-name="P4">性 別</text:p>
          </table:table-cell>
          <table:table-cell table:style-name="表格1.B1" table:number-rows-spanned="2" table:number-columns-spanned="2" office:value-type="string">
            <text:p text:style-name="Standard"><text:span text:style-name="T4">□</text:span><text:span text:style-name="T4">男</text:span></text:p>
            <text:p text:style-name="Standard"><text:span text:style-name="T4">□</text:span><text:span text:style-name="T4">女</text:span></text:p>
          </table:table-cell>
          <table:covered-table-cell/>
          <table:table-cell table:style-name="表格1.B1" table:number-rows-spanned="2" table:number-columns-spanned="3" office:value-type="string">
            <text:p text:style-name="P7">與亡者</text:p>
            <text:p text:style-name="P7">關 <text:s/>係</text:p>
          </table:table-cell>
          <table:covered-table-cell/>
          <table:covered-table-cell/>
          <table:table-cell table:style-name="表格1.L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<text:span text:style-name="T4">身分證字號</text:span>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>出生地</text:p>
          </table:table-cell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聯絡</text:p>
            <text:p text:style-name="P3"><text:span text:style-name="T4">電 </text:span><text:span text:style-name="T4"><text:s text:c="3"/></text:span><text:span text:style-name="T4">話</text:span></text:p>
          </table:table-cell>
          <table:covered-table-cell/>
          <table:covered-table-cell/>
          <table:table-cell table:style-name="表格1.L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3"><text:span text:style-name="T4">戶籍地址</text:span></text:p>
          </table:table-cell>
          <table:covered-table-cell/>
          <table:table-cell table:style-name="表格1.L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7">通訊地址</text:p>
          </table:table-cell>
          <table:covered-table-cell/>
          <table:table-cell table:style-name="表格1.D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4">亡者</text:p>
          </table:table-cell>
          <table:table-cell table:style-name="表格1.B6" table:number-columns-spanned="2" office:value-type="string">
            <text:p text:style-name="P7">姓 名</text:p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rows-spanned="2" office:value-type="string">
            <text:p text:style-name="Standard"><text:span text:style-name="T4">性 別</text:span></text:p>
          </table:table-cell>
          <table:table-cell table:style-name="表格1.B6" table:number-rows-spanned="2" table:number-columns-spanned="2" office:value-type="string">
            <text:p text:style-name="Standard"><text:span text:style-name="T4">□</text:span><text:span text:style-name="T4">男</text:span></text:p>
            <text:p text:style-name="Standard"><text:span text:style-name="T4">□</text:span><text:span text:style-name="T4">女</text:span></text:p>
          </table:table-cell>
          <table:covered-table-cell/>
          <table:table-cell table:style-name="表格1.I6" table:number-rows-spanned="2" table:number-columns-spanned="3" office:value-type="string">
            <text:p text:style-name="P7">鄉鎮別</text:p>
          </table:table-cell>
          <table:covered-table-cell/>
          <table:covered-table-cell/>
          <table:table-cell table:style-name="表格1.L6" table:number-rows-spanned="2" table:number-columns-spanned="4" office:value-type="string">
            <text:p text:style-name="P18"><text:span text:style-name="T4">□</text:span><text:span text:style-name="T4">本鄉：</text:span></text:p>
            <text:p text:style-name="P18"><text:span text:style-name="T4">□</text:span><text:span text:style-name="T4">他鄉：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7">身分證字號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7">出生日期</text:p>
          </table:table-cell>
          <table:covered-table-cell/>
          <table:table-cell table:style-name="表格1.B2" table:number-columns-spanned="4" office:value-type="string">
            <text:p text:style-name="P4">　　 年　　　月　　　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>死亡日期</text:p>
          </table:table-cell>
          <table:covered-table-cell/>
          <table:covered-table-cell/>
          <table:table-cell table:style-name="表格1.L6" table:number-columns-spanned="5" office:value-type="string">
            <text:p text:style-name="Standard"><text:span text:style-name="T4">　 </text:span><text:span text:style-name="T4"><text:s text:c="4"/></text:span><text:span text:style-name="T4"><text:s/>年 </text:span><text:span text:style-name="T4"><text:s text:c="4"/></text:span><text:span text:style-name="T4">　 月 </text:span><text:span text:style-name="T4"><text:s text:c="3"/></text:span><text:span text:style-name="T4">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2" office:value-type="string">
            <text:p text:style-name="P7">出生地</text:p>
          </table:table-cell>
          <table:covered-table-cell/>
          <table:table-cell table:style-name="表格1.B9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2">埋葬</text:p>
            <text:p text:style-name="P12">日期</text:p>
          </table:table-cell>
          <table:covered-table-cell/>
          <table:covered-table-cell/>
          <table:covered-table-cell/>
          <table:table-cell table:style-name="表格1.N9" table:number-columns-spanned="2" office:value-type="string">
            <text:p text:style-name="P22"><text:span text:style-name="T4">年 <text:s/></text:span><text:span text:style-name="T4"><text:s text:c="2"/></text:span><text:span text:style-name="T4"><text:s/>月 </text:span><text:span text:style-name="T4"><text:s text:c="3"/></text:span><text:span text:style-name="T4"><text:s/>日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5">死因或病名</text:p>
          </table:table-cell>
          <table:covered-table-cell/>
          <table:table-cell table:style-name="表格1.A10" table:number-columns-spanned="2" office:value-type="string">
            <text:p text:style-name="P14"/>
          </table:table-cell>
          <table:covered-table-cell/>
          <table:table-cell table:style-name="表格1.A10" table:number-columns-spanned="2" office:value-type="string">
            <text:p text:style-name="P15">埋葬公墓名稱及使用面積</text:p>
          </table:table-cell>
          <table:covered-table-cell/>
          <table:table-cell table:style-name="表格1.A1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" office:value-type="string">
            <text:p text:style-name="P14">埋 葬 型 式</text:p>
          </table:table-cell>
          <table:covered-table-cell/>
          <table:table-cell table:style-name="表格1.O10" office:value-type="string">
            <text:p text:style-name="P17"><text:span text:style-name="T10">□</text:span><text:span text:style-name="T10">屍體</text:span><text:span text:style-name="T10">□</text:span><text:span text:style-name="T10">骨灰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5">起掘</text:p>
            <text:p text:style-name="P15">日期</text:p>
          </table:table-cell>
          <table:covered-table-cell/>
          <table:table-cell table:style-name="表格1.C11" table:number-columns-spanned="2" office:value-type="string">
            <text:p text:style-name="P23">年 　月 　日</text:p>
          </table:table-cell>
          <table:covered-table-cell/>
          <table:table-cell table:style-name="表格1.C11" table:number-columns-spanned="2" office:value-type="string">
            <text:p text:style-name="P15">埋葬許可證號</text:p>
          </table:table-cell>
          <table:covered-table-cell/>
          <table:table-cell table:style-name="表格1.C1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2" office:value-type="string">
            <text:p text:style-name="P15">埋葬</text:p>
            <text:p text:style-name="P15">使用費</text:p>
          </table:table-cell>
          <table:covered-table-cell/>
          <table:table-cell table:style-name="表格1.O11" office:value-type="string">
            <text:p text:style-name="P14"/>
          </table:table-cell>
        </table:table-row>
        <table:table-row table:style-name="表格1.12">
          <table:table-cell table:style-name="表格1.A12" table:number-columns-spanned="2" office:value-type="string">
            <text:p text:style-name="P15">起掘遷置地點</text:p>
          </table:table-cell>
          <table:covered-table-cell/>
          <table:table-cell table:style-name="表格1.C12" table:number-columns-spanned="4" office:value-type="string">
            <text:p text:style-name="P19"><text:span text:style-name="T10">□</text:span><text:span text:style-name="T10">納骨塔（ <text:s/>樓 <text:s/>排 <text:s/>號）</text:span></text:p>
            <text:p text:style-name="P17"><text:span text:style-name="T10">□</text:span><text:span text:style-name="T10">他鄉鎮：</text:span></text:p>
          </table:table-cell>
          <table:covered-table-cell/>
          <table:covered-table-cell/>
          <table:covered-table-cell/>
          <table:table-cell table:style-name="表格1.C12" table:number-columns-spanned="6" office:value-type="string">
            <text:p text:style-name="P16">起 <text:s text:c="3"/>掘 <text:s text:c="3"/>年 <text:s text:c="3"/>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24">年</text:p>
          </table:table-cell>
          <table:covered-table-cell/>
          <table:covered-table-cell/>
        </table:table-row>
        <table:table-row table:style-name="表格1.13">
          <table:table-cell table:style-name="表格1.B1" table:number-columns-spanned="2" office:value-type="string">
            <text:p text:style-name="P15">承包商名稱</text:p>
          </table:table-cell>
          <table:covered-table-cell/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5">電話</text:p>
          </table:table-cell>
          <table:covered-table-cell/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15">蓋章</text:p>
          </table:table-cell>
          <table:covered-table-cell/>
          <table:table-cell table:style-name="表格1.O14" table:number-rows-spanned="2" office:value-type="string">
            <text:p text:style-name="P14"/>
          </table:table-cell>
        </table:table-row>
        <table:table-row table:style-name="表格1.14">
          <table:table-cell table:style-name="表格1.B2" table:number-columns-spanned="2" office:value-type="string">
            <text:p text:style-name="P15">承包商住址</text:p>
          </table:table-cell>
          <table:covered-table-cell/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2" office:value-type="string">
            <text:p text:style-name="P15">證明文件</text:p>
          </table:table-cell>
          <table:covered-table-cell/>
          <table:table-cell table:style-name="表格1.C15" table:number-columns-spanned="13" office:value-type="string">
            <text:p text:style-name="P17"><text:span text:style-name="T10">□</text:span><text:span text:style-name="T10">申請人戶籍謄本（身分證） </text:span><text:span text:style-name="T10">□</text:span><text:span text:style-name="T10">亡者除戶謄本 </text:span><text:span text:style-name="T12">□</text:span><text:span text:style-name="T12">死亡證明 </text:span><text:span text:style-name="T12">□</text:span><text:span text:style-name="T12">火化許可證明 </text:span><text:span text:style-name="T12">□</text:span><text:span text:style-name="T12">埋葬許可證明 <text:s/></text:span></text:p>
            <text:p text:style-name="P17"><text:span text:style-name="T12">□</text:span><text:span text:style-name="T12">公墓內埋葬位置圖(村辦公處開立)</text:span><text:span text:style-name="T12">□</text:span><text:span text:style-name="T12">其他相關證明：切結書</text:span><text:span text:style-name="T12">□</text:span><text:span text:style-name="T12">其他相關證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5"><text:span text:style-name="T4">一、依據花蓮縣萬榮鄉殯葬設施使用管理自治條例第1</text:span><text:span text:style-name="T4">4條規定，</text:span><text:span text:style-name="T4">墓地使用以十五年為限，墓主應於使用年限屆滿前、後1個月，至萬榮鄉公所申請辦理公墓起掘事宜，原墓基由萬榮鄉公所無條件收回。</text:span></text:p>
            <text:p text:style-name="P19"><text:span text:style-name="T4">二、茲填具申請書附證</text:span><text:span text:style-name="T4">明文件，請惠予查驗並准發給准發墓地（起掘）許可證明，實感公便。</text:span></text:p>
            <text:p text:style-name="P10"/>
            <text:p text:style-name="P26"/>
            <text:p text:style-name="P27">謹　陳</text:p>
            <text:p text:style-name="P10"/>
            <text:p text:style-name="P19"><text:span text:style-name="T8">花蓮縣萬榮鄉公所</text:span></text:p>
            <text:p text:style-name="P10"/>
            <text:p text:style-name="P28"><text:span text:style-name="T4">申請人：</text:span><text:span text:style-name="T7"> <text:s text:c="27"/></text:span><text:span text:style-name="T4">簽章</text:span></text:p>
            <text:p text:style-name="P10"/>
            <text:p text:style-name="P21"><text:span text:style-name="T4">中 <text:s text:c="8"/>華 <text:s text:c="8"/>民 <text:s text:c="8"/>國 <text:s text:c="16"/>年 <text:s text:c="17"/>月 <text:s text:c="1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8">承辦人 <text:s text:c="16"/>單位主管 <text:s text:c="15"/>秘書 <text:s text:c="14"/>鄉長</text:span></text:p>
      <text:p text:style-name="P29"><text:span text:style-name="T8"><text:s text:c="30"/></text:span><text:span text:style-name="T8"><text:s text:c="2"/></text:span><text:span text:style-name="T8"><text:s/></text:span><text:span text:style-name="T8"><text:s/></text:span><text:span text:style-name="T8"><text:s text:c="9"/></text:span></text:p>
      <text:p text:style-name="P30"/>
      <text:p text:style-name="P30"/>
      <text:p text:style-name="P30"/>
      <text:p text:style-name="P3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1.4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　　鄉（鎮、市）公所海上骨灰灑實施許可申請書</dc:title>
    <dc:subject/>
    <meta:keyword/>
    <dc:description/>
    <meta:initial-creator>TPC</meta:initial-creator>
    <meta:creation-date>2010-12-07T15:47:00</meta:creation-date>
    <dc:creator>環殯所-賴力勤</dc:creator>
    <dc:date>2022-04-12T16:36:00</dc:date>
    <meta:print-date>2018-03-21T10:18:00</meta:print-date>
    <meta:editing-cycles>70</meta:editing-cycles>
    <meta:editing-duration>PT3H20M</meta:editing-duration>
    <meta:document-statistic meta:table-count="1" meta:image-count="0" meta:object-count="0" meta:page-count="2" meta:paragraph-count="62" meta:word-count="435" meta:character-count="742" meta:non-whitespace-character-count="437"/>
    <meta:generator>LibreOffice/6.3.3.2$Windows_X86_64 LibreOffice_project/a64200df03143b798afd1ec74a12ab50359878ed</meta:generator>
  </office:meta>
</office:document-meta>
</file>