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956cm"/>
    </style:style>
    <style:style style:name="表格1.E" style:family="table-column">
      <style:table-column-properties style:column-width="2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3.44cm" fo:margin-right="0cm" fo:text-indent="-3.44cm" style:auto-text-indent="false"/>
    </style:style>
    <style:style style:name="P10" style:family="paragraph" style:parent-style-name="Standard">
      <style:paragraph-properties fo:margin-left="3.44cm" fo:margin-right="0cm" fo:text-align="justify" style:justify-single-word="false" fo:text-indent="-3.44cm" style:auto-text-indent="false"/>
    </style:style>
    <style:style style:name="P11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text-indent="-0.635cm" style:auto-text-indent="false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indent="-0.42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Wingdings 2" fo:font-size="13pt" style:font-name-asian="Wingdings 2" style:font-size-asian="13pt" style:font-name-complex="Wingdings 2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萬榮鄉</text:span><text:span text:style-name="T2">　　　</text:span><text:span text:style-name="T1">社區暨多功能活動中心及原住民聚會所</text:span></text:p>
      <text:p text:style-name="P1">場地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申請單位名稱或申請人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"><text:span text:style-name="T5">地 <text:s text:c="6"/>址</text:span>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電 <text:s text:c="5"/>話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5">手 <text:s text:c="6"/>機</text:span>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辦理活動名稱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"><text:span text:style-name="T5">使 用 時 間</text:span></text:p>
          </table:table-cell>
          <table:table-cell table:style-name="表格1.D3" table:number-columns-spanned="2" office:value-type="string">
            <text:p text:style-name="Standard"><text:span text:style-name="T5">自 <text:s text:c="5"/>年 <text:s text:c="5"/>月 <text:s text:c="5"/>日時起</text:span></text:p>
            <text:p text:style-name="Standard"><text:span text:style-name="T5">至 <text:s text:c="5"/>年 <text:s text:c="5"/>月 <text:s text:c="5"/>日時止</text:span>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Standard"><text:span text:style-name="T5">收 費 標 準</text:span></text:p>
          </table:table-cell>
          <table:table-cell table:style-name="表格1.A1" table:number-columns-spanned="3" office:value-type="string">
            <text:p text:style-name="P9"><text:span text:style-name="T5">室內場地</text:span><text:span text:style-name="T11"></text:span><text:span text:style-name="T5">平日上午500元 <text:s text:c="2"/>天 </text:span><text:span text:style-name="T11"></text:span><text:span text:style-name="T5">平日下午500元 <text:s text:c="2"/>天</text:span></text:p>
            <text:p text:style-name="Standard"><text:span text:style-name="T5">(社區活 </text:span><text:span text:style-name="T11"></text:span><text:span text:style-name="T5">平日夜間700元 <text:s text:c="2"/>天 </text:span><text:span text:style-name="T11"></text:span><text:span text:style-name="T5">假日上午700元 <text:s text:c="2"/>天</text:span></text:p>
            <text:p text:style-name="Standard"><text:span text:style-name="T5">動中心) </text:span><text:span text:style-name="T11"></text:span><text:span text:style-name="T5">假日下午700元 <text:s text:c="2"/>天 </text:span><text:span text:style-name="T11"></text:span><text:span text:style-name="T5">假日夜間1,000元 <text:s text:c="2"/>天</text:span></text:p>
          </table:table-cell>
          <table:covered-table-cell/>
          <table:covered-table-cell/>
          <table:table-cell table:style-name="表格1.D1" office:value-type="string">
            <text:p text:style-name="P6">合計</text:p>
            <text:p text:style-name="P8"/>
            <text:p text:style-name="P12">元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9"><text:span text:style-name="T5">多功能 </text:span><text:span text:style-name="T11"></text:span><text:span text:style-name="T5">平日上午1,000元 <text:s text:c="2"/>天 </text:span><text:span text:style-name="T11"></text:span><text:span text:style-name="T5">平日下午1,000元 <text:s text:c="2"/>天 </text:span></text:p>
            <text:p text:style-name="Standard"><text:span text:style-name="T5">活動中 </text:span><text:span text:style-name="T11"></text:span><text:span text:style-name="T5">平日夜間1,200元 <text:s text:c="2"/>天 </text:span><text:span text:style-name="T11"></text:span><text:span text:style-name="T5">假日上午1,200元 <text:s text:c="2"/>天</text:span></text:p>
            <text:p text:style-name="P10"><text:span text:style-name="T5">心、原 </text:span><text:span text:style-name="T11"></text:span><text:span text:style-name="T5">假日下午1,200元 <text:s text:c="2"/>天 </text:span><text:span text:style-name="T11"></text:span><text:span text:style-name="T5">假日夜間1,500元 <text:s/>天</text:span></text:p>
            <text:p text:style-name="P11">住民聚</text:p>
            <text:p text:style-name="P11">會所</text:p>
          </table:table-cell>
          <table:covered-table-cell/>
          <table:covered-table-cell/>
          <table:table-cell table:style-name="表格1.D1" office:value-type="string">
            <text:p text:style-name="P6">合計</text:p>
            <text:p text:style-name="P6"/>
            <text:p text:style-name="P12">元</text:p>
          </table:table-cell>
        </table:table-row>
        <table:table-row table:style-name="表格1.1">
          <table:covered-table-cell/>
          <table:table-cell table:style-name="表格1.D1" table:number-columns-spanned="4" office:value-type="string">
            <text:p text:style-name="Standard"><text:span text:style-name="T11"></text:span><text:span text:style-name="T5">保證金一律1000元(活動結束並恢復場地，經確認無誤後退還)</text:span></text:p>
            <text:p text:style-name="Standard"><text:span text:style-name="T5"><text:s text:c="2"/>己收取保證金及場地規費，管理單位簽名</text:span><text:span text:style-name="T6"> <text:s text:c="9"/></text:span><text:span text:style-name="T5">( <text:s text:c="2"/>年 <text:s text:c="2"/>月 <text:s text:c="2"/>日)</text:span></text:p>
            <text:p text:style-name="Standard"><text:span text:style-name="T5"><text:s text:c="2"/>己領回保證金，租用單位(人)簽名</text:span><text:span text:style-name="T6"> <text:s text:c="15"/></text:span><text:span text:style-name="T5">( <text:s text:c="2"/>年 <text:s text:c="2"/>月 <text:s text:c="2"/>日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本鄉社區暨多功能活動中心及原住民聚會所場地使用規範</text:span></text:p>
          </table:table-cell>
          <table:table-cell table:style-name="表格1.D1" table:number-columns-spanned="4" office:value-type="string">
            <text:p text:style-name="P14">(1)設施設備應善加愛護，如有使用不當因而損壞、污染或遺失者，使用人應負責賠償或回復原狀，其情節重大者依追訴。</text:p>
            <text:p text:style-name="P13"><text:span text:style-name="T7">(2)禁止使用強力膠粘貼紙或以鐵釘釘於牆壁。</text:span></text:p>
            <text:p text:style-name="P13"><text:span text:style-name="T7">(3)不得攜帶任何毒品、刀刃或甚他危險物品進入本處所。</text:span></text:p>
            <text:p text:style-name="P13"><text:span text:style-name="T7">(4)不得在處所內外酗酒、喧嘩、嗞事。</text:span></text:p>
            <text:p text:style-name="P14">(5)須保持處所內外整潔，活動結束後應由使用單位或使用人自行清理及復原處所。</text:p>
            <text:p text:style-name="P14">(6)租用本處所時，其秩序及安全問題由租用者自行責。</text:p>
            <text:p text:style-name="P13"><text:span text:style-name="T7">(7)租用者其自器材用品等應於使用完畢後隨即搬移，不得籍故拖延，以免影響他人使用，如有因而妨礙者，其逾期留置物品視同廢棄物予以處理。</text:span></text:p>
            <text:p text:style-name="P14">(8)使用者自有物品於搬離處所前須先通佑管理單位查驗。</text:p>
            <text:p text:style-name="P14">(9)使用本處所如有違反相關法令規定者，即依法處理，並由當事人負其責任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3" table:number-columns-spanned="5" office:value-type="string">
            <text:p text:style-name="P1"><text:span text:style-name="T3">場地租用單位(人)同意以上場使用規範並簽名同意</text:span><text:span text:style-name="T4"> <text:s text:c="11"/></text:span><text:span text:style-name="T3">(　年　月　日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</text:span><text:span text:style-name="T7">申請單位完成申請手續並繳交規費及保證金後，本申請表影卬一份提供申請單位存參。</text:span></text:p>
      <text:p text:style-name="P15"><text:span text:style-name="T10"></text:span><text:span text:style-name="T7">村辦公處於收到申請單位繳納之規費後，應將款項繳納至本所出納，並將收據黏貼於申請表後妥</text:span><text:soft-page-break/><text:span text:style-name="T7">善收存。</text:span></text:p>
      <text:p text:style-name="P15"><text:span text:style-name="T10"></text:span><text:span text:style-name="T7">保證金則由村辦公處自行保管，待場地使用單位依規定恢復場地確認後退還使用單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萬榮鄉西林社區發展協會活動中心場地借用申請表</dc:title>
    <dc:subject/>
    <meta:keyword/>
    <meta:initial-creator>wanrung</meta:initial-creator>
    <meta:creation-date>2021-07-08T16:01:00</meta:creation-date>
    <dc:creator>馬仁智</dc:creator>
    <dc:date>2022-01-20T09:31:00</dc:date>
    <meta:print-date>2010-03-05T09:40:00</meta:print-date>
    <meta:editing-cycles>4</meta:editing-cycles>
    <meta:editing-duration>PT8M</meta:editing-duration>
    <meta:document-statistic meta:table-count="1" meta:image-count="0" meta:object-count="0" meta:page-count="2" meta:paragraph-count="40" meta:word-count="747" meta:character-count="981" meta:non-whitespace-character-count="806"/>
    <meta:generator>LibreOffice/6.3.3.2$Windows_X86_64 LibreOffice_project/a64200df03143b798afd1ec74a12ab50359878ed</meta:generator>
  </office:meta>
</office:document-meta>
</file>