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447cm" fo:margin-left="0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14.758cm"/>
    </style:style>
    <style:style style:name="表格1.1" style:family="table-row">
      <style:table-row-properties style:min-row-height="4.95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143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6.025cm" fo:keep-together="auto"/>
    </style:style>
    <style:style style:name="表格1.4" style:family="table-row">
      <style:table-row-properties style:min-row-height="2.184cm" fo:keep-together="auto"/>
    </style:style>
    <style:style style:name="表格1.5" style:family="table-row">
      <style:table-row-properties style:min-row-height="0.979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3.2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967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line-height="0.706cm">
        <style:tab-stops>
          <style:tab-stop style:position="6.736cm"/>
          <style:tab-stop style:position="7.001cm"/>
          <style:tab-stop style:position="7.265cm"/>
        </style:tab-stops>
      </style:paragraph-properties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255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line-height="0.882cm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0cm" fo:margin-right="0.247cm" fo:line-height="0.882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indent="1.72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fo:letter-spacing="-0.025cm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11" style:family="text">
      <style:text-properties style:font-name="標楷體" fo:font-size="13pt" fo:letter-spacing="0.046cm" style:font-name-asian="標楷體1" style:font-size-asian="13pt" style:font-name-complex="Times New Roman1" style:font-size-complex="13pt"/>
    </style:style>
    <style:style style:name="T12" style:family="text">
      <style:text-properties style:font-name="標楷體" style:font-name-asian="標楷體1" style:font-name-complex="Times New Roman1" style:font-size-complex="12pt"/>
    </style:style>
    <style:style style:name="T13" style:family="text">
      <style:text-properties style:font-name="標楷體" style:letter-kerning="false" style:font-name-asian="標楷體1" style:font-name-complex="細明體" style:font-size-complex="12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1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7" style:family="text">
      <style:text-properties style:font-name="新細明體" fo:font-size="13pt" style:font-name-asian="新細明體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花蓮縣</text:span><text:span text:style-name="T2">政府衛生局身心障礙到宅鑑定申請書</text:span></text:p>
      <text:p text:style-name="P15"><text:span text:style-name="T3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申請人資料</text:span></text:p>
            <text:p text:style-name="P2"><text:span text:style-name="T4">診斷現況</text:span></text:p>
          </table:table-cell>
          <table:table-cell table:style-name="表格1.B1" office:value-type="string">
            <text:p text:style-name="P4"><text:span text:style-name="T14">申請人姓名： <text:s text:c="17"/></text:span><text:span text:style-name="T4">身分證字號：</text:span></text:p>
            <text:p text:style-name="P8"><text:span text:style-name="T3">因 (□全癱無法自行下床/ □需二十四小時使用呼吸器或維生設備 / □長期重度昏迷) (請依照實際狀況勾選)。</text:span></text:p>
            <text:p text:style-name="P8"><text:span text:style-name="T3">無法自行前往鑑定醫院進行鑑定，請貴局協助指派鑑定團隊前往個案所在處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申請人</text:span></text:p>
            <text:p text:style-name="P2"><text:span text:style-name="T4">現居地址</text:span></text:p>
            <text:p text:style-name="P2"><text:span text:style-name="T8">(到宅鑑定地點)</text:span></text:p>
          </table:table-cell>
          <table:table-cell table:style-name="表格1.B2" office:value-type="string">
            <text:p text:style-name="P16"><text:span text:style-name="T5">縣 <text:s text:c="7"/>鄉 <text:s text:c="7"/>村 <text:s text:c="5"/>鄰 <text:s text:c="9"/>號 </text:span></text:p>
            <text:p text:style-name="Standard"><text:span text:style-name="T8">□居家</text:span><text:span text:style-name="T17">□</text:span><text:span text:style-name="T8">住宿式照顧機構名稱：</text:span></text:p>
            <text:p text:style-name="Standard"><text:span text:style-name="T8">　　　　　　　　　　　電話：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代理人資料</text:span></text:p>
          </table:table-cell>
          <table:table-cell table:style-name="表格1.A1" office:value-type="string">
            <text:p text:style-name="P5"><text:span text:style-name="T6">姓名：</text:span><text:span text:style-name="T4">　　　　　　　(簽章)</text:span><text:span text:style-name="T7">與個案關係：</text:span></text:p>
            <text:p text:style-name="Standard"><text:span text:style-name="T4">地址： <text:s text:c="7"/></text:span><text:span text:style-name="T5">縣 <text:s text:c="8"/>鄉 <text:s text:c="7"/>村 <text:s text:c="5"/>鄰 <text:s text:c="9"/>號</text:span></text:p>
            <text:p text:style-name="P9"><text:span text:style-name="T4">聯絡電話(日):　　　　　　　　(夜):</text:span></text:p>
            <text:p text:style-name="P9"><text:span text:style-name="T7">行動電話:</text:span><text:bookmark text:name="_GoBack"/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4">申請人</text:span></text:p>
            <text:p text:style-name="P10"><text:span text:style-name="T4">近一年曾於哪家醫院診療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5" table:number-columns-spanned="2" office:value-type="string">
            <text:p text:style-name="P3"><text:span text:style-name="T12">本次申請到宅鑑定類別(可複選)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><text:span text:style-name="T12">□1.</text:span><text:span text:style-name="T13">神經系統構造及精神、心智功能　　　</text:span><text:span text:style-name="T12">□5.</text:span><text:span text:style-name="T13">消化、新陳代謝與內分泌系統相關構造及其功能</text:span></text:p>
            <text:p text:style-name="P7"><text:span text:style-name="T12">□2.</text:span><text:span text:style-name="T13">眼、耳及相關構造與感官功能及疼痛　</text:span><text:span text:style-name="T12">□6.</text:span><text:span text:style-name="T13">泌尿與生殖系統相關構造及其功能</text:span></text:p>
            <text:p text:style-name="P7"><text:span text:style-name="T12">□3.</text:span><text:span text:style-name="T13">涉及聲音與言語構造及其功能　　　　</text:span><text:span text:style-name="T12">□7.</text:span><text:span text:style-name="T13">神經、肌肉、骨骼之移動相關構造及其功能</text:span></text:p>
            <text:p text:style-name="P7"><text:span text:style-name="T12">□4.</text:span><text:span text:style-name="T13">循環造血免疫與呼吸系統構造及其功能</text:span><text:span text:style-name="T12">□8.</text:span><text:span text:style-name="T13">皮膚與相關構造及其功能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11">檢附文件</text:span></text:p>
          </table:table-cell>
          <table:table-cell table:style-name="表格1.B7" office:value-type="string">
            <text:p text:style-name="P13"><text:span text:style-name="T8">□一、身心障礙者到宅鑑定書</text:span></text:p>
            <text:p text:style-name="P13"><text:span text:style-name="T8">□二、3個月內</text:span><text:span text:style-name="T16">診斷證明書</text:span></text:p>
            <text:p text:style-name="P13"><text:span text:style-name="T8">□三、一吋照片三張</text:span></text:p>
            <text:p text:style-name="P13"><text:span text:style-name="T8">□四、身分證影本或戶口名簿影本</text:span></text:p>
            <text:p text:style-name="P14"><text:span text:style-name="T8">□五、身心障礙鑑定表</text:span></text:p>
            <text:p text:style-name="P14"><text:span text:style-name="T8">□六、</text:span><text:span text:style-name="T9">非初次申請者：原持有身心障礙者證明或身心障礙手冊影本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dc:creator>USER</dc:creator>
    <meta:editing-cycles>9</meta:editing-cycles>
    <meta:print-date>2019-09-02T01:02:00</meta:print-date>
    <meta:creation-date>2019-09-02T01:04:00</meta:creation-date>
    <dc:date>2019-09-02T05:29:00</dc:date>
    <meta:editing-duration>PT5M</meta:editing-duration>
    <meta:generator>LibreOffice/6.3.3.2$Windows_X86_64 LibreOffice_project/a64200df03143b798afd1ec74a12ab50359878ed</meta:generator>
    <meta:document-statistic meta:table-count="1" meta:image-count="0" meta:object-count="0" meta:page-count="2" meta:paragraph-count="32" meta:word-count="464" meta:character-count="623" meta:non-whitespace-character-count="4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