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6cm" style:rel-width="99%" fo:margin-left="-0.217cm" table:align="left" style:writing-mode="lr-tb"/>
    </style:style>
    <style:style style:name="表格1.A" style:family="table-column">
      <style:table-column-properties style:column-width="1.801cm" style:rel-column-width="1046*"/>
    </style:style>
    <style:style style:name="表格1.B" style:family="table-column">
      <style:table-column-properties style:column-width="0.981cm" style:rel-column-width="570*"/>
    </style:style>
    <style:style style:name="表格1.C" style:family="table-column">
      <style:table-column-properties style:column-width="0.787cm" style:rel-column-width="457*"/>
    </style:style>
    <style:style style:name="表格1.D" style:family="table-column">
      <style:table-column-properties style:column-width="0.661cm" style:rel-column-width="384*"/>
    </style:style>
    <style:style style:name="表格1.E" style:family="table-column">
      <style:table-column-properties style:column-width="0.245cm" style:rel-column-width="142*"/>
    </style:style>
    <style:style style:name="表格1.F" style:family="table-column">
      <style:table-column-properties style:column-width="0.176cm" style:rel-column-width="102*"/>
    </style:style>
    <style:style style:name="表格1.I" style:family="table-column">
      <style:table-column-properties style:column-width="0.162cm" style:rel-column-width="94*"/>
    </style:style>
    <style:style style:name="表格1.J" style:family="table-column">
      <style:table-column-properties style:column-width="0.496cm" style:rel-column-width="288*"/>
    </style:style>
    <style:style style:name="表格1.K" style:family="table-column">
      <style:table-column-properties style:column-width="0.607cm" style:rel-column-width="353*"/>
    </style:style>
    <style:style style:name="表格1.L" style:family="table-column">
      <style:table-column-properties style:column-width="0.053cm" style:rel-column-width="31*"/>
    </style:style>
    <style:style style:name="表格1.M" style:family="table-column">
      <style:table-column-properties style:column-width="0.111cm" style:rel-column-width="65*"/>
    </style:style>
    <style:style style:name="表格1.N" style:family="table-column">
      <style:table-column-properties style:column-width="0.194cm" style:rel-column-width="113*"/>
    </style:style>
    <style:style style:name="表格1.O" style:family="table-column">
      <style:table-column-properties style:column-width="0.356cm" style:rel-column-width="207*"/>
    </style:style>
    <style:style style:name="表格1.Q" style:family="table-column">
      <style:table-column-properties style:column-width="0.45cm" style:rel-column-width="261*"/>
    </style:style>
    <style:style style:name="表格1.R" style:family="table-column">
      <style:table-column-properties style:column-width="0.212cm" style:rel-column-width="123*"/>
    </style:style>
    <style:style style:name="表格1.S" style:family="table-column">
      <style:table-column-properties style:column-width="0.148cm" style:rel-column-width="86*"/>
    </style:style>
    <style:style style:name="表格1.T" style:family="table-column">
      <style:table-column-properties style:column-width="0.515cm" style:rel-column-width="299*"/>
    </style:style>
    <style:style style:name="表格1.U" style:family="table-column">
      <style:table-column-properties style:column-width="0.222cm" style:rel-column-width="129*"/>
    </style:style>
    <style:style style:name="表格1.V" style:family="table-column">
      <style:table-column-properties style:column-width="0.122cm" style:rel-column-width="71*"/>
    </style:style>
    <style:style style:name="表格1.W" style:family="table-column">
      <style:table-column-properties style:column-width="0.333cm" style:rel-column-width="194*"/>
    </style:style>
    <style:style style:name="表格1.X" style:family="table-column">
      <style:table-column-properties style:column-width="0.36cm" style:rel-column-width="209*"/>
    </style:style>
    <style:style style:name="表格1.Y" style:family="table-column">
      <style:table-column-properties style:column-width="1.926cm" style:rel-column-width="1119*"/>
    </style:style>
    <style:style style:name="表格1.Z" style:family="table-column">
      <style:table-column-properties style:column-width="0.538cm" style:rel-column-width="313*"/>
    </style:style>
    <style:style style:name="表格1.b" style:family="table-column">
      <style:table-column-properties style:column-width="1.321cm" style:rel-column-width="768*"/>
    </style:style>
    <style:style style:name="表格1.c" style:family="table-column">
      <style:table-column-properties style:column-width="0.072cm" style:rel-column-width="42*"/>
    </style:style>
    <style:style style:name="表格1.d" style:family="table-column">
      <style:table-column-properties style:column-width="0.471cm" style:rel-column-width="274*"/>
    </style:style>
    <style:style style:name="表格1.e" style:family="table-column">
      <style:table-column-properties style:column-width="0.314cm" style:rel-column-width="182*"/>
    </style:style>
    <style:style style:name="表格1.f" style:family="table-column">
      <style:table-column-properties style:column-width="1.203cm" style:rel-column-width="699*"/>
    </style:style>
    <style:style style:name="表格1.g" style:family="table-column">
      <style:table-column-properties style:column-width="1.281cm" style:rel-column-width="744*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65cm" fo:keep-together="auto"/>
    </style:style>
    <style:style style:name="表格1.5" style:family="table-row">
      <style:table-row-properties style:min-row-height="0.81cm" fo:keep-together="always"/>
    </style:style>
    <style:style style:name="表格1.6" style:family="table-row">
      <style:table-row-properties style:min-row-height="0.947cm" fo:keep-together="auto"/>
    </style:style>
    <style:style style:name="表格1.7" style:family="table-row">
      <style:table-row-properties style:min-row-height="1.067cm" fo:keep-together="always"/>
    </style:style>
    <style:style style:name="表格1.8" style:family="table-row">
      <style:table-row-properties style:min-row-height="1.058cm" fo:keep-together="always"/>
    </style:style>
    <style:style style:name="表格1.9" style:family="table-row">
      <style:table-row-properties style:min-row-height="0.3cm" fo:keep-together="always"/>
    </style:style>
    <style:style style:name="表格1.f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13cm" fo:keep-together="always"/>
    </style:style>
    <style:style style:name="表格1.12" style:family="table-row">
      <style:table-row-properties style:min-row-height="0.801cm" fo:keep-together="always"/>
    </style:style>
    <style:style style:name="表格1.16" style:family="table-row">
      <style:table-row-properties style:min-row-height="1.96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3.916cm" fo:keep-together="auto"/>
    </style:style>
    <style:style style:name="表格1.18" style:family="table-row">
      <style:table-row-properties style:min-row-height="0.34cm" fo:keep-together="always"/>
    </style:style>
    <style:style style:name="表格1.19" style:family="table-row">
      <style:table-row-properties style:min-row-height="0.529cm" fo:keep-together="always"/>
    </style:style>
    <style:style style:name="表格1.21" style:family="table-row">
      <style:table-row-properties style:min-row-height="0.831cm" fo:keep-together="always"/>
    </style:style>
    <style:style style:name="表格1.L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3cm" fo:keep-together="always"/>
    </style:style>
    <style:style style:name="表格1.23" style:family="table-row">
      <style:table-row-properties style:min-row-height="0.684cm" fo:keep-together="always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75%" fo:orphans="2" fo:widows="2" style:snap-to-layout-grid="false"/>
    </style:style>
    <style:style style:name="P2" style:family="paragraph" style:parent-style-name="Standard">
      <style:paragraph-properties fo:line-height="0.564cm" style:snap-to-layout-grid="false">
        <style:tab-stops>
          <style:tab-stop style:position="3.678cm"/>
        </style:tab-stops>
      </style:paragraph-properties>
      <style:text-properties style:font-name="標楷體" fo:font-size="10pt" fo:letter-spacing="-0.035cm" style:font-name-asian="標楷體" style:font-size-asian="10pt" style:font-size-complex="11pt"/>
    </style:style>
    <style:style style:name="P3" style:family="paragraph" style:parent-style-name="Standard">
      <style:paragraph-properties fo:line-height="0.529cm" style:snap-to-layout-grid="false">
        <style:tab-stops>
          <style:tab-stop style:position="3.678cm"/>
        </style:tab-stops>
      </style:paragraph-properties>
      <style:text-properties style:font-name="標楷體" fo:font-size="10pt" fo:letter-spacing="-0.035cm" style:font-name-asian="標楷體" style:font-size-asian="10pt" style:font-size-complex="12pt"/>
    </style:style>
    <style:style style:name="P4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2pt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2pt"/>
    </style:style>
    <style:style style:name="P6" style:family="paragraph" style:parent-style-name="Standard">
      <style:paragraph-properties fo:line-height="0.529cm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2pt"/>
    </style:style>
    <style:style style:name="P7" style:family="paragraph" style:parent-style-name="Standard">
      <style:paragraph-properties fo:line-height="0.564cm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1pt"/>
    </style:style>
    <style:style style:name="P8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1pt"/>
    </style:style>
    <style:style style:name="P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font-size="10pt" style:font-name-asian="標楷體" style:font-size-asian="10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font-size="10pt" fo:letter-spacing="-0.011cm" style:font-name-asian="標楷體" style:font-size-asian="10pt" style:font-size-complex="12pt"/>
    </style:style>
    <style:style style:name="P11" style:family="paragraph" style:parent-style-name="Standard">
      <style:paragraph-properties fo:line-height="0.564cm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564cm" style:snap-to-layout-grid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459cm" fo:text-align="justify" fo:text-align-last="justify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459cm" fo:text-align="justify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459cm" fo:text-align="center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423cm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17" style:family="paragraph" style:parent-style-name="Standard">
      <style:paragraph-properties fo:line-height="0.529cm" style:snap-to-layout-grid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18" style:family="paragraph" style:parent-style-name="Standard">
      <style:paragraph-properties fo:line-height="0.529cm" fo:text-align="center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19" style:family="paragraph" style:parent-style-name="Standard">
      <style:paragraph-properties fo:line-height="0.564cm" fo:text-align="justify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20" style:family="paragraph" style:parent-style-name="Standard">
      <style:paragraph-properties fo:line-height="0.564cm" fo:text-align="center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21" style:family="paragraph" style:parent-style-name="Standard">
      <style:paragraph-properties fo:line-height="0.423cm" fo:text-align="center" style:justify-single-word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2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23" style:family="paragraph" style:parent-style-name="Standard">
      <style:paragraph-properties fo:line-height="0.459cm" fo:text-align="center" style:justify-single-word="false">
        <style:tab-stops>
          <style:tab-stop style:position="3.678cm"/>
        </style:tab-stops>
      </style:paragraph-properties>
      <style:text-properties style:font-name="標楷體" fo:letter-spacing="-0.011cm" style:font-name-asian="標楷體" style:font-size-complex="12pt"/>
    </style:style>
    <style:style style:name="P24" style:family="paragraph" style:parent-style-name="Standard">
      <style:paragraph-properties fo:line-height="0.423cm" fo:text-align="center" style:justify-single-word="false">
        <style:tab-stops>
          <style:tab-stop style:position="3.678cm"/>
        </style:tab-stops>
      </style:paragraph-properties>
      <style:text-properties style:font-name="標楷體" fo:letter-spacing="0.025cm" style:font-name-asian="標楷體" style:font-size-complex="12pt"/>
    </style:style>
    <style:style style:name="P2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678cm"/>
        </style:tab-stops>
      </style:paragraph-properties>
      <style:text-properties style:font-name="標楷體" fo:letter-spacing="0.025cm" style:font-name-asian="標楷體" style:font-size-complex="12pt"/>
    </style:style>
    <style:style style:name="P26" style:family="paragraph" style:parent-style-name="Standard">
      <style:paragraph-properties fo:line-height="0.529cm" fo:text-align="justify" fo:text-align-last="justify" style:justify-single-word="false">
        <style:tab-stops>
          <style:tab-stop style:position="3.678cm"/>
        </style:tab-stops>
      </style:paragraph-properties>
      <style:text-properties style:font-name="標楷體" fo:letter-spacing="0.025cm" style:font-name-asian="標楷體" style:font-size-complex="12pt"/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3.678cm"/>
        </style:tab-stops>
      </style:paragraph-properties>
      <style:text-properties style:font-name="標楷體" fo:letter-spacing="0.025cm" style:font-name-asian="標楷體" style:font-size-complex="11pt"/>
    </style:style>
    <style:style style:name="P28" style:family="paragraph" style:parent-style-name="Standard">
      <style:paragraph-properties fo:line-height="0.423cm" fo:text-align="center" style:justify-single-word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1pt"/>
    </style:style>
    <style:style style:name="P2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1pt"/>
    </style:style>
    <style:style style:name="P30" style:family="paragraph" style:parent-style-name="Standard">
      <style:paragraph-properties fo:line-height="0.529cm">
        <style:tab-stops>
          <style:tab-stop style:position="3.678cm"/>
        </style:tab-stops>
      </style:paragraph-properties>
      <style:text-properties style:font-name="標楷體" fo:font-size="11.5pt" style:font-name-asian="標楷體" style:font-size-asian="11.5pt" style:font-size-complex="11.5pt"/>
    </style:style>
    <style:style style:name="P31" style:family="paragraph" style:parent-style-name="Standard">
      <style:paragraph-properties fo:line-height="0.529cm" fo:text-align="justify" fo:text-align-last="justify" style:justify-single-word="false">
        <style:tab-stops>
          <style:tab-stop style:position="3.678cm"/>
        </style:tab-stops>
      </style:paragraph-properties>
      <style:text-properties style:font-name="標楷體" fo:letter-spacing="0.064cm" style:font-name-asian="標楷體" style:font-size-complex="12pt"/>
    </style:style>
    <style:style style:name="P32" style:family="paragraph" style:parent-style-name="Standard">
      <style:paragraph-properties fo:line-height="0.494cm" fo:text-align="center" style:justify-single-word="false">
        <style:tab-stops>
          <style:tab-stop style:position="3.678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>
      <style:paragraph-properties fo:line-height="0.353cm">
        <style:tab-stops>
          <style:tab-stop style:position="3.67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0.564cm" fo:text-align="justify" style:justify-single-word="false">
        <style:tab-stops>
          <style:tab-stop style:position="3.678cm"/>
        </style:tab-stops>
      </style:paragraph-properties>
    </style:style>
    <style:style style:name="P35" style:family="paragraph" style:parent-style-name="Standard">
      <style:paragraph-properties fo:line-height="0.423cm">
        <style:tab-stops>
          <style:tab-stop style:position="5.819cm" style:type="center"/>
        </style:tab-stops>
      </style:paragraph-properties>
    </style:style>
    <style:style style:name="P36" style:family="paragraph" style:parent-style-name="Standard">
      <style:paragraph-properties fo:line-height="0.423cm" fo:text-align="justify" fo:text-align-last="justify" style:justify-single-word="false">
        <style:tab-stops>
          <style:tab-stop style:position="3.678cm"/>
        </style:tab-stops>
      </style:paragraph-properties>
    </style:style>
    <style:style style:name="P37" style:family="paragraph" style:parent-style-name="Standard">
      <style:paragraph-properties fo:line-height="0.529cm">
        <style:tab-stops>
          <style:tab-stop style:position="3.678cm"/>
        </style:tab-stops>
      </style:paragraph-properties>
    </style:style>
    <style:style style:name="P38" style:family="paragraph" style:parent-style-name="Standard">
      <style:paragraph-properties fo:line-height="0.423cm" fo:text-align="justify" fo:text-align-last="justify" style:justify-single-word="false">
        <style:tab-stops>
          <style:tab-stop style:position="3.678cm"/>
        </style:tab-stops>
      </style:paragraph-properties>
      <style:text-properties fo:color="#000000" style:font-name="標楷體" fo:letter-spacing="0.025cm" style:font-name-asian="標楷體" style:font-size-complex="12pt"/>
    </style:style>
    <style:style style:name="P39" style:family="paragraph" style:parent-style-name="Standard">
      <style:paragraph-properties fo:orphans="2" fo:widows="2" style:snap-to-layout-grid="false"/>
    </style:style>
    <style:style style:name="P40" style:family="paragraph" style:parent-style-name="Standard">
      <style:paragraph-properties fo:line-height="75%" style:snap-to-layout-grid="false"/>
      <style:text-properties fo:color="#343434" style:font-name="標楷體" fo:font-size="16pt" style:letter-kerning="false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-0.212cm" fo:margin-right="-0.212cm" fo:line-height="0.459cm" fo:text-align="center" style:justify-single-word="false" fo:text-indent="0cm" style:auto-text-indent="false">
        <style:tab-stops>
          <style:tab-stop style:position="3.678cm"/>
        </style:tab-stops>
      </style:paragraph-properties>
    </style:style>
    <style:style style:name="P42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>
        <style:tab-stops>
          <style:tab-stop style:position="3.678cm"/>
        </style:tab-stops>
      </style:paragraph-properties>
    </style:style>
    <style:style style:name="P43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44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1pt"/>
    </style:style>
    <style:style style:name="P4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2pt"/>
    </style:style>
    <style:style style:name="P48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2pt"/>
    </style:style>
    <style:style style:name="P49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 style:snap-to-layout-grid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2pt"/>
    </style:style>
    <style:style style:name="P50" style:family="paragraph" style:parent-style-name="Standard">
      <style:paragraph-properties fo:margin-left="-0.212cm" fo:margin-right="-0.212cm" fo:line-height="0.529cm" fo:text-indent="0cm" style:auto-text-indent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2pt"/>
    </style:style>
    <style:style style:name="P5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fo:letter-spacing="-0.035cm" style:font-name-asian="標楷體" style:font-size-complex="12pt"/>
    </style:style>
    <style:style style:name="P52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fo:letter-spacing="0.025cm" style:font-name-asian="標楷體" style:font-size-complex="12pt"/>
    </style:style>
    <style:style style:name="P53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fo:letter-spacing="0.085cm" style:font-name-asian="標楷體" style:font-size-complex="12pt"/>
    </style:style>
    <style:style style:name="P54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>
          <style:tab-stop style:position="3.678cm"/>
        </style:tab-stops>
      </style:paragraph-properties>
      <style:text-properties style:font-name="標楷體" fo:font-size="10pt" fo:letter-spacing="-0.035cm" style:font-name-asian="標楷體" style:font-size-asian="10pt" style:font-size-complex="12pt"/>
    </style:style>
    <style:style style:name="P55" style:family="paragraph" style:parent-style-name="Standard">
      <style:paragraph-properties fo:margin-left="0cm" fo:margin-right="0cm" fo:line-height="0.459cm" fo:text-indent="0.123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56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>
        <style:tab-stops>
          <style:tab-stop style:position="3.678cm"/>
        </style:tab-stops>
      </style:paragraph-properties>
      <style:text-properties style:font-name="標楷體" fo:letter-spacing="0.025cm" style:font-name-asian="標楷體" style:font-size-complex="12pt"/>
    </style:style>
    <style:style style:name="P57" style:family="paragraph" style:parent-style-name="Standard">
      <style:paragraph-properties fo:margin-left="0cm" fo:margin-right="0cm" fo:line-height="0.423cm" fo:text-indent="1.21cm" style:auto-text-indent="false">
        <style:tab-stops>
          <style:tab-stop style:position="5.819cm" style:type="center"/>
        </style:tab-stops>
      </style:paragraph-properties>
    </style:style>
    <style:style style:name="P58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59" style:family="paragraph" style:parent-style-name="Standard">
      <style:paragraph-properties fo:margin-left="0cm" fo:margin-right="0cm" fo:line-height="0.564cm" fo:text-align="justify" style:justify-single-word="false" fo:text-indent="0.423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1pt"/>
    </style:style>
    <style:style style:name="P60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61" style:family="paragraph" style:parent-style-name="Standard">
      <style:paragraph-properties fo:margin-left="0.423cm" fo:margin-right="0cm" fo:line-height="0.529cm" fo:text-indent="-0.423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62" style:family="paragraph" style:parent-style-name="Standard">
      <style:paragraph-properties fo:margin-left="0.423cm" fo:margin-right="0cm" fo:line-height="0.6cm" fo:text-indent="-0.423cm" style:auto-text-indent="false">
        <style:tab-stops>
          <style:tab-stop style:position="3.678cm"/>
        </style:tab-stops>
      </style:paragraph-properties>
      <style:text-properties style:font-name="標楷體" style:font-name-asian="標楷體" style:font-size-complex="12pt"/>
    </style:style>
    <style:style style:name="P63" style:family="paragraph" style:parent-style-name="Standard">
      <style:paragraph-properties fo:margin-left="0.811cm" fo:margin-right="0cm" fo:line-height="0.529cm" fo:text-indent="-0.811cm" style:auto-text-indent="false">
        <style:tab-stops>
          <style:tab-stop style:position="3.678cm"/>
        </style:tab-stops>
      </style:paragraph-properties>
    </style:style>
    <style:style style:name="P64" style:family="paragraph" style:parent-style-name="Standard">
      <style:paragraph-properties fo:margin-left="-0.212cm" fo:margin-right="-0.212cm" fo:line-height="0.423cm" fo:text-align="center" style:justify-single-word="false" fo:text-indent="-0.06cm" style:auto-text-indent="false">
        <style:tab-stops>
          <style:tab-stop style:position="3.678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4cm" fo:text-indent="12.03cm" style:auto-text-indent="false">
        <style:tab-stops>
          <style:tab-stop style:position="3.678cm"/>
        </style:tab-stops>
      </style:paragraph-properties>
      <style:text-properties style:font-name="標楷體" fo:font-size="11pt" style:font-name-asian="標楷體" style:font-size-asian="11pt" style:font-size-complex="16pt"/>
    </style:style>
    <style:style style:name="P66" style:family="paragraph" style:parent-style-name="Standard" style:list-style-name="" style:master-page-name="轉換_20_1">
      <style:paragraph-properties fo:margin-top="0.176cm" fo:margin-bottom="0.176cm" loext:contextual-spacing="false" fo:line-height="50%" fo:orphans="2" fo:widows="2" style:page-number="auto" style:snap-to-layout-grid="false"/>
      <style:text-properties fo:color="#ff0000" style:font-name="標楷體" fo:font-size="16pt" fo:font-weight="bold" style:letter-kerning="false" style:font-name-asian="標楷體" style:font-size-asian="16pt" style:font-weight-asian="bold" style:font-name-complex="Arial2" style:font-size-complex="16pt" style:font-weight-complex="bold"/>
    </style:style>
    <style:style style:name="P67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68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fo:color="#343434" style:font-name="標楷體" fo:font-size="16pt" style:letter-kerning="false" style:font-name-asian="標楷體" style:font-size-asian="16pt" style:font-name-complex="Arial2" style:font-size-complex="16pt"/>
    </style:style>
    <style:style style:name="P69" style:family="paragraph" style:parent-style-name="Standard">
      <style:paragraph-properties fo:margin-top="0.161cm" fo:margin-bottom="0.161cm" loext:contextual-spacing="false" fo:line-height="75%" fo:orphans="2" fo:widows="2" style:snap-to-layout-grid="false"/>
    </style:style>
    <style:style style:name="P70" style:family="paragraph" style:parent-style-name="Standard">
      <style:paragraph-properties fo:margin-left="0cm" fo:margin-right="0cm" fo:margin-top="0.161cm" fo:margin-bottom="0.161cm" loext:contextual-spacing="false" fo:line-height="75%" fo:orphans="2" fo:widows="2" fo:text-indent="0.564cm" style:auto-text-indent="false" style:snap-to-layout-grid="false"/>
    </style:style>
    <style:style style:name="P71" style:family="paragraph" style:parent-style-name="Standard">
      <style:paragraph-properties fo:margin-left="0cm" fo:margin-right="0cm" fo:margin-top="0.161cm" fo:margin-bottom="0.161cm" loext:contextual-spacing="false" fo:line-height="75%" fo:orphans="2" fo:widows="2" fo:text-indent="0.564cm" style:auto-text-indent="false" style:snap-to-layout-grid="false"/>
      <style:text-properties fo:color="#1d2129" style:font-name="標楷體" fo:font-size="16pt" style:letter-kerning="false" style:font-name-asian="標楷體" style:font-size-asian="16pt" style:font-name-complex="Arial2" style:font-size-complex="16pt"/>
    </style:style>
    <style:style style:name="P72" style:family="paragraph" style:parent-style-name="Standard">
      <style:paragraph-properties fo:margin-top="0.161cm" fo:margin-bottom="0cm" loext:contextual-spacing="false" fo:line-height="75%" fo:orphans="2" fo:widows="2" style:snap-to-layout-grid="false"/>
    </style:style>
    <style:style style:name="P73" style:family="paragraph" style:parent-style-name="Standard" style:master-page-name="Standard">
      <style:paragraph-properties fo:line-height="75%" fo:text-align="center" style:justify-single-word="false" style:page-number="auto" style:snap-to-layout-grid="false">
        <style:tab-stops>
          <style:tab-stop style:position="3.678cm"/>
        </style:tab-stops>
      </style:paragraph-properties>
      <style:text-properties style:font-name="標楷體" fo:font-size="10pt" fo:letter-spacing="-0.035cm" style:font-name-asian="標楷體" style:font-size-asian="10pt" style:text-scale="90%"/>
    </style:style>
    <style:style style:name="P74" style:family="paragraph" style:parent-style-name="內文_20__28_Web_29_">
      <style:paragraph-properties fo:margin-left="0.811cm" fo:margin-right="0cm" fo:margin-top="0.176cm" fo:margin-bottom="0cm" loext:contextual-spacing="false" fo:line-height="0.529cm" fo:text-indent="-0.811cm" style:auto-text-indent="false"/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0pt" style:font-name-asian="標楷體" style:font-size-asian="10pt" style:font-size-complex="12pt"/>
    </style:style>
    <style:style style:name="T3" style:family="text">
      <style:text-properties style:font-name="標楷體" fo:font-size="10pt" style:font-name-asian="標楷體" style:font-size-asian="10pt" style:font-size-complex="11pt"/>
    </style:style>
    <style:style style:name="T4" style:family="text">
      <style:text-properties style:font-name="標楷體" fo:font-size="10pt" fo:letter-spacing="0.085cm" style:font-name-asian="標楷體" style:font-size-asian="10pt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1" style:family="text">
      <style:text-properties style:font-name="標楷體" fo:letter-spacing="0.025cm" style:font-name-asian="標楷體" style:font-size-complex="12pt"/>
    </style:style>
    <style:style style:name="T12" style:family="text">
      <style:text-properties style:font-name="標楷體" fo:letter-spacing="0.014cm" style:font-name-asian="標楷體" style:font-size-complex="12pt"/>
    </style:style>
    <style:style style:name="T13" style:family="text">
      <style:text-properties style:font-name="標楷體" fo:letter-spacing="0.035cm" style:font-name-asian="標楷體" style:font-size-complex="12pt"/>
    </style:style>
    <style:style style:name="T14" style:family="text">
      <style:text-properties style:font-name="標楷體" fo:letter-spacing="-0.035cm" style:font-name-asian="標楷體" style:font-size-complex="12pt"/>
    </style:style>
    <style:style style:name="T15" style:family="text">
      <style:text-properties style:font-name="標楷體" fo:font-size="11.5pt" style:font-name-asian="標楷體" style:font-size-asian="11.5pt" style:font-size-complex="11.5pt"/>
    </style:style>
    <style:style style:name="T1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8" style:family="text">
      <style:text-properties style:font-name="標楷體" fo:letter-spacing="0.021cm" style:font-name-asian="標楷體" style:font-size-complex="12pt"/>
    </style:style>
    <style:style style:name="T19" style:family="text">
      <style:text-properties style:font-size-complex="20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font-size-complex="20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size-complex="20pt"/>
    </style:style>
    <style:style style:name="T24" style:family="text">
      <style:text-properties style:font-size-complex="9pt"/>
    </style:style>
    <style:style style:name="T25" style:family="text">
      <style:text-properties fo:font-size="10pt" fo:letter-spacing="-0.035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color="#000000" style:font-name="標楷體" fo:letter-spacing="0.025cm" style:font-name-asian="標楷體" style:font-size-complex="12pt"/>
    </style:style>
    <style:style style:name="T28" style:family="text">
      <style:text-properties fo:color="#000000" style:font-name="標楷體" style:font-name-asian="標楷體" style:font-size-complex="12pt"/>
    </style:style>
    <style:style style:name="T29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0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1" style:family="text">
      <style:text-properties fo:color="#000000" fo:letter-spacing="0.025cm"/>
    </style:style>
    <style:style style:name="T32" style:family="text">
      <style:text-properties fo:color="#000000" style:font-name-complex="標楷體"/>
    </style:style>
    <style:style style:name="T33" style:family="text">
      <style:text-properties fo:color="#ff0000" style:font-name="標楷體" fo:letter-spacing="0.025cm" style:font-name-asian="標楷體" style:font-size-complex="12pt"/>
    </style:style>
    <style:style style:name="T34" style:family="text">
      <style:text-properties fo:color="#ff0000" style:font-name="標楷體" fo:font-size="16pt" fo:font-weight="bold" style:letter-kerning="false" style:font-name-asian="標楷體" style:font-size-asian="16pt" style:font-weight-asian="bold" style:font-name-complex="Arial2" style:font-size-complex="16pt" style:font-weight-complex="bold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font-size="11.5pt" fo:language="none" fo:country="none" style:font-name-asian="標楷體" style:font-size-asian="11.5pt" style:language-asian="none" style:country-asian="none" style:font-size-complex="11.5pt"/>
    </style:style>
    <style:style style:name="T37" style:family="text">
      <style:text-properties fo:color="#343434" style:font-name="標楷體" fo:font-size="16pt" fo:font-weight="bold" style:letter-kerning="false" style:font-name-asian="標楷體" style:font-size-asian="16pt" style:font-weight-asian="bold" style:font-name-complex="Arial2" style:font-size-complex="16pt"/>
    </style:style>
    <style:style style:name="T38" style:family="text">
      <style:text-properties fo:color="#343434" style:font-name="標楷體" fo:font-size="16pt" fo:font-weight="bold" style:letter-kerning="false" style:font-name-asian="標楷體" style:font-size-asian="16pt" style:font-weight-asian="bold" style:font-name-complex="Arial2" style:font-size-complex="16pt" style:font-weight-complex="bold"/>
    </style:style>
    <style:style style:name="T39" style:family="text">
      <style:text-properties fo:color="#343434" style:font-name="標楷體" fo:font-size="16pt" style:letter-kerning="false" style:font-name-asian="標楷體" style:font-size-asian="16pt" style:font-name-complex="Arial2" style:font-size-complex="16pt"/>
    </style:style>
    <style:style style:name="T40" style:family="text">
      <style:text-properties fo:color="#1d2129" style:font-name="標楷體" fo:font-size="16pt" style:letter-kerning="false" style:font-name-asian="標楷體" style:font-size-asian="16pt" style:font-name-complex="Arial2" style:font-size-complex="16pt"/>
    </style:style>
    <style:style style:name="T41" style:family="text">
      <style:text-properties fo:color="#1d2129" style:font-name="標楷體" fo:font-size="16pt" style:letter-kerning="false" style:font-name-asian="標楷體" style:font-size-asian="16pt" style:font-name-complex="Helvetica" style:font-size-complex="16pt"/>
    </style:style>
    <style:style style:name="T42" style:family="text">
      <style:text-properties fo:color="#385898" style:font-name="標楷體" fo:font-size="16pt" style:letter-kerning="false" style:font-name-asian="標楷體" style:font-size-asian="16pt" style:font-name-complex="Arial2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21"><text:s text:c="3"/></text:span><text:span text:style-name="T19">花蓮縣</text:span><text:span text:style-name="T23"> <text:s text:c="8"/></text:span><text:span text:style-name="T19">鄉(鎮、市)身心障礙者租賃房屋租金補助申請表 </text:span><text:span text:style-name="T24">（</text:span>修正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W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1"><text:span text:style-name="T11">身心障礙者</text:span><text:span text:style-name="T6">姓名</text:span></text:p>
          </table:table-cell>
          <table:covered-table-cell/>
          <table:covered-table-cell/>
          <table:table-cell table:style-name="表格1.D1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3">出生年月日</text:p>
          </table:table-cell>
          <table:covered-table-cell/>
          <table:covered-table-cell/>
          <table:table-cell table:style-name="表格1.a1" table:number-columns-spanned="7" office:value-type="string">
            <text:p text:style-name="P55"><text:span text:style-name="T20"><text:s text:c="5"/></text:span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身分證統一編號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a2" table:number-columns-spanned="7" office:value-type="string">
            <text:p text:style-name="P14">日：</text:p>
            <text:p text:style-name="P14">夜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6">戶籍地址</text:p>
          </table:table-cell>
          <table:covered-table-cell/>
          <table:covered-table-cell/>
          <table:table-cell table:style-name="表格1.D3" table:number-columns-spanned="30" office:value-type="string">
            <text:p text:style-name="P35"><text:span text:style-name="T5"><text:s text:c="6"/></text:span><text:span text:style-name="T6">鄉 <text:s text:c="5"/>里 </text:span><text:span text:style-name="T6"><text:tab/></text:span><text:span text:style-name="T6"> <text:s text:c="6"/>路</text:span></text:p>
            <text:p text:style-name="P16"><text:span text:style-name="T20"><text:s text:c="6"/></text:span>鎮 <text:s text:c="11"/>鄰 <text:s text:c="14"/>段 <text:s text:c="3"/>巷 <text:s text:c="3"/>弄 <text:s text:c="5"/>號 <text:s text:c="5"/>樓</text:p>
            <text:p text:style-name="P16"><text:span text:style-name="T20"><text:s text:c="6"/></text:span>市 <text:s text:c="5"/>村 <text:s text:c="13"/>街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5">租賃房屋地址</text:p>
          </table:table-cell>
          <table:covered-table-cell/>
          <table:covered-table-cell/>
          <table:table-cell table:style-name="表格1.D3" table:number-columns-spanned="30" office:value-type="string">
            <text:p text:style-name="P57"><text:span text:style-name="T6">鄉 <text:s text:c="5"/>里 </text:span><text:span text:style-name="T6"><text:tab/></text:span><text:span text:style-name="T6"> <text:s text:c="6"/>路</text:span></text:p>
            <text:p text:style-name="P16"><text:span text:style-name="T20"><text:s text:c="6"/></text:span>鎮 <text:s text:c="11"/>鄰 <text:s text:c="14"/>段 <text:s text:c="3"/>巷 <text:s text:c="3"/>弄 <text:s text:c="5"/>號 <text:s text:c="5"/>樓</text:p>
            <text:p text:style-name="P16"><text:span text:style-name="T20"><text:s text:c="6"/></text:span>市 <text:s text:c="5"/>村 <text:s text:c="13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8">聯絡人姓名</text:p>
          </table:table-cell>
          <table:covered-table-cell/>
          <table:covered-table-cell/>
          <table:table-cell table:style-name="表格1.D2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8">與身心障礙者的關係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4">每月實際繳納</text:p>
            <text:p text:style-name="P24">房 租 金 額</text:p>
          </table:table-cell>
          <table:covered-table-cell/>
          <table:covered-table-cell/>
          <table:table-cell table:style-name="表格1.D2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42"><text:span text:style-name="T12">租賃契約</text:span><text:span text:style-name="T13">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60">自 <text:s text:c="2"/>年 <text:s text:c="2"/>月 <text:s text:c="2"/>日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8">全戶領有政府之補助</text:p>
          </table:table-cell>
          <table:covered-table-cell/>
          <table:covered-table-cell/>
          <table:table-cell table:style-name="表格1.a2" table:number-columns-spanned="30" office:value-type="string">
            <text:p text:style-name="P19"><text:span text:style-name="T20">□</text:span>否</text:p>
            <text:p text:style-name="P19"><text:span text:style-name="T20">□</text:span>是 <text:s/>補助項目： <text:s text:c="23"/>合計金額： <text:s text:c="9"/>元/每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6"><text:span text:style-name="T27">身心障礙者</text:span><text:span text:style-name="T28">本人郵局撥款帳號</text:span></text:p>
          </table:table-cell>
          <table:covered-table-cell/>
          <table:covered-table-cell/>
          <table:table-cell table:style-name="表格1.a2" table:number-columns-spanned="30" office:value-type="string">
            <text:p text:style-name="P34"><text:span text:style-name="T10"><text:s text:c="10"/></text:span><text:span text:style-name="T8">郵局</text:span><text:span text:style-name="T9"> <text:s text:c="9"/></text:span><text:span text:style-name="T8">支局，局號</text:span><text:span text:style-name="T9"> <text:s text:c="10"/></text:span><text:span text:style-name="T8">帳號</text:span><text:span text:style-name="T9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7" table:number-columns-spanned="3" office:value-type="string">
            <text:p text:style-name="P59">全 家 人 口</text:p>
            <text:p text:style-name="P19">（含申請人之直系血親、配偶以及配偶之直系血親並與其同住之人）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43">編號</text:p>
          </table:table-cell>
          <table:covered-table-cell/>
          <table:table-cell table:style-name="表格1.D2" table:number-rows-spanned="2" table:number-columns-spanned="9" office:value-type="string">
            <text:p text:style-name="P21">姓 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21">稱謂</text:p>
          </table:table-cell>
          <table:covered-table-cell/>
          <table:covered-table-cell/>
          <table:table-cell table:style-name="表格1.D2" table:number-rows-spanned="2" table:number-columns-spanned="9" office:value-type="string">
            <text:p text:style-name="P2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5" office:value-type="string">
            <text:p text:style-name="P28">出 生 日 期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46">與申請人同住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是</text:p>
          </table:table-cell>
          <table:table-cell table:style-name="表格1.a2" office:value-type="string">
            <text:p text:style-name="P21">否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2" table:number-columns-spanned="2" office:value-type="string">
            <text:p text:style-name="P20">1</text:p>
          </table:table-cell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" table:number-columns-spanned="2" office:value-type="string">
            <text:p text:style-name="P20">2</text:p>
          </table:table-cell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" table:number-columns-spanned="2" office:value-type="string">
            <text:p text:style-name="P20">3</text:p>
          </table:table-cell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" table:number-columns-spanned="2" office:value-type="string">
            <text:p text:style-name="P20">4</text:p>
          </table:table-cell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" table:number-columns-spanned="2" office:value-type="string">
            <text:p text:style-name="P20">5</text:p>
          </table:table-cell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16" table:number-columns-spanned="33" office:value-type="string">
            <text:p text:style-name="P61">＊本人已確實詳閱並保證遵守「花蓮縣身心障礙者租賃房屋租金補助審核作業規定」及相關規定。以上各欄所填均屬實情，如有隱瞞或填載不實，本人願負一切法律責任。</text:p>
            <text:p text:style-name="P62">申請人（代理人）簽名： <text:s text:c="12"/>蓋章： <text:s text:c="11"/>與身心障礙者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44">檢附證件</text:p>
          </table:table-cell>
          <table:covered-table-cell/>
          <table:table-cell table:style-name="表格1.D3" table:number-columns-spanned="31" office:value-type="string">
            <text:p text:style-name="P30">1.□身心障礙手冊或證明正、反面影本</text:p>
            <text:p text:style-name="P63"><text:span text:style-name="T15">2.□</text:span><text:span text:style-name="T36">低收入戶、中低收入戶、中低老人生活津貼及身心障礙生活補助等相關證明文件</text:span></text:p>
            <text:p text:style-name="P74"><text:span text:style-name="T35">3. □</text:span><text:span text:style-name="T16">房屋租賃契約</text:span><text:span text:style-name="T16">書</text:span><text:span text:style-name="T16">影本</text:span><text:span text:style-name="T16">及租賃房屋合法證明（建物登記謄本、建物使用執照或建築物所有權狀擇一）及房屋稅繳納證明</text:span></text:p>
            <text:p text:style-name="P37"><text:span text:style-name="T29">4.□</text:span><text:span text:style-name="T29">身心障礙者及其同住扶養者</text:span><text:span text:style-name="T29">最近3個月內</text:span><text:span text:style-name="T29">全戶總人口之戶</text:span><text:span text:style-name="T29">籍謄本</text:span></text:p>
            <text:p text:style-name="P30">5.□身心障礙者本人郵局存摺封面及內頁近6個月之往來紀錄影本</text:p>
            <text:p text:style-name="P37"><text:span text:style-name="T15">6.□</text:span><text:span text:style-name="T29">身心障礙者及其同住扶養者</text:span><text:span text:style-name="T29">最近年度所得及財產查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4" table:number-columns-spanned="2" office:value-type="string">
            <text:p text:style-name="P52">鄉鎮市公所</text:p>
            <text:p text:style-name="P53">初審結果</text:p>
          </table:table-cell>
          <table:covered-table-cell/>
          <table:table-cell table:style-name="表格1.D2" table:number-rows-spanned="2" table:number-columns-spanned="9" office:value-type="string">
            <text:p text:style-name="P31">不符合補助</text:p>
            <text:p text:style-name="P26">標 準 原 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18">符 <text:s text:c="4"/>合 <text:s text:c="4"/>補 <text:s text:c="4"/>助 <text:s text:c="4"/>標 <text:s text:c="4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10" office:value-type="string">
            <text:p text:style-name="P64"><text:soft-page-break/><text:span text:style-name="T18">補助起迄</text:span><text:span text:style-name="T14">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4" office:value-type="string">
            <text:p text:style-name="P45"><text:soft-page-break/>核定補助人口數(至多5口)</text:p>
          </table:table-cell>
          <table:covered-table-cell/>
          <table:covered-table-cell/>
          <table:covered-table-cell/>
          <table:table-cell table:style-name="表格1.D2" table:number-rows-spanned="2" table:number-columns-spanned="5" office:value-type="string">
            <text:p text:style-name="P45"><text:soft-page-break/>實際繳納租金</text:p>
            <text:p text:style-name="P45">（元/月）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5"><text:soft-page-break/>核定補助金額</text:p>
            <text:p text:style-name="P47">（元/月）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D2" table:number-rows-spanned="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48">村里幹事</text:p>
          </table:table-cell>
          <table:table-cell table:style-name="表格1.D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8">承辦人</text:p>
          </table:table-cell>
          <table:covered-table-cell/>
          <table:covered-table-cell/>
          <table:table-cell table:style-name="表格1.D2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8">課長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8">鄉鎮市長</text:p>
          </table:table-cell>
          <table:covered-table-cell/>
          <table:table-cell table:style-name="表格1.a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3" office:value-type="string">
            <text:p text:style-name="P11">縣府複審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4" office:value-type="string">
            <text:p text:style-name="P48">承辦人</text:p>
          </table:table-cell>
          <table:table-cell table:style-name="表格1.B2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B24" table:number-columns-spanned="3" office:value-type="string">
            <text:p text:style-name="P50">科 長</text:p>
          </table:table-cell>
          <table:covered-table-cell/>
          <table:covered-table-cell/>
          <table:table-cell table:style-name="表格1.B24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4" office:value-type="string">
            <text:p text:style-name="P48">副處長</text:p>
          </table:table-cell>
          <table:covered-table-cell/>
          <table:covered-table-cell/>
          <table:covered-table-cell/>
          <table:table-cell table:style-name="表格1.B24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24" table:number-columns-spanned="2" office:value-type="string">
            <text:p text:style-name="P51">處長</text:p>
          </table:table-cell>
          <table:covered-table-cell/>
          <table:table-cell table:style-name="表格1.d24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65">收（補）件日期： <text:s text:c="2"/>年 <text:s text:c="2"/>月 <text:s text:c="2"/>日</text:p>
      <text:p text:style-name="P32"><text:s text:c="45"/></text:p>
      <text:h text:style-name="P66" text:outline-level="4">身心障礙者房屋租金補助 </text:h>
      <text:p text:style-name="P39"><text:span text:style-name="T38">補助對象</text:span><text:span text:style-name="T37"><text:line-break/></text:span><text:span text:style-name="T39">1、設籍本縣並實際居住且領有本縣核（補、換)發之身心障礙證明者。<text:line-break/>2、所租賃房屋位於本縣。<text:line-break/>3、家庭總收入平均未達當年度每人每月最低生活費標準2.5倍，且未超過</text:span></text:p>
      <text:p text:style-name="P68">臺灣地區平均每人每月消費支出1.5倍者。<text:line-break/>4、現未接受政府同性質貸款或補助者，其範圍包括：輔助人民貸款自購住</text:p>
      <text:p text:style-name="P68">宅利息補助、國民住宅之租金或貸款補助、勞工住宅貸款補助、低收入</text:p>
      <text:p text:style-name="P67"><text:span text:style-name="T39">戶房租補助、公教住宅貸款補助或其他相關政府補助。<text:line-break/>5、未獲政府補助住宿養護費用者。<text:line-break/>6、未借住公有房舍或平價住宅者。<text:line-break/>7、租賃之房屋應有合法房屋證明或使用執照。<text:line-break/>8、無自有住宅。<text:line-break/></text:span><text:span text:style-name="T38">補助內容</text:span><text:span text:style-name="T39"><text:line-break/><text:line-break/>1、單身家庭：按月每坪補助新台幣二百元，最高補助七坪，並以租金總額</text:span></text:p>
      <text:p text:style-name="P68">百分之五十為上限。<text:line-break/>2、二口家庭：按月每坪補助新台幣二百元，最高補助十二坪，並以租金總</text:p>
      <text:p text:style-name="P68">額百分之五十為上限。<text:line-break/>3、三口以上家庭：按月每坪補助新台幣二百元，最高補助十七坪，並以租</text:p>
      <text:p text:style-name="P68">金總額百分之五十為上限。<text:line-break/>4、實際租金總額低於補助金額度者，以實際租金金額覈實補助。<text:line-break/>5、租屋保證金、公共管理費等相關費用不予補助。<text:line-break/>6、身心障礙者依本規定所申領之補助金，併同依其他法令所領取之各項補</text:p>
      <text:p text:style-name="P67"><text:span text:style-name="T39">助總額，每月合計不得超過當年度政府公告之基本工資<text:line-break/></text:span><text:span text:style-name="T38">申請窗口</text:span><text:span text:style-name="T39"><text:line-break/>戶籍所在地鄉鎮市公所<text:line-break/> <text:line-break/></text:span><text:span text:style-name="T38">應備文件</text:span><text:span text:style-name="T39"><text:line-break/>1、身心障礙證明正、反面影本<text:line-break/>2、低收入戶、中低收入戶、中低老人生活津貼及身心障礙生活補助等相關</text:span></text:p>
      <text:p text:style-name="P68">證明文件<text:line-break/>3、房屋租賃契約書影本及租賃房屋合法證明（建物登記謄本、建物使用執</text:p>
      <text:p text:style-name="P67"><text:span text:style-name="T39">照或建築物所有權狀擇一）及房屋稅繳納證明<text:line-break/>4、身心障礙者及其同住扶養者最近3個月內全戶總人口之戶籍謄本<text:line-break/>5、身心障礙者本人郵局存摺封面及內頁近6個月之往來紀錄影本<text:line-break/>6、身心障礙者及其同住扶養者最近年度所得及財產查詢清單\<text:line-break/><text:line-break/></text:span><text:span text:style-name="T38">一般補助(都市計劃科)</text:span><text:span text:style-name="T39"> </text:span></text:p>
      <text:p text:style-name="P1"><text:span text:style-name="T40">符合以下條件即可申請：</text:span><text:span text:style-name="T39"> </text:span></text:p>
      <text:p text:style-name="P69"><text:span text:style-name="T41">1.20</text:span><text:span text:style-name="T40">至</text:span><text:span text:style-name="T41">40</text:span><text:span text:style-name="T40">歲單身青年<text:line-break/></text:span><text:span text:style-name="T41">2.</text:span><text:span text:style-name="T40">結婚兩年內或家中有未成年子女之家庭<text:line-break/></text:span><text:span text:style-name="T41">3.</text:span><text:span text:style-name="T40">每人每月平均收入低於標準</text:span><text:span text:style-name="T41">(</text:span><text:span text:style-name="T40">租屋地縣市</text:span><text:span text:style-name="T41">)</text:span><text:span text:style-name="T40"><text:line-break/></text:span><text:span text:style-name="T41">4.</text:span><text:span text:style-name="T40">家庭成員無自有住宅<text:line-break/></text:span><text:span text:style-name="T41">5.</text:span><text:span text:style-name="T40">戶籍地與租屋處在同縣市</text:span><text:span text:style-name="T41">(</text:span><text:span text:style-name="T40">單身青年不限</text:span><text:span text:style-name="T41">)</text:span></text:p>
      <text:p text:style-name="P69"><text:span text:style-name="T40">申請方式：</text:span><text:span text:style-name="T39"><text:line-break/></text:span><text:span text:style-name="T41">1.</text:span><text:span text:style-name="T39">採書面申請方式，填寫申請書並備妥規定的應檢附文件後，</text:span><text:span text:style-name="T41"> </text:span><text:span text:style-name="T40">以掛號郵寄</text:span></text:p>
      <text:p text:style-name="P70"><text:soft-page-break/><text:span text:style-name="T40">或送至租</text:span><text:span text:style-name="T41"> </text:span><text:span text:style-name="T40">賃住宅所在地的縣（市）政府。</text:span><text:span text:style-name="T39"><text:line-break/></text:span><text:span text:style-name="T41">2.</text:span><text:span text:style-name="T39">採線上申請方式者，至網站</text:span><text:span text:style-name="T41">(</text:span><text:a xlink:type="simple" xlink:href="https://reurl.cc/ObqQvD" office:target-frame-name="_blank" xlink:show="new" text:style-name="Internet_20_link" text:visited-style-name="Visited_20_Internet_20_Link"><text:span text:style-name="T42">https://reurl.cc/ObqQvD</text:span></text:a><text:span text:style-name="T41">)</text:span><text:span text:style-name="T40">提出申請並上傳</text:span></text:p>
      <text:p text:style-name="P71">相關文件。</text:p>
      <text:p text:style-name="P72"><text:span text:style-name="T40">詳情請洽單身及婚育租金補貼專區</text:span><text:span text:style-name="T41">https://reurl.cc/0zOkgM</text:span><text:span text:style-name="T40"><text:line-break/>或洽花蓮縣政府都市計畫科</text:span><text:span text:style-name="T41">(03)822-7171</text:span><text:span text:style-name="T40">轉</text:span><text:span text:style-name="T41">534</text:span><text:span text:style-name="T40">、</text:span><text:span text:style-name="T41">535</text:span></text:p>
      <text:p text:style-name="P40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09cm" fo:margin-left="1.8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縣</dc:title>
    <dc:subject/>
    <meta:keyword/>
    <meta:initial-creator>台南縣政府</meta:initial-creator>
    <meta:creation-date>2020-05-05T14:17:00</meta:creation-date>
    <dc:creator>USER</dc:creator>
    <dc:date>2020-05-05T15:25:00</dc:date>
    <meta:print-date>2016-02-26T15:42:00</meta:print-date>
    <meta:editing-cycles>5</meta:editing-cycles>
    <meta:editing-duration>PT5M</meta:editing-duration>
    <meta:document-statistic meta:table-count="1" meta:image-count="0" meta:object-count="0" meta:page-count="4" meta:paragraph-count="91" meta:word-count="1567" meta:character-count="2143" meta:non-whitespace-character-count="1653"/>
    <meta:generator>LibreOffice/6.3.3.2$Windows_X86_64 LibreOffice_project/a64200df03143b798afd1ec74a12ab50359878ed</meta:generator>
  </office:meta>
</office:document-meta>
</file>