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細明體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line-height="0.176cm" fo:text-align="center" style:justify-single-word="false" style:text-autospace="none"/>
      <style:text-properties style:font-name="標楷體" fo:font-size="24pt" fo:font-weight="bold" style:letter-kerning="false" style:font-name-asian="標楷體" style:font-size-asian="24pt" style:font-weight-asian="bold" style:font-name-complex="DFKaiShu-SB-Estd-BF" style:font-size-complex="24pt"/>
    </style:style>
    <style:style style:name="P3" style:family="paragraph" style:parent-style-name="Standard">
      <style:paragraph-properties style:text-autospace="none"/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P4" style:family="paragraph" style:parent-style-name="Standard">
      <style:paragraph-properties fo:line-height="0.917cm" style:text-autospace="none"/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P5" style:family="paragraph" style:parent-style-name="Standard">
      <style:paragraph-properties fo:line-height="0.741cm"/>
      <style:text-properties style:font-name="標楷體" fo:font-size="16pt" style:letter-kerning="false" style:font-name-asian="細明體" style:font-size-asian="16pt" style:font-name-complex="細明體" style:font-size-complex="16pt"/>
    </style:style>
    <style:style style:name="P6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917cm" fo:text-align="justify" fo:text-align-last="justify" style:justify-single-word="false" style:text-autospace="none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fo:margin-left="0cm" fo:margin-right="0cm" fo:text-indent="6.491cm" style:auto-text-indent="false" style:text-autospace="none"/>
    </style:style>
    <style:style style:name="P10" style:family="paragraph" style:parent-style-name="Standard">
      <style:paragraph-properties fo:margin-left="0cm" fo:margin-right="0cm" fo:line-height="0.741cm" fo:text-indent="0.776cm" style:auto-text-indent="false"/>
      <style:text-properties style:font-name="標楷體" fo:font-size="16pt" fo:letter-spacing="0.106cm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cm" fo:margin-right="0cm" fo:line-height="0.917cm" fo:text-indent="3.951cm" style:auto-text-indent="false" style:text-autospace="none"/>
    </style:style>
    <style:style style:name="P12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13" style:family="paragraph" style:parent-style-name="Standard">
      <style:paragraph-properties fo:margin-left="0cm" fo:margin-right="0cm" style:line-height-at-least="0cm" fo:text-indent="1.058cm" style:auto-text-indent="false"/>
    </style:style>
    <style:style style:name="T1" style:family="text">
      <style:text-properties style:letter-kerning="false"/>
    </style:style>
    <style:style style:name="T2" style:family="text">
      <style:text-properties style:font-name="標楷體" fo:font-size="24pt" fo:font-weight="bold" style:letter-kerning="false" style:font-name-asian="標楷體" style:font-size-asian="24pt" style:font-weight-asian="bold" style:font-name-complex="DFKaiShu-SB-Estd-BF" style:font-size-complex="24pt"/>
    </style:style>
    <style:style style:name="T3" style:family="text">
      <style:text-properties style:font-name="標楷體" fo:font-size="24pt" fo:font-weight="bold" style:letter-kerning="false" style:font-name-asian="標楷體" style:font-size-asian="24pt" style:font-weight-asian="bold" style:font-name-complex="DFKaiShu-SB-Estd-BF" style:font-size-complex="24pt"/>
    </style:style>
    <style:style style:name="T4" style:family="text"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T5" style:family="text"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T6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letter-kerning="false" style:font-name-asian="標楷體" style:font-size-asian="16pt" style:font-name-complex="DFKaiShu-SB-Estd-BF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letter-kerning="false" style:font-name-asian="標楷體" style:font-size-asian="16pt" style:font-name-complex="DFKaiShu-SB-Estd-BF" style:font-size-complex="16pt"/>
    </style:style>
    <style:style style:name="T9" style:family="text">
      <style:text-properties style:font-name="標楷體" fo:font-size="16pt" fo:font-weight="bold" style:letter-kerning="false" style:font-name-asian="標楷體" style:font-size-asian="16pt" style:font-weight-asian="bold" style:font-name-complex="DFKaiShu-SB-Estd-BF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style:letter-kerning="false" style:font-name-asian="標楷體" style:font-name-complex="DFKaiShu-SB-Estd-BF"/>
    </style:style>
    <style:style style:name="T12" style:family="text">
      <style:text-properties style:font-name="標楷體" style:letter-kerning="false" style:font-name-asian="標楷體" style:font-name-complex="DFKaiShu-SB-Estd-BF"/>
    </style:style>
    <style:style style:name="T13" style:family="text">
      <style:text-properties style:font-name="標楷體" fo:font-size="18pt" style:letter-kerning="false" style:font-name-asian="標楷體" style:font-size-asian="18pt" style:font-name-complex="DFKaiShu-SB-Estd-BF" style:font-size-complex="18pt"/>
    </style:style>
    <style:style style:name="T14" style:family="text">
      <style:text-properties style:font-name-complex="DFKaiShu-SB-Estd-BF"/>
    </style:style>
    <style:style style:name="T15" style:family="text">
      <style:text-properties fo:letter-spacing="0.106cm"/>
    </style:style>
    <style:style style:name="T16" style:family="text">
      <style:text-properties style:font-name-asian="細明體" style:font-name-complex="細明體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style:font-name-asian="細明體" style:font-size-asian="10pt" style:font-name-complex="細明體" style:font-size-complex="10pt"/>
    </style:style>
    <style:style style:name="T19" style:family="text">
      <style:text-properties fo:font-size="10pt" style:font-name-asian="細明體" style:font-size-asian="10pt" style:font-name-complex="細明體" style:font-size-complex="10pt"/>
    </style:style>
    <style:style style:name="T20" style:family="text">
      <style:text-properties fo:font-size="10pt" style:font-name-asian="細明體" style:font-size-asian="10pt" style:font-size-complex="10pt"/>
    </style:style>
    <style:style style:name="T21" style:family="text">
      <style:text-properties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T22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23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24" style:family="text">
      <style:text-properties style:font-name="Wingdings 2" fo:font-size="10pt" style:font-name-asian="Wingdings 2" style:font-size-asian="10pt" style:font-name-complex="Wingdings 2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委　　託　　書</text:span></text:p>
      <text:p text:style-name="P2"/>
      <text:p text:style-name="P1"><text:span text:style-name="T4">立委託書人</text:span><text:span text:style-name="T7">　　　　　　</text:span><text:span text:style-name="T4">因□工作 <text:s text:c="4"/>□行動不便　</text:span></text:p>
      <text:p text:style-name="P9"><text:span text:style-name="T6"><text:s/>□</text:span><text:span text:style-name="T4">路途遙遠 □其他</text:span><text:span text:style-name="T7"> <text:s text:c="14"/></text:span><text:span text:style-name="T4"><text:s/></text:span><text:span text:style-name="T4">，</text:span></text:p>
      <text:p text:style-name="P1"><text:span text:style-name="T9">確實無法親自申請辦理</text:span><text:span text:style-name="T4"> <text:s text:c="3"/>□</text:span><text:span text:style-name="T7"> <text:s text:c="13"/></text:span><text:span text:style-name="T4">登記</text:span></text:p>
      <text:p text:style-name="P1"><text:span text:style-name="T6"><text:s text:c="18"/>□</text:span><text:span text:style-name="T4">無償取得原住民保留地所有權移轉申請</text:span></text:p>
      <text:p text:style-name="P1"><text:span text:style-name="T6"><text:s text:c="18"/>□</text:span><text:span text:style-name="T4">已設定他項權利原住民保留地所有權移轉申請</text:span></text:p>
      <text:p text:style-name="P1"><text:span text:style-name="T6"><text:s text:c="18"/>□</text:span><text:span text:style-name="T4">其他</text:span><text:span text:style-name="T7"> <text:s text:c="10"/>　　　　　　 <text:s/></text:span><text:span text:style-name="T4">，</text:span></text:p>
      <text:p text:style-name="P1"><text:span text:style-name="T4">特委託</text:span><text:span text:style-name="T7">　　　 　　　</text:span><text:span text:style-name="T4">君代為申辦，</text:span><text:span text:style-name="T10">如有不實，願負法律責任。</text:span></text:p>
      <text:p text:style-name="P3"/>
      <text:p text:style-name="P10">此 致</text:p>
      <text:p text:style-name="P6">花蓮縣萬榮鄉公所</text:p>
      <text:p text:style-name="P6"/>
      <text:p text:style-name="P11"><text:span text:style-name="T4">委</text:span><text:span text:style-name="T4"> </text:span><text:span text:style-name="T4"><text:s/>託 </text:span><text:span text:style-name="T4"><text:s/></text:span><text:span text:style-name="T4">人：</text:span><text:span text:style-name="T4"> </text:span><text:span text:style-name="T4"><text:s text:c="17"/></text:span><text:span text:style-name="T11">(</text:span><text:span text:style-name="T11">簽名或蓋章</text:span><text:span text:style-name="T11">)</text:span></text:p>
      <text:p text:style-name="P11"><text:span text:style-name="T4">身分證字號：</text:span></text:p>
      <text:p text:style-name="P11"><text:span text:style-name="T4">戶 籍 地址：</text:span></text:p>
      <text:p text:style-name="P11"><text:span text:style-name="T4">聯 絡 電話：</text:span></text:p>
      <text:p text:style-name="P4"/>
      <text:p text:style-name="P11"><text:span text:style-name="T4">受 委 託人： <text:s text:c="17"/></text:span><text:span text:style-name="T11"><text:s/>(</text:span><text:span text:style-name="T11">簽名或蓋章</text:span><text:span text:style-name="T11">)</text:span></text:p>
      <text:p text:style-name="P11"><text:span text:style-name="T4">身分證字號：</text:span></text:p>
      <text:p text:style-name="P11"><text:span text:style-name="T4">戶</text:span><text:span text:style-name="T4"> </text:span><text:span text:style-name="T4">籍</text:span><text:span text:style-name="T4"> </text:span><text:span text:style-name="T4">地址：</text:span></text:p>
      <text:p text:style-name="P11"><text:span text:style-name="T4">聯</text:span><text:span text:style-name="T4"> </text:span><text:span text:style-name="T4">絡</text:span><text:span text:style-name="T4"> </text:span><text:span text:style-name="T4">電話：</text:span></text:p>
      <text:p text:style-name="P4"/>
      <text:p text:style-name="P7"><text:span text:style-name="T4">中</text:span><text:span text:style-name="T4"> </text:span><text:span text:style-name="T4">華</text:span><text:span text:style-name="T4"> </text:span><text:span text:style-name="T4">民</text:span><text:span text:style-name="T4"> </text:span><text:span text:style-name="T4">國 <text:s/></text:span><text:span text:style-name="T4"><text:s/></text:span><text:span text:style-name="T4">年 <text:s/></text:span><text:span text:style-name="T4"><text:s/></text:span><text:span text:style-name="T4">月 <text:s/></text:span><text:span text:style-name="T4"><text:s/></text:span><text:span text:style-name="T4">日</text:span></text:p>
      <text:p text:style-name="P5"/>
      <text:p text:style-name="P8"><text:span text:style-name="T18">附註：</text:span><text:span text:style-name="T20">1</text:span><text:span text:style-name="T18">、原因請</text:span><text:span text:style-name="T22">於</text:span><text:span text:style-name="T22">□</text:span><text:span text:style-name="T18">中以</text:span><text:span text:style-name="T24"></text:span><text:span text:style-name="T18">方式填寫，原因為其他者，請於</text:span><text:span text:style-name="T21"> <text:s text:c="9"/></text:span><text:span text:style-name="T18">中填明原因。</text:span></text:p>
      <text:p text:style-name="P13"><text:span text:style-name="T20">2</text:span><text:span text:style-name="T18">、</text:span><text:span text:style-name="T17">受委託人請附國民身分證、私章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細明體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268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委 託 書</dc:title>
    <dc:subject/>
    <meta:keyword/>
    <dc:description/>
    <meta:initial-creator>User</meta:initial-creator>
    <meta:creation-date>2009-04-09T09:29:00</meta:creation-date>
    <dc:creator>USER</dc:creator>
    <dc:date>2020-05-11T10:20:00</dc:date>
    <meta:print-date>2009-04-09T10:11:00</meta:print-date>
    <meta:editing-cycles>15</meta:editing-cycles>
    <meta:editing-duration>PT38M</meta:editing-duration>
    <meta:document-statistic meta:table-count="0" meta:image-count="0" meta:object-count="0" meta:page-count="1" meta:paragraph-count="21" meta:word-count="225" meta:character-count="431" meta:non-whitespace-character-count="225"/>
    <meta:generator>LibreOffice/6.3.3.2$Windows_X86_64 LibreOffice_project/a64200df03143b798afd1ec74a12ab50359878ed</meta:generator>
  </office:meta>
</office:document-meta>
</file>