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1" style:font-name-asian="標楷體1" style:font-name-complex="標楷體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1.48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4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7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附表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8">
            <text:p>附表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9">
            <text:p>花蓮縣萬榮鄉公所向非營業特種基金或專戶資金調度情形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0">
            <text:p><text:span text:style-name="T2">■</text:span>公庫無向非營業特種基金或專戶資金調度情形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0">
            <text:p>□公庫有向非營業特種基金或專戶資金調度情形，如下：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9">
            <text:p>截至111年8月底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1">
            <text:p><text:s/><text:span text:style-name="T3">單位：新臺</text:span><text:span text:style-name="T3">幣萬元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2">
            <text:p>基金或專戶名稱</text:p>
          </table:table-cell>
          <table:table-cell office:value-type="string" table:number-columns-spanned="2" table:number-rows-spanned="1" table:style-name="ce12">
            <text:p>調度期間</text:p>
          </table:table-cell>
          <table:covered-table-cell/>
          <table:table-cell office:value-type="string" table:number-columns-spanned="1" table:number-rows-spanned="2" table:style-name="ce12">
            <text:p>調度金額</text:p>
          </table:table-cell>
          <table:table-cell office:value-type="string" table:number-columns-spanned="1" table:number-rows-spanned="2" table:style-name="ce12">
            <text:p>備註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9"/>
        </table:table-row>
        <table:table-row table:number-rows-repeated="4" table:style-name="ro7">
          <table:table-cell table:style-name="ce4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number-rows-repeated="2" table:style-name="ro7">
          <table:table-cell table:style-name="ce7"/>
          <table:table-cell table:number-columns-repeated="2" table:style-name="ce5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style-name="ce3">
            <text:p>合計</text:p>
          </table:table-cell>
          <table:table-cell table:number-columns-repeated="2" table:style-name="ce4"/>
          <table:table-cell table:style-name="ce6"/>
          <table:table-cell table:style-name="ce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3">
            <text:p>備註：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1.<text:span text:style-name="T6">     <text:s/></text:span><text:span text:style-name="T4">依據財</text:span><text:span text:style-name="T4">政紀律法第</text:span>16<text:span text:style-name="T4">條規定，</text:span><text:span text:style-name="T4">各級政府應</text:span><text:span text:style-name="T4">按季於網站</text:span><text:span text:style-name="T4">公布向特種</text:span><text:span text:style-name="T4">基金調度周</text:span><text:span text:style-name="T4">轉金額、期</text:span><text:span text:style-name="T4">間及該特種</text:span><text:span text:style-name="T4">基金之會計</text:span><text:span text:style-name="T4">報表。</text:span>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4">
            <text:p>2.<text:span text:style-name="T6">     <text:s/></text:span><text:span text:style-name="T4">請填列</text:span><text:span text:style-name="T4">向未納入集</text:span><text:span text:style-name="T4">中支付之總</text:span><text:span text:style-name="T4">預算、特別</text:span><text:span text:style-name="T4">預算及營業</text:span><text:span text:style-name="T4">基金、信託</text:span><text:span text:style-name="T4">基金以外之</text:span><text:span text:style-name="T4">特種基金及</text:span><text:span text:style-name="T4">專戶調度周</text:span><text:span text:style-name="T4">轉金額。</text:span>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5">
            <text:p>3.<text:span text:style-name="T6">    <text:s/></text:span><text:span text:style-name="T4">若暫無</text:span><text:span text:style-name="T4">「結束日期</text:span><text:span text:style-name="T4">」，請將原</text:span><text:span text:style-name="T4">因填寫於備</text:span><text:span text:style-name="T4">註欄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48P0">
      <number:year number:style="long"/>
      <number:text>/</number:text>
      <number:month/>
      <number:text>/</number:text>
      <number:day/>
    </number:date-style>
    <number:text-style style:name="N48">
      <number:text-content/>
      <style:map style:condition="value()&lt;=0" style:apply-style-name="N48P0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32_Built-in_32_Percent" style:display-name="Excel Built-in Percent" style:family="table-cell" style:data-style-name="N13">
      <style:table-cell-properties style:vertical-align="middle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村幹事-葉倩文</meta:initial-creator>
    <dc:creator>User</dc:creator>
    <meta:creation-date>2020-06-01T13:39:23Z</meta:creation-date>
    <dc:date>2022-12-14T07:38:54Z</dc:date>
    <meta:editing-cycles>1</meta:editing-cycles>
    <meta:editing-duration>PT0S</meta:editing-duration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