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花蓮縣萬榮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<text:span text:style-name="T2">■</text:span>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截至112年1月底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">
            <text:p><text:s/><text:span text:style-name="T3">單位：新臺</text:span><text:span text:style-name="T3">幣萬元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基金或專戶名稱</text:p>
          </table:table-cell>
          <table:table-cell office:value-type="string" table:number-columns-spanned="2" table:number-rows-spanned="1" table:style-name="ce12">
            <text:p>調度期間</text:p>
          </table:table-cell>
          <table:covered-table-cell/>
          <table:table-cell office:value-type="string" table:number-columns-spanned="1" table:number-rows-spanned="2" table:style-name="ce12">
            <text:p>調度金額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9"/>
        </table:table-row>
        <table:table-row table:number-rows-repeated="4" table:style-name="ro7"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number-rows-repeated="2" table:style-name="ro7">
          <table:table-cell table:style-name="ce7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style-name="ce3">
            <text:p>合計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1.<text:span text:style-name="T6">     <text:s/></text:span><text:span text:style-name="T4">依據財</text:span><text:span text:style-name="T4">政紀律法第</text:span>16<text:span text:style-name="T4">條規定，</text:span><text:span text:style-name="T4">各級政府應</text:span><text:span text:style-name="T4">按季於網站</text:span><text:span text:style-name="T4">公布向特種</text:span><text:span text:style-name="T4">基金調度周</text:span><text:span text:style-name="T4">轉金額、期</text:span><text:span text:style-name="T4">間及該特種</text:span><text:span text:style-name="T4">基金之會計</text:span><text:span text:style-name="T4">報表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2.<text:span text:style-name="T6">     <text:s/></text:span><text:span text:style-name="T4">請填列</text:span><text:span text:style-name="T4">向未納入集</text:span><text:span text:style-name="T4">中支付之總</text:span><text:span text:style-name="T4">預算、特別</text:span><text:span text:style-name="T4">預算及營業</text:span><text:span text:style-name="T4">基金、信託</text:span><text:span text:style-name="T4">基金以外之</text:span><text:span text:style-name="T4">特種基金及</text:span><text:span text:style-name="T4">專戶調度周</text:span><text:span text:style-name="T4">轉金額。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">
            <text:p>3.<text:span text:style-name="T6">    <text:s/></text:span><text:span text:style-name="T4">若暫無</text:span><text:span text:style-name="T4">「結束日期</text:span><text:span text:style-name="T4">」，請將原</text:span><text:span text:style-name="T4">因填寫於備</text:span><text:span text:style-name="T4">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3-02-03T06:09:59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