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7.45mm"/>
    </style:style>
    <style:style style:name="co2" style:family="table-column">
      <style:table-column-properties fo:break-before="auto" style:column-width="6.6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訊開放平台4月債務CSV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訊開放平台4月債務CSV檔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4" table:default-cell-style-name="ce4"/>
        <table:table-row table:style-name="ro1">
          <table:table-cell table:style-name="ce1" office:value-type="string" calcext:value-type="string">
            <text:p>截至106年4月底止，本公所公共債務情形如下：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>
            <text:p>一、 1年以上債務未償餘額為0元。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>
            <text:p>二、短期債務未償餘額為0元。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>
            <text:p>三、平均每人負擔債務金額為0元。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>
            <text:p>四、自償性債務未償餘額(含非營業特種基金) 0元。</text:p>
          </table:table-cell>
          <table:table-cell table:number-columns-repeated="256"/>
        </table:table-row>
        <table:table-row table:style-name="ro3" table:number-rows-repeated="104857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訊開放平台4月債務CSV檔" style:display-name="PageStyle_訊開放平台4月債務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5-12-01T10:38:03</meta:creation-date>
    <dc:creator>User</dc:creator>
    <dc:date>2017-05-01T11:48:41</dc:date>
    <meta:print-date>2015-12-04T10:17:12</meta:print-date>
    <meta:document-statistic meta:table-count="1" meta:cell-count="5" meta:object-count="0"/>
    <meta:generator>LibreOffice/6.3.3.2$Windows_X86_64 LibreOffice_project/a64200df03143b798afd1ec74a12ab50359878ed</meta:generator>
  </office:meta>
</office:document-meta>
</file>