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萬榮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">
            <text:p>截至109年08月底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1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2">
            <text:p>基金或專戶名稱</text:p>
          </table:table-cell>
          <table:table-cell office:value-type="string" table:number-columns-spanned="2" table:number-rows-spanned="1" table:style-name="ce12">
            <text:p>調度期間</text:p>
          </table:table-cell>
          <table:covered-table-cell/>
          <table:table-cell office:value-type="string" table:number-columns-spanned="1" table:number-rows-spanned="2" table:style-name="ce12">
            <text:p>調度金額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9"/>
        </table:table-row>
        <table:table-row table:number-rows-repeated="4" table:style-name="ro6"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6">
          <table:table-cell table:style-name="ce7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style-name="ro6">
          <table:table-cell office:value-type="string" table:style-name="ce3">
            <text:p>合計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5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0-08-28T05:19:12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