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4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附表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花蓮縣萬榮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4">
            <text:p>1<text:span text:style-name="T1">年以上公</text:span><text:span text:style-name="T1">共債務未償</text:span><text:span text:style-name="T1">餘額</text:span></text:p>
          </table:table-cell>
          <table:table-cell office:value-type="string" table:style-name="ce3">
            <text:p>未滿<text:span text:style-name="T2">1</text:span>年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3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8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13">
            <text:p>1.<text:span text:style-name="T1">除</text:span>1<text:span text:style-name="T1">月份</text:span><text:span text:style-name="T1">債務資訊調</text:span><text:span text:style-name="T1">整於出納事</text:span><text:span text:style-name="T1">務整理期限</text:span><text:span text:style-name="T1">結束次日</text:span>(<text:span text:style-name="T1">遇例假日</text:span><text:span text:style-name="T1">順延</text:span>)<text:span text:style-name="T1">前公</text:span><text:span text:style-name="T1">告外，每月</text:span>10<text:span text:style-name="T1">日公告前</text:span><text:span text:style-name="T1">一個月之債</text:span><text:span text:style-name="T1">務資訊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2.<text:span text:style-name="T1">逐月依時</text:span><text:span text:style-name="T1">序排列由</text:span>105<text:span text:style-name="T1">年</text:span>1<text:span text:style-name="T1">月起</text:span><text:span text:style-name="T1">彙計公告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1-05-21T01:57:46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