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list-style-name="WW8Num1"/>
    <style:style style:name="P3" style:family="paragraph" style:parent-style-name="Standard" style:list-style-name="WW8Num4"/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4"/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花蓮縣萬榮鄉民代表會第21屆第6次臨時大會會議紀錄</text:span></text:p>
      <text:p text:style-name="P1"/>
      <text:p text:style-name="Standard">時間：中華民國109年01月12日上午9時起</text:p>
      <text:list xml:id="list1738616067" text:style-name="WW8Num1">
        <text:list-item>
          <text:p text:style-name="P2">代表報到</text:p>
        </text:list-item>
        <text:list-item>
          <text:p text:style-name="P2">分發資料</text:p>
        </text:list-item>
        <text:list-item>
          <text:p text:style-name="P2">預備會議</text:p>
        </text:list-item>
      </text:list>
      <text:p text:style-name="Standard"/>
      <text:p text:style-name="Standard"/>
      <text:p text:style-name="P4">第一次會議</text:p>
      <text:p text:style-name="P4"/>
      <text:p text:style-name="Standard">時間：中華民國109年01月13日上午09時30分起</text:p>
      <text:p text:style-name="Standard">地點：本會議事廳</text:p>
      <text:p text:style-name="Standard">出席：主<text:span text:style-name="T3"> <text:s/></text:span>席：潘元基</text:p>
      <text:p text:style-name="Standard"><text:span text:style-name="T3"><text:s text:c="4"/></text:span>　副主席：賴淑鶯</text:p>
      <text:p text:style-name="Standard"><text:span text:style-name="T3"><text:s text:c="4"/></text:span>　秘<text:span text:style-name="T3"> <text:s/></text:span>書：林淑媛</text:p>
      <text:p text:style-name="Standard">　　　代<text:span text:style-name="T3"> <text:s/></text:span>表：梁光明、高德亮、江溫和、嚴秋谷、陳林宗義</text:p>
      <text:p text:style-name="Standard"/>
      <text:p text:style-name="Standard">列席：鄉<text:span text:style-name="T3"> <text:s text:c="3"/></text:span>長：古明光<text:span text:style-name="T3"> <text:s text:c="5"/></text:span>秘<text:span text:style-name="T3"> <text:s text:c="3"/></text:span>書：林新銀<text:span text:style-name="T3"> <text:s/></text:span></text:p>
      <text:p text:style-name="Standard"><text:span text:style-name="T3"><text:s text:c="6"/></text:span>民政課長：饒秀廷<text:span text:style-name="T3"> <text:s text:c="5"/></text:span>建設課長：黃文宗</text:p>
      <text:p text:style-name="Standard"><text:span text:style-name="T3"><text:s text:c="6"/></text:span>行政課長：洛金達紹<text:span text:style-name="T3"> <text:s text:c="3"/></text:span>農業課長：王志翔<text:span text:style-name="T3"> </text:span></text:p>
      <text:p text:style-name="Standard"><text:span text:style-name="T3"><text:s text:c="6"/></text:span>文觀課長：川秀蓮<text:span text:style-name="T3"> <text:s text:c="5"/></text:span>環殯所長：洪金旺</text:p>
      <text:p text:style-name="Standard"><text:span text:style-name="T3"><text:s text:c="6"/></text:span>社福所長：王愛美<text:span text:style-name="T3"> <text:s text:c="5"/></text:span>幼兒園長：古慧婷</text:p>
      <text:p text:style-name="Standard"><text:span text:style-name="T3"><text:s text:c="6"/></text:span>主<text:span text:style-name="T3"> <text:s text:c="3"/></text:span>計：蕭惠憶<text:span text:style-name="T3"> <text:s text:c="5"/></text:span>人<text:span text:style-name="T3"> <text:s text:c="3"/></text:span>事：吳仲康</text:p>
      <text:p text:style-name="Standard"/>
      <text:p text:style-name="Standard">上級督導員：</text:p>
      <text:p text:style-name="Standard">記者：</text:p>
      <text:p text:style-name="Standard">主席：潘元基</text:p>
      <text:p text:style-name="Standard">紀錄：邱莉津</text:p>
      <text:p text:style-name="Standard"/>
      <text:p text:style-name="Standard">甲、報告事項</text:p>
      <text:list xml:id="list775217368" text:style-name="WW8Num4">
        <text:list-item>
          <text:p text:style-name="P3">秘書報告出席代表已達開會法定人數</text:p>
        </text:list-item>
        <text:list-item>
          <text:p text:style-name="P3">主席宣告第一次會議開始</text:p>
        </text:list-item>
        <text:list-item>
          <text:p text:style-name="P3">專題研討意見交換〈另錄〉</text:p>
        </text:list-item>
      </text:list>
      <text:p text:style-name="Standard"/>
      <text:p text:style-name="Standard">乙、散會：上午11時40分</text:p>
      <text:p text:style-name="P4"/>
      <text:p text:style-name="P4">第二次會議</text:p>
      <text:p text:style-name="P4"/>
      <text:p text:style-name="Standard"><text:soft-page-break/>時間：中華民國109年01月14日上午09時30分起</text:p>
      <text:p text:style-name="Standard">地點：本會議事廳</text:p>
      <text:p text:style-name="Standard">出席：主<text:span text:style-name="T3"> <text:s/></text:span>席：潘元基</text:p>
      <text:p text:style-name="Standard"><text:span text:style-name="T3"><text:s text:c="4"/></text:span>　副主席：賴淑鶯</text:p>
      <text:p text:style-name="Standard"><text:span text:style-name="T3"><text:s text:c="4"/></text:span>　秘<text:span text:style-name="T3"> <text:s/></text:span>書：林淑媛</text:p>
      <text:p text:style-name="Standard">　　　代<text:span text:style-name="T3"> <text:s/></text:span>表：梁光明、高德亮、江溫和、嚴秋谷、陳林宗義</text:p>
      <text:p text:style-name="Standard"/>
      <text:p text:style-name="Standard">列席：</text:p>
      <text:p text:style-name="Standard">上級督導員：</text:p>
      <text:p text:style-name="Standard">記者：</text:p>
      <text:p text:style-name="Standard">主席：潘元基</text:p>
      <text:p text:style-name="Standard">紀錄：邱莉津</text:p>
      <text:p text:style-name="Standard"/>
      <text:p text:style-name="Standard"/>
      <text:p text:style-name="Standard">甲、報告事項</text:p>
      <text:p text:style-name="Standard">一、秘書報告出席代表已達開會法定人數</text:p>
      <text:p text:style-name="Standard">二、主席宣告第二次會議開始</text:p>
      <text:p text:style-name="Standard">三、討論代表提案〈另錄〉</text:p>
      <text:p text:style-name="Standard"/>
      <text:p text:style-name="Standard">乙、閉會：下午17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萬榮鄉民代表會第18屆第16次臨時大會會議紀錄</dc:title>
    <dc:subject/>
    <meta:keyword/>
    <dc:description/>
    <meta:initial-creator>SuperXP</meta:initial-creator>
    <meta:creation-date>2016-04-19T09:13:00</meta:creation-date>
    <dc:creator>User</dc:creator>
    <dc:date>2019-10-04T10:50:00</dc:date>
    <meta:print-date>2012-02-24T13:57:00</meta:print-date>
    <meta:editing-cycles>9</meta:editing-cycles>
    <meta:editing-duration>PT13M</meta:editing-duration>
    <meta:document-statistic meta:table-count="0" meta:image-count="0" meta:object-count="0" meta:page-count="2" meta:paragraph-count="44" meta:word-count="473" meta:character-count="614" meta:non-whitespace-character-count="493"/>
    <meta:generator>LibreOffice/6.3.3.2$Windows_X86_64 LibreOffice_project/a64200df03143b798afd1ec74a12ab50359878ed</meta:generator>
  </office:meta>
</office:document-meta>
</file>