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54cm" fo:margin-left="0cm" fo:margin-top="0cm" fo:margin-bottom="0cm" table:align="left" style:writing-mode="lr-tb"/>
    </style:style>
    <style:style style:name="表格1.A" style:family="table-column">
      <style:table-column-properties style:column-width="1.127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3.552cm"/>
    </style:style>
    <style:style style:name="表格1.D" style:family="table-column">
      <style:table-column-properties style:column-width="3.581cm"/>
    </style:style>
    <style:style style:name="表格1.E" style:family="table-column">
      <style:table-column-properties style:column-width="2.96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6cm" fo:keep-together="auto"/>
    </style:style>
    <style:style style:name="表格1.15" style:family="table-row">
      <style:table-row-properties style:min-row-height="3.477cm" fo:keep-together="auto"/>
    </style:style>
    <style:style style:name="表格2" style:family="table">
      <style:table-properties style:width="16.944cm" fo:margin-left="0cm" fo:margin-top="0cm" fo:margin-bottom="0cm" table:align="left" style:writing-mode="lr-tb"/>
    </style:style>
    <style:style style:name="表格2.A" style:family="table-column">
      <style:table-column-properties style:column-width="1.69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8.25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3.321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3" style:family="table-row">
      <style:table-row-properties style:min-row-height="1.804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tb-rl"/>
    </style:style>
    <style:style style:name="表格2.7" style:family="table-row">
      <style:table-row-properties style:min-row-height="3.38cm" fo:keep-together="always"/>
    </style:style>
    <style:style style:name="表格2.8" style:family="table-row">
      <style:table-row-properties style:min-row-height="1.482cm" fo:keep-together="auto"/>
    </style:style>
    <style:style style:name="表格2.9" style:family="table-row">
      <style:table-row-properties style:min-row-height="1.38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style:punctuation-wrap="hanging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style:punctuation-wrap="hanging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2" fo:widows="2"/>
    </style:style>
    <style:style style:name="P18" style:family="paragraph" style:parent-style-name="Standard">
      <style:paragraph-properties style:punctuation-wrap="hanging"/>
    </style:style>
    <style:style style:name="P19" style:family="paragraph" style:parent-style-name="Standard">
      <style:paragraph-properties style:punctuation-wrap="hanging" style:snap-to-layout-grid="false"/>
    </style:style>
    <style:style style:name="P20" style:family="paragraph" style:parent-style-name="Standard">
      <style:paragraph-properties fo:line-height="0.035cm" style:snap-to-layout-grid="false"/>
    </style:style>
    <style:style style:name="P21" style:family="paragraph" style:parent-style-name="Standard">
      <style:paragraph-properties fo:margin-left="0cm" fo:margin-right="0cm" fo:orphans="2" fo:widows="2" fo:text-indent="0.046cm" style:auto-text-indent="false"/>
    </style:style>
    <style:style style:name="P22" style:family="paragraph" style:parent-style-name="Standard">
      <style:paragraph-properties fo:margin-left="1.801cm" fo:margin-right="0cm" fo:orphans="2" fo:widows="2" fo:text-indent="-1.75cm" style:auto-text-indent="false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5" style:family="paragraph" style:parent-style-name="Standard">
      <style:paragraph-properties fo:margin-left="0.672cm" fo:margin-right="0cm" fo:text-align="justify" style:justify-single-word="false" fo:text-indent="-0.672cm" style:auto-text-indent="false" style:punctuation-wrap="hanging" style:snap-to-layout-grid="false"/>
    </style:style>
    <style:style style:name="P26" style:family="paragraph" style:parent-style-name="Standard">
      <style:paragraph-properties fo:margin-left="0.672cm" fo:margin-right="0cm" fo:text-indent="-0.672cm" style:auto-text-indent="false" style:punctuation-wrap="hanging" style:snap-to-layout-grid="false"/>
    </style:style>
    <style:style style:name="P27" style:family="paragraph" style:parent-style-name="Standard">
      <style:paragraph-properties fo:margin-left="0.564cm" fo:margin-right="0cm" fo:text-indent="-0.564cm" style:auto-text-indent="false" style:punctuation-wrap="hanging" style:snap-to-layout-grid="false"/>
    </style:style>
    <style:style style:name="P2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fo:font-weight="bold" style:font-name-asian="標楷體1" style:font-weight-asian="bold" style:font-size-complex="12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5" style:family="text">
      <style:text-properties style:font-name="標楷體" fo:font-size="22pt" style:text-underline-style="solid" style:text-underline-width="auto" style:text-underline-color="font-color" fo:font-weight="bold" style:font-name-asian="標楷體1" style:font-size-asian="22pt" style:font-weight-asian="bold" style:font-size-complex="22pt"/>
    </style:style>
    <style:style style:name="T6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2" style:family="text">
      <style:text-properties style:font-name="標楷體" fo:font-size="23pt" fo:font-weight="bold" style:font-name-asian="標楷體1" style:font-size-asian="23pt" style:font-weight-asian="bold" style:font-size-complex="23pt"/>
    </style:style>
    <style:style style:name="T13" style:family="text">
      <style:text-properties style:font-name="Wingdings" fo:font-weight="bold" style:font-name-asian="Wingdings1" style:font-weight-asian="bold" style:font-name-complex="Wingdings1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附件</text:span></text:p>
      <text:p text:style-name="P4"><text:span text:style-name="T2">花蓮縣免徵(退還)一般廢棄物清除處理費申請審核表</text:span></text:p>
      <text:p text:style-name="P7"><text:span text:style-name="T1">1.申請人：</text:span><text:span text:style-name="T3"> <text:s text:c="19"/></text:span></text:p>
      <text:p text:style-name="P8"><text:span text:style-name="T1">2.自來水用戶編號：</text:span><text:span text:style-name="T3"> <text:s text:c="22"/></text:span></text:p>
      <text:p text:style-name="P8"><text:span text:style-name="T1">3.用水地址：</text:span><text:span text:style-name="T3"> <text:s text:c="47"/></text:span></text:p>
      <text:p text:style-name="P8"><text:span text:style-name="T1">4.申請免徵期限 <text:s text:c="4"/>年 <text:s text:c="4"/>月 <text:s text:c="4"/>日至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5"><text:span text:style-name="T1">項目</text:span></text:p>
          </table:table-cell>
          <table:table-cell table:style-name="表格1.B1" office:value-type="string">
            <text:p text:style-name="P5"><text:span text:style-name="T1">初審</text:span></text:p>
          </table:table-cell>
          <table:table-cell table:style-name="表格1.B1" office:value-type="string">
            <text:p text:style-name="P5"><text:span text:style-name="T1">複審</text:span></text:p>
          </table:table-cell>
          <table:table-cell table:style-name="表格1.B1" office:value-type="string">
            <text:p text:style-name="P5"><text:span text:style-name="T1">備註</text:span></text:p>
          </table:table-cell>
        </table:table-row>
        <table:table-row table:style-name="表格1.2">
          <table:table-cell table:style-name="表格1.B1" table:number-rows-spanned="5" office:value-type="string">
            <text:p text:style-name="P5"><text:span text:style-name="T1">檢附資料</text:span></text:p>
          </table:table-cell>
          <table:table-cell table:style-name="表格1.A1" office:value-type="string">
            <text:p text:style-name="P8"><text:span text:style-name="T1">1.申請書</text:span></text:p>
          </table:table-cell>
          <table:table-cell table:style-name="表格1.A1" office:value-type="string">
            <text:p text:style-name="P8"><text:span text:style-name="T13"></text:span><text:span text:style-name="T1">已附 </text:span><text:span text:style-name="T13"></text:span><text:span text:style-name="T1">缺</text:span></text:p>
          </table:table-cell>
          <table:table-cell table:style-name="表格1.A1" office:value-type="string">
            <text:p text:style-name="P8"><text:span text:style-name="T13"></text:span><text:span text:style-name="T1">已附 </text:span><text:span text:style-name="T13"></text:span><text:span text:style-name="T1">缺</text:span></text:p>
            <text:p text:style-name="P8"><text:span text:style-name="T13"></text:span><text:span text:style-name="T1">已核准停徵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B1" office:value-type="string">
            <text:p text:style-name="P17"><text:span text:style-name="T1">2.切結書</text:span></text:p>
          </table:table-cell>
          <table:table-cell table:style-name="表格1.B1" office:value-type="string">
            <text:p text:style-name="P17"><text:span text:style-name="T13"></text:span><text:span text:style-name="T1">已附 </text:span><text:span text:style-name="T13"></text:span><text:span text:style-name="T1">缺</text:span></text:p>
          </table:table-cell>
          <table:table-cell table:style-name="表格1.B1" office:value-type="string">
            <text:p text:style-name="P17"><text:span text:style-name="T13"></text:span><text:span text:style-name="T1">已附 </text:span><text:span text:style-name="T13"></text:span><text:span text:style-name="T1">缺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B1" office:value-type="string">
            <text:p text:style-name="P17"><text:span text:style-name="T1">3.最近一期自來水收據(影本)</text:span></text:p>
          </table:table-cell>
          <table:table-cell table:style-name="表格1.B1" office:value-type="string">
            <text:p text:style-name="P17"><text:span text:style-name="T13"></text:span><text:span text:style-name="T1">已附 </text:span><text:span text:style-name="T13"></text:span><text:span text:style-name="T1">缺</text:span></text:p>
          </table:table-cell>
          <table:table-cell table:style-name="表格1.B1" office:value-type="string">
            <text:p text:style-name="P17"><text:span text:style-name="T13"></text:span><text:span text:style-name="T1">已附 </text:span><text:span text:style-name="T13"></text:span><text:span text:style-name="T1">缺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B1" office:value-type="string">
            <text:p text:style-name="P17"><text:span text:style-name="T1">4.用電證明(影本)</text:span></text:p>
          </table:table-cell>
          <table:table-cell table:style-name="表格1.B1" office:value-type="string">
            <text:p text:style-name="P17"><text:span text:style-name="T13"></text:span><text:span text:style-name="T1">已附 </text:span><text:span text:style-name="T13"></text:span><text:span text:style-name="T1">缺</text:span></text:p>
          </table:table-cell>
          <table:table-cell table:style-name="表格1.B1" office:value-type="string">
            <text:p text:style-name="P17"><text:span text:style-name="T13"></text:span><text:span text:style-name="T1">已附 </text:span><text:span text:style-name="T13"></text:span><text:span text:style-name="T1">缺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B1" office:value-type="string">
            <text:p text:style-name="P17"><text:span text:style-name="T1">5.退款帳戶</text:span></text:p>
          </table:table-cell>
          <table:table-cell table:style-name="表格1.B1" office:value-type="string">
            <text:p text:style-name="P17"><text:span text:style-name="T13"></text:span><text:span text:style-name="T1">已附 </text:span><text:span text:style-name="T13"></text:span><text:span text:style-name="T1">缺</text:span></text:p>
          </table:table-cell>
          <table:table-cell table:style-name="表格1.B1" office:value-type="string">
            <text:p text:style-name="P17"><text:span text:style-name="T13"></text:span><text:span text:style-name="T1">已附 </text:span><text:span text:style-name="T13"></text:span><text:span text:style-name="T1">缺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B1" table:number-rows-spanned="8" office:value-type="string">
            <text:p text:style-name="P5"><text:span text:style-name="T1">審核</text:span></text:p>
          </table:table-cell>
          <table:table-cell table:style-name="表格1.B1" office:value-type="string">
            <text:p text:style-name="P17"><text:span text:style-name="T13"></text:span><text:span text:style-name="T1">自來水戶。</text:span></text:p>
          </table:table-cell>
          <table:table-cell table:style-name="表格1.B1" office:value-type="string">
            <text:p text:style-name="P17"><text:span text:style-name="T13"></text:span><text:span text:style-name="T1">符合 </text:span><text:span text:style-name="T13"></text:span><text:span text:style-name="T1">不符合</text:span></text:p>
          </table:table-cell>
          <table:table-cell table:style-name="表格1.B1" office:value-type="string">
            <text:p text:style-name="P17"><text:span text:style-name="T13"></text:span><text:span text:style-name="T1">符合 </text:span><text:span text:style-name="T13"></text:span><text:span text:style-name="T1">不符合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B1" office:value-type="string">
            <text:p text:style-name="P17"><text:span text:style-name="T13"></text:span><text:span text:style-name="T1">房屋殘破不勘居住。</text:span></text:p>
          </table:table-cell>
          <table:table-cell table:style-name="表格1.B1" office:value-type="string">
            <text:p text:style-name="P16"><text:span text:style-name="T13"></text:span><text:span text:style-name="T1">符合 </text:span><text:span text:style-name="T13"></text:span><text:span text:style-name="T1">不符合</text:span></text:p>
          </table:table-cell>
          <table:table-cell table:style-name="表格1.B1" office:value-type="string">
            <text:p text:style-name="P16"><text:span text:style-name="T13"></text:span><text:span text:style-name="T1">符合 </text:span><text:span text:style-name="T13"></text:span><text:span text:style-name="T1">不符合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T13"></text:span><text:span text:style-name="T1">設籍無人居住(空戶)。</text:span></text:p>
          </table:table-cell>
          <table:table-cell table:style-name="表格1.A1" office:value-type="string">
            <text:p text:style-name="Standard"><text:span text:style-name="T13"></text:span><text:span text:style-name="T1">符合 </text:span><text:span text:style-name="T13"></text:span><text:span text:style-name="T1">不符合</text:span></text:p>
          </table:table-cell>
          <table:table-cell table:style-name="表格1.A1" office:value-type="string">
            <text:p text:style-name="Standard"><text:span text:style-name="T13"></text:span><text:span text:style-name="T1">符合 </text:span><text:span text:style-name="T13"></text:span><text:span text:style-name="T1">不符合</text:span></text:p>
          </table:table-cell>
          <table:table-cell table:style-name="表格1.A1" office:value-type="string">
            <text:p text:style-name="P8"><text:span text:style-name="T1">實際住所：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7"><text:span text:style-name="T13"></text:span><text:span text:style-name="T1">當倉儲無人居住。</text:span></text:p>
          </table:table-cell>
          <table:table-cell table:style-name="表格1.B1" office:value-type="string">
            <text:p text:style-name="P16"><text:span text:style-name="T13"></text:span><text:span text:style-name="T1">符合 </text:span><text:span text:style-name="T13"></text:span><text:span text:style-name="T1">不符合</text:span></text:p>
          </table:table-cell>
          <table:table-cell table:style-name="表格1.B1" office:value-type="string">
            <text:p text:style-name="P16"><text:span text:style-name="T13"></text:span><text:span text:style-name="T1">符合 </text:span><text:span text:style-name="T13"></text:span><text:span text:style-name="T1">不符合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B1" office:value-type="string">
            <text:p text:style-name="P17"><text:span text:style-name="T13"></text:span><text:span text:style-name="T1">同址分戶。</text:span></text:p>
          </table:table-cell>
          <table:table-cell table:style-name="表格1.B1" office:value-type="string">
            <text:p text:style-name="P16"><text:span text:style-name="T13"></text:span><text:span text:style-name="T1">符合 </text:span><text:span text:style-name="T13"></text:span><text:span text:style-name="T1">不符合</text:span></text:p>
          </table:table-cell>
          <table:table-cell table:style-name="表格1.B1" office:value-type="string">
            <text:p text:style-name="P16"><text:span text:style-name="T13"></text:span><text:span text:style-name="T1">符合 </text:span><text:span text:style-name="T13"></text:span><text:span text:style-name="T1">不符合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B1" office:value-type="string">
            <text:p text:style-name="P17"><text:span text:style-name="T13"></text:span><text:span text:style-name="T1">房屋已拆除。</text:span></text:p>
          </table:table-cell>
          <table:table-cell table:style-name="表格1.B1" office:value-type="string">
            <text:p text:style-name="P16"><text:span text:style-name="T13"></text:span><text:span text:style-name="T1">符合 </text:span><text:span text:style-name="T13"></text:span><text:span text:style-name="T1">不符合</text:span></text:p>
          </table:table-cell>
          <table:table-cell table:style-name="表格1.B1" office:value-type="string">
            <text:p text:style-name="P16"><text:span text:style-name="T13"></text:span><text:span text:style-name="T1">符合 </text:span><text:span text:style-name="T13"></text:span><text:span text:style-name="T1">不符合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T13"></text:span><text:span text:style-name="T1">兩戶相通、相通戶。</text:span></text:p>
          </table:table-cell>
          <table:table-cell table:style-name="表格1.A1" office:value-type="string">
            <text:p text:style-name="Standard"><text:span text:style-name="T13"></text:span><text:span text:style-name="T1">符合 </text:span><text:span text:style-name="T13"></text:span><text:span text:style-name="T1">不符合</text:span></text:p>
          </table:table-cell>
          <table:table-cell table:style-name="表格1.A1" office:value-type="string">
            <text:p text:style-name="Standard"><text:span text:style-name="T13"></text:span><text:span text:style-name="T1">符合 </text:span><text:span text:style-name="T13"></text:span><text:span text:style-name="T1">不符合</text:span></text:p>
          </table:table-cell>
          <table:table-cell table:style-name="表格1.A1" office:value-type="string">
            <text:p text:style-name="P8"><text:span text:style-name="T1">住址：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T13"></text:span><text:span text:style-name="T1">其他因素。</text:span></text:p>
          </table:table-cell>
          <table:table-cell table:style-name="表格1.A1" office:value-type="string">
            <text:p text:style-name="Standard"><text:span text:style-name="T13"></text:span><text:span text:style-name="T1">符合 </text:span><text:span text:style-name="T13"></text:span><text:span text:style-name="T1">不符合</text:span></text:p>
          </table:table-cell>
          <table:table-cell table:style-name="表格1.A1" office:value-type="string">
            <text:p text:style-name="Standard"><text:span text:style-name="T13"></text:span><text:span text:style-name="T1">符合 </text:span><text:span text:style-name="T13"></text:span><text:span text:style-name="T1">不符合</text:span></text:p>
            <text:p text:style-name="Standard"><text:span text:style-name="T13"></text:span><text:span text:style-name="T1">非處清運路線</text:span></text:p>
          </table:table-cell>
          <table:table-cell table:style-name="表格1.A1" office:value-type="string">
            <text:p text:style-name="P8"><text:span text:style-name="T1">其他：</text:span></text:p>
          </table:table-cell>
        </table:table-row>
        <table:table-row table:style-name="表格1.15">
          <table:table-cell table:style-name="表格1.A1" table:number-columns-spanned="2" office:value-type="string">
            <text:p text:style-name="P8"><text:span text:style-name="T1">審核結果</text:span></text:p>
          </table:table-cell>
          <table:covered-table-cell/>
          <table:table-cell table:style-name="表格1.A1" office:value-type="string">
            <text:p text:style-name="Standard"><text:span text:style-name="T13"></text:span><text:span text:style-name="T1">符合規定</text:span></text:p>
            <text:p text:style-name="P8"><text:span text:style-name="T13"></text:span><text:span text:style-name="T1">不符合規定</text:span></text:p>
            <text:p text:style-name="P9"/>
          </table:table-cell>
          <table:table-cell table:style-name="表格1.A1" table:number-columns-spanned="2" office:value-type="string">
            <text:p text:style-name="Standard"><text:span text:style-name="T13"></text:span><text:span text:style-name="T1">符合規定</text:span></text:p>
            <text:p text:style-name="P8"><text:span text:style-name="T13"></text:span><text:span text:style-name="T1">不符合規定</text:span></text:p>
            <text:p text:style-name="P8"><text:span text:style-name="T1">(鄉鎮市公所證明章)</text:span></text:p>
          </table:table-cell>
          <table:covered-table-cell/>
        </table:table-row>
      </table:table>
      <text:p text:style-name="P8"><text:span text:style-name="T1">說明：1.以上申請案本所需派員勘查，呈報核准後，方可辦理免徵(退還)費徵收。</text:span></text:p>
      <text:p text:style-name="P21"><text:span text:style-name="T1"><text:s text:c="6"/>2.本審核表請村里長完成初審，公所複審後，併申請單位資料函送本局。</text:span></text:p>
      <text:p text:style-name="P22"><text:span text:style-name="T1"><text:s text:c="6"/></text:span></text:p>
      <text:p text:style-name="P22"><text:span text:style-name="T1"><text:s/></text:span></text:p>
      <text:p text:style-name="P3"><text:soft-page-break/><text:span text:style-name="T1">附件</text:span></text:p>
      <text:p text:style-name="P5"><text:span text:style-name="T4">花蓮縣免徵(退還)一般廢棄物清除處理費</text:span></text:p>
      <text:p text:style-name="P5"><text:span text:style-name="T5">申 <text:s text:c="2"/>請 <text:s text:c="2"/>書</text:span></text:p>
      <text:p text:style-name="P8"><text:span text:style-name="T7">本人</text:span><text:span text:style-name="T8"> <text:s text:c="9"/></text:span><text:span text:style-name="T7">君座落</text:span><text:span text:style-name="T8"> <text:s text:c="9"/>縣(市) <text:s text:c="8"/>(鎮市) <text:s text:c="6"/>村 <text:s text:c="19"/></text:span><text:span text:style-name="T7"><text:s text:c="3"/></text:span></text:p>
      <text:p text:style-name="P8"><text:span text:style-name="T8"><text:s text:c="7"/>鄰 <text:s text:c="7"/>號 </text:span><text:span text:style-name="T7">房屋，因</text:span><text:span text:style-name="T8"> <text:s text:c="29"/>，</text:span></text:p>
      <text:p text:style-name="P8"><text:span text:style-name="T7">該房屋自</text:span><text:span text:style-name="T8"> <text:s text:c="4"/></text:span><text:span text:style-name="T7">年</text:span><text:span text:style-name="T9"> <text:s text:c="4"/></text:span><text:span text:style-name="T7">月</text:span><text:span text:style-name="T8"> <text:s text:c="4"/></text:span><text:span text:style-name="T7">日起至</text:span><text:span text:style-name="T8"> <text:s text:c="4"/></text:span><text:span text:style-name="T7">年</text:span><text:span text:style-name="T8"> <text:s text:c="4"/></text:span><text:span text:style-name="T7">月</text:span><text:span text:style-name="T8"> <text:s text:c="5"/></text:span><text:span text:style-name="T7">日確實籍在人不在，請同意免徵一般廢棄物清除處理費，以上所述如有不實，本人(及代理人)同意負法律上完全責任。 <text:s/></text:span></text:p>
      <text:p text:style-name="P11"/>
      <text:p text:style-name="P18"><text:span text:style-name="T7"><text:s/></text:span></text:p>
      <text:p text:style-name="P8"><text:span text:style-name="T10">此致</text:span></text:p>
      <text:p text:style-name="P8"><text:span text:style-name="T10">花蓮縣萬榮鄉公所</text:span></text:p>
      <text:p text:style-name="P8"><text:span text:style-name="T10"><text:s text:c="4"/>立切結書人姓名： <text:s text:c="17"/>簽章：</text:span></text:p>
      <text:p text:style-name="P8"><text:span text:style-name="T10"><text:s text:c="4"/>立切結書人身分證字號：</text:span></text:p>
      <text:p text:style-name="P8"><text:span text:style-name="T10"><text:s text:c="4"/>代理人姓名：</text:span></text:p>
      <text:p text:style-name="P8"><text:span text:style-name="T10"><text:s text:c="4"/>聯絡電話： </text:span></text:p>
      <text:p text:style-name="P9"/>
      <text:p text:style-name="P9"/>
      <text:p text:style-name="P9"/>
      <text:p text:style-name="P15"/>
      <text:p text:style-name="P5"><text:span text:style-name="T11">中 <text:s text:c="5"/>華 <text:s text:c="5"/>民 <text:s text:c="5"/>國 <text:s text:c="6"/>年 <text:s text:c="6"/>月 <text:s text:c="4"/>日</text:span></text:p>
      <text:p text:style-name="P10"/>
      <text:p text:style-name="P2"><text:bookmark text:name="_GoBack"/><text:span text:style-name="T1">附件</text:span></text:p>
      <text:p text:style-name="P4"><text:span text:style-name="T12">花蓮縣免徵(退還)一般廢棄物清除處理費</text:span></text:p>
      <text:p text:style-name="P4"><text:span text:style-name="T6">申請作業流程說明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7">作業階段</text:span></text:p>
          </table:table-cell>
          <table:table-cell table:style-name="表格2.B1" office:value-type="string">
            <text:p text:style-name="P6"><text:span text:style-name="T7">作業</text:span></text:p>
            <text:p text:style-name="P6"><text:span text:style-name="T7">流程</text:span></text:p>
          </table:table-cell>
          <table:table-cell table:style-name="表格2.B1" office:value-type="string">
            <text:p text:style-name="P6"><text:span text:style-name="T7">權責</text:span></text:p>
            <text:p text:style-name="P6"><text:span text:style-name="T7">單位</text:span></text:p>
          </table:table-cell>
          <table:table-cell table:style-name="表格2.B1" office:value-type="string">
            <text:p text:style-name="P6"><text:span text:style-name="T7">步驟</text:span></text:p>
            <text:p text:style-name="P6"><text:span text:style-name="T7">說明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23"><text:span text:style-name="T7">受理階段</text:span></text:p>
          </table:table-cell>
          <table:table-cell table:style-name="表格2.B1" office:value-type="string">
            <text:p text:style-name="P6"><text:span text:style-name="T7">受理申請</text:span></text:p>
          </table:table-cell>
          <table:table-cell table:style-name="表格2.B1" office:value-type="string">
            <text:p text:style-name="P6"><text:span text:style-name="T7">申請人</text:span></text:p>
          </table:table-cell>
          <table:table-cell table:style-name="表格2.B1" office:value-type="string">
            <text:p text:style-name="P7"><text:span text:style-name="T7">申請單位檢附相關文件並填寫申請書。</text:span></text:p>
          </table:table-cell>
        </table:table-row>
        <table:table-row table:style-name="表格2.3">
          <table:table-cell table:style-name="表格2.A2" table:number-rows-spanned="2" office:value-type="string">
            <text:p text:style-name="P23"><text:span text:style-name="T7">查核階段</text:span></text:p>
          </table:table-cell>
          <table:table-cell table:style-name="表格2.B1" office:value-type="string">
            <text:p text:style-name="P6"><text:span text:style-name="T7">現址現勘</text:span></text:p>
          </table:table-cell>
          <table:table-cell table:style-name="表格2.B1" table:number-rows-spanned="2" office:value-type="string">
            <text:p text:style-name="P6"><text:span text:style-name="T7">村里長</text:span></text:p>
          </table:table-cell>
          <table:table-cell table:style-name="表格2.A1" table:number-rows-spanned="2" office:value-type="string">
            <text:p text:style-name="P19"><text:span text:style-name="T7">1.派員訪查確認該房舍現況。</text:span></text:p>
            <text:p text:style-name="P25"><text:span text:style-name="T7">2.審查申請單位應備文件是否齊全，不齊全者以電話通知補正，逾期未補正者，以退件方式處理。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7"><text:span text:style-name="T7">審查應備文件是否齊全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3"><text:span text:style-name="T7">審查階段</text:span></text:p>
          </table:table-cell>
          <table:table-cell table:style-name="表格2.A1" office:value-type="string">
            <text:p text:style-name="P7"><text:span text:style-name="T7">審查申請單位是否已核准停徵清除處理費</text:span></text:p>
          </table:table-cell>
          <table:table-cell table:style-name="表格2.B1" table:number-rows-spanned="2" office:value-type="string">
            <text:p text:style-name="P6"><text:span text:style-name="T7">清潔隊</text:span></text:p>
          </table:table-cell>
          <table:table-cell table:style-name="表格2.B1" table:number-rows-spanned="2" office:value-type="string">
            <text:p text:style-name="P26"><text:span text:style-name="T7">1.審核申請單位是否已獲得核准停徵清除處理費。</text:span></text:p>
            <text:p text:style-name="P27"><text:span text:style-name="T7">2.審查申請單位之廢棄物是否 <text:s text:c="24"/>未(無法)經公所清運處理。</text:span></text:p>
            <text:p text:style-name="P12"/>
          </table:table-cell>
        </table:table-row>
        <table:table-row table:style-name="表格2.1">
          <table:covered-table-cell/>
          <table:table-cell table:style-name="表格2.A1" office:value-type="string">
            <text:p text:style-name="P7"><text:span text:style-name="T7">審查申請單位申請退費期間，廢棄物是否妥善處理</text:span></text:p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3"><text:span text:style-name="T7">核定階段</text:span></text:p>
          </table:table-cell>
          <table:table-cell table:style-name="表格2.B1" office:value-type="string">
            <text:p text:style-name="P6"><text:span text:style-name="T7">函送花蓮縣政府</text:span></text:p>
          </table:table-cell>
          <table:table-cell table:style-name="表格2.B1" office:value-type="string">
            <text:p text:style-name="P6"><text:span text:style-name="T7">花蓮縣政府</text:span></text:p>
          </table:table-cell>
          <table:table-cell table:style-name="表格2.B1" office:value-type="string">
            <text:p text:style-name="P7"><text:span text:style-name="T7">審核結果簽請首長核定</text:span></text:p>
            <text:p text:style-name="P13"/>
          </table:table-cell>
        </table:table-row>
        <table:table-row table:style-name="表格2.8">
          <table:table-cell table:style-name="表格2.A2" table:number-rows-spanned="2" office:value-type="string">
            <text:p text:style-name="P23"><text:span text:style-name="T7">完成階段</text:span></text:p>
          </table:table-cell>
          <table:table-cell table:style-name="表格2.B1" office:value-type="string">
            <text:p text:style-name="P6"><text:span text:style-name="T7">審核通過</text:span></text:p>
          </table:table-cell>
          <table:table-cell table:style-name="表格2.B1" table:number-rows-spanned="2" office:value-type="string">
            <text:p text:style-name="P6"><text:span text:style-name="T7">花蓮縣政府</text:span></text:p>
          </table:table-cell>
          <table:table-cell table:style-name="表格2.B1" table:number-rows-spanned="2" office:value-type="string">
            <text:p text:style-name="P7"><text:span text:style-name="T7">1.審核結果回覆申請單位。</text:span></text:p>
            <text:p text:style-name="P7"><text:span text:style-name="T7">2.歸檔結案。</text:span></text:p>
          </table:table-cell>
        </table:table-row>
        <table:table-row table:style-name="表格2.9">
          <table:covered-table-cell/>
          <table:table-cell table:style-name="表格2.B1" office:value-type="string">
            <text:p text:style-name="P6"><text:span text:style-name="T7">結案</text:span></text:p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wner</meta:initial-creator>
    <dc:creator>助理-嚴宇雯</dc:creator>
    <meta:editing-cycles>2</meta:editing-cycles>
    <meta:print-date>2017-12-25T01:35:00</meta:print-date>
    <meta:creation-date>2020-05-05T03:55:00</meta:creation-date>
    <dc:date>2020-05-05T03:55:00</dc:date>
    <meta:editing-duration>PT1M</meta:editing-duration>
    <meta:generator>LibreOffice/6.3.3.2$Windows_X86_64 LibreOffice_project/a64200df03143b798afd1ec74a12ab50359878ed</meta:generator>
    <meta:document-statistic meta:table-count="2" meta:image-count="0" meta:object-count="0" meta:page-count="3" meta:paragraph-count="117" meta:word-count="931" meta:character-count="1350" meta:non-whitespace-character-count="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