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/>
    </style:style>
    <style:style style:name="P9" style:family="paragraph" style:parent-style-name="Standard">
      <style:paragraph-properties fo:margin-left="1.411cm" fo:margin-right="0cm" fo:line-height="0.882cm" fo:text-align="justify" style:justify-single-word="false" fo:text-indent="-0.564cm" style:auto-text-indent="false"/>
    </style:style>
    <style:style style:name="P10" style:family="paragraph" style:parent-style-name="Standard">
      <style:paragraph-properties fo:margin-left="0.847cm" fo:margin-right="0cm" fo:line-height="0.882cm" fo:text-indent="0cm" style:auto-text-indent="fals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size-complex="16pt"/>
    </style:style>
    <style:style style:name="T5" style:family="text">
      <style:text-properties style:font-name="標楷體" fo:font-size="16pt" fo:letter-spacing="0.847cm" style:letter-kerning="false" style:font-name-asian="標楷體1" style:font-size-asian="16pt" style:font-size-complex="16pt"/>
    </style:style>
    <style:style style:name="T6" style:family="text">
      <style:text-properties style:font-name="標楷體" fo:font-size="16pt" fo:letter-spacing="0.187cm" style:letter-kerning="false" style:font-name-asian="標楷體1" style:font-size-asian="16pt" style:font-size-complex="16pt"/>
    </style:style>
    <style:style style:name="T7" style:family="text">
      <style:text-properties style:font-name="標楷體" fo:font-size="16pt" fo:letter-spacing="0.021cm" style:letter-kerning="false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切結書</text:span></text:p>
      <text:p text:style-name="P7"><text:span text:style-name="T2">本人</text:span><text:span text:style-name="T3"> <text:s text:c="9"/></text:span><text:span text:style-name="T2">申請使用</text:span><text:span text:style-name="T3"> <text:s text:c="5"/></text:span><text:span text:style-name="T2">公墓墓基埋葬亡者</text:span><text:span text:style-name="T3"> <text:s text:c="8"/></text:span><text:span text:style-name="T2">，承諾確實依「殯葬管理條例」及「花蓮縣萬榮鄉殯葬設施使用管理自治條例」規定：</text:span></text:p>
      <text:p text:style-name="P8"><text:span text:style-name="T2">一、墓地使用15年為限，同意於期限屆滿後1個月內申請起掘許可證明。</text:span></text:p>
      <text:p text:style-name="P8"><text:span text:style-name="T2">二、墓基之使用面積應符合依下列規定，違反者，應限期改善，屆期仍未改善者，處新臺幣6萬元以上30萬元以下罰鍰，超過面積達一倍以上者，按其倍數處罰。</text:span></text:p>
      <text:p text:style-name="P9"><text:span text:style-name="T2">1.單棺埋葬面積為8平方公尺(如2公尺*4公尺)，墓頂最高不得超過地面2公尺。</text:span></text:p>
      <text:p text:style-name="P9"><text:span text:style-name="T2">2.埋藏骨灰者，每一骨灰盒（罐）用地面積不得超過0.36平方公尺(如0.6公尺*0.6公尺)，高度不得超過0.3公尺。</text:span></text:p>
      <text:p text:style-name="P8"><text:span text:style-name="T2">三、埋葬後未經核發起掘許可證明者，不得起掘。</text:span></text:p>
      <text:p text:style-name="P5"/>
      <text:p text:style-name="P3"><text:span text:style-name="T2">本人已知悉上述規定，並承諾依規定辦理，絕無異議</text:span><text:bookmark text:name="_GoBack"/><text:span text:style-name="T2">。</text:span></text:p>
      <text:p text:style-name="P4"/>
      <text:p text:style-name="P10"><text:span text:style-name="T2">此致</text:span></text:p>
      <text:p text:style-name="P1"><text:span text:style-name="T2">花蓮縣萬榮鄉公所</text:span></text:p>
      <text:p text:style-name="P4"/>
      <text:p text:style-name="P6"><text:soft-page-break/><text:span text:style-name="T4">立切結書人：</text:span></text:p>
      <text:p text:style-name="P6"><text:span text:style-name="T4">身分證字號：</text:span></text:p>
      <text:p text:style-name="P6"><text:span text:style-name="T5">住</text:span><text:span text:style-name="T4">址</text:span><text:span text:style-name="T2">：</text:span></text:p>
      <text:p text:style-name="P6"><text:span text:style-name="T5">電</text:span><text:span text:style-name="T4">話</text:span><text:span text:style-name="T2">：</text:span></text:p>
      <text:p text:style-name="P4"/>
      <text:p text:style-name="P4"/>
      <text:p text:style-name="P2"><text:span text:style-name="T6">中華民國 <text:s text:c="3"/>年 <text:s text:c="3"/>月 <text:s text:c="3"/></text:span><text:span text:style-name="T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環殯所-賴力勤</meta:initial-creator>
    <dc:creator>環殯所-賴力勤</dc:creator>
    <meta:editing-cycles>4</meta:editing-cycles>
    <meta:print-date>2021-09-14T02:28:00</meta:print-date>
    <meta:creation-date>2021-09-14T02:52:00</meta:creation-date>
    <dc:date>2022-04-14T08:02:00</dc:date>
    <meta:editing-duration>PT1M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15" meta:word-count="324" meta:character-count="376" meta:non-whitespace-character-count="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