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8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3.6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P6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917cm" fo:text-align="center" style:justify-single-word="false"/>
    </style:style>
    <style:style style:name="P11" style:family="paragraph" style:parent-style-name="Standard">
      <style:paragraph-properties fo:margin-top="0.106cm" fo:margin-bottom="0.106cm" loext:contextual-spacing="false" fo:line-height="0.706cm"/>
    </style:style>
    <style:style style:name="P12" style:family="paragraph" style:parent-style-name="Standard">
      <style:paragraph-properties fo:margin-top="0.423cm" fo:margin-bottom="0.423cm" loext:contextual-spacing="false"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2cm" fo:margin-right="0cm" fo:margin-top="0.106cm" fo:margin-bottom="0.106cm" loext:contextual-spacing="false" fo:line-height="0.706cm" fo:text-indent="-2cm" style:auto-text-indent="false"/>
    </style:style>
    <style:style style:name="P14" style:family="paragraph" style:parent-style-name="Standard">
      <style:paragraph-properties fo:margin-left="1.129cm" fo:margin-right="0cm" fo:margin-top="0.106cm" fo:margin-bottom="0.106cm" loext:contextual-spacing="false" fo:line-height="0.706cm" fo:text-indent="-1.129cm" style:auto-text-indent="false"/>
    </style:style>
    <style:style style:name="P15" style:family="paragraph" style:parent-style-name="Standard">
      <style:paragraph-properties fo:margin-left="1.164cm" fo:margin-right="0cm" fo:margin-top="0.106cm" fo:margin-bottom="0.106cm" loext:contextual-spacing="false" fo:line-height="0.706cm" fo:text-indent="0cm" style:auto-text-indent="false"/>
    </style:style>
    <style:style style:name="P16" style:family="paragraph" style:parent-style-name="Standard">
      <style:paragraph-properties fo:margin-left="1.164cm" fo:margin-right="0cm" fo:margin-top="0.106cm" fo:margin-bottom="0.106cm" loext:contextual-spacing="false" fo:line-height="0.706cm" fo:text-indent="0cm" style:auto-text-indent="false"/>
      <style:text-properties style:font-name="標楷體" fo:font-size="16pt" fo:letter-spacing="-0.021cm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1.704cm" fo:margin-right="0cm" fo:margin-top="0cm" fo:margin-bottom="0.212cm" loext:contextual-spacing="false" fo:line-height="0.635cm" fo:text-align="justify" style:justify-single-word="false" fo:text-indent="-1.704cm" style:auto-text-indent="false"/>
    </style:style>
    <style:style style:name="P18" style:family="paragraph" style:parent-style-name="Standard">
      <style:paragraph-properties fo:margin-left="2.293cm" fo:margin-right="0cm" fo:margin-top="0cm" fo:margin-bottom="0.212cm" loext:contextual-spacing="false" fo:line-height="0.635cm" fo:text-align="justify" style:justify-single-word="false" fo:text-indent="-1.129cm" style:auto-text-indent="false"/>
    </style:style>
    <style:style style:name="P19" style:family="paragraph" style:parent-style-name="Standard">
      <style:paragraph-properties fo:margin-left="2.293cm" fo:margin-right="0cm" fo:margin-top="0cm" fo:margin-bottom="0.212cm" loext:contextual-spacing="false" fo:line-height="0.635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2.293cm" fo:margin-right="0cm" fo:margin-top="0.106cm" fo:margin-bottom="0.106cm" loext:contextual-spacing="false" fo:line-height="0.706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2.54cm" fo:margin-right="0cm" fo:margin-top="0.106cm" fo:margin-bottom="0.106cm" loext:contextual-spacing="false" fo:line-height="0.706cm" fo:text-indent="-2.54cm" style:auto-text-indent="false"/>
    </style:style>
    <style:style style:name="P22" style:family="paragraph" style:parent-style-name="Standard">
      <style:paragraph-properties fo:margin-left="2.328cm" fo:margin-right="0cm" fo:margin-top="0.106cm" fo:margin-bottom="0.106cm" loext:contextual-spacing="false" fo:line-height="0.706cm" fo:text-indent="0cm" style:auto-text-indent="false"/>
    </style:style>
    <style:style style:name="P23" style:family="paragraph" style:parent-style-name="Standard">
      <style:paragraph-properties fo:margin-left="2.328cm" fo:margin-right="0cm" fo:margin-top="0.106cm" fo:margin-bottom="0.106cm" loext:contextual-spacing="false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3.316cm" fo:margin-right="0cm" fo:margin-top="0.106cm" fo:margin-bottom="0.106cm" loext:contextual-spacing="false" fo:line-height="0.706cm" fo:text-indent="-0.988cm" style:auto-text-indent="false"/>
    </style:style>
    <style:style style:name="P25" style:family="paragraph" style:parent-style-name="Standard">
      <style:paragraph-properties fo:margin-left="3.387cm" fo:margin-right="0cm" fo:margin-top="0.106cm" fo:margin-bottom="0.106cm" loext:contextual-spacing="false" fo:line-height="0.706cm" fo:text-indent="0cm" style:auto-text-indent="false"/>
    </style:style>
    <style:style style:name="P26" style:family="paragraph" style:parent-style-name="Standard">
      <style:paragraph-properties fo:margin-left="2.9cm" fo:margin-right="0cm" fo:margin-top="0.106cm" fo:margin-bottom="0.106cm" loext:contextual-spacing="false" fo:line-height="0.706cm" fo:text-indent="0cm" style:auto-text-indent="false"/>
    </style:style>
    <style:style style:name="P27" style:family="paragraph" style:parent-style-name="Standard">
      <style:paragraph-properties fo:margin-left="1.566cm" fo:margin-right="0cm" fo:line-height="0.917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552cm" fo:margin-right="0cm" fo:margin-top="0.106cm" fo:margin-bottom="0.106cm" loext:contextual-spacing="false" fo:line-height="0.706cm" fo:text-indent="-1.552cm" style:auto-text-indent="false"/>
    </style:style>
    <style:style style:name="P29" style:family="paragraph" style:parent-style-name="Standard">
      <style:paragraph-properties fo:margin-left="2.593cm" fo:margin-right="0cm" fo:margin-top="0.106cm" fo:margin-bottom="0.106cm" loext:contextual-spacing="false" fo:line-height="0.706cm" fo:text-indent="-2.593cm" style:auto-text-indent="false"/>
    </style:style>
    <style:style style:name="P30" style:family="paragraph" style:parent-style-name="Standard">
      <style:paragraph-properties fo:margin-top="0.318cm" fo:margin-bottom="0cm" loext:contextual-spacing="false" fo:line-height="0.882cm"/>
    </style:style>
    <style:style style:name="P31" style:family="paragraph" style:parent-style-name="Standard">
      <style:paragraph-properties fo:margin-top="0.318cm" fo:margin-bottom="0cm" loext:contextual-spacing="false" fo:line-height="0.882cm" fo:text-align="justify" style:justify-single-word="false"/>
    </style:style>
    <style:style style:name="P32" style:family="paragraph" style:parent-style-name="Standard">
      <style:paragraph-properties fo:margin-top="0.318cm" fo:margin-bottom="0cm" loext:contextual-spacing="false" fo:line-height="0.882cm" fo:text-align="justify" style:justify-single-word="false">
        <style:tab-stops>
          <style:tab-stop style:position="13.944cm"/>
        </style:tab-stops>
      </style:paragraph-properties>
    </style:style>
    <style:style style:name="P33" style:family="paragraph" style:parent-style-name="Standard">
      <style:paragraph-properties fo:margin-top="0.318cm" fo:margin-bottom="0cm" loext:contextual-spacing="false" fo:line-height="0.882cm" fo:text-align="justify" style:justify-single-word="false"/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top="0.318cm" fo:margin-bottom="0cm" loext:contextual-spacing="false" fo:line-height="0.882cm" fo:text-align="justify" style:justify-single-word="false"/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top="0.318cm" fo:margin-bottom="0cm" loext:contextual-spacing="false" fo:line-height="0.882cm" fo:text-align="justify" style:justify-single-word="false"/>
      <style:text-properties fo:font-size="16pt" fo:letter-spacing="-0.021cm" style:font-name-asian="標楷體" style:font-size-asian="16pt" style:font-size-complex="16pt"/>
    </style:style>
    <style:style style:name="P36" style:family="paragraph" style:parent-style-name="Standard">
      <style:paragraph-properties fo:margin-top="0.176cm" fo:margin-bottom="0cm" loext:contextual-spacing="false" fo:line-height="0.882cm" fo:text-align="justify" style:justify-single-word="false"/>
    </style:style>
    <style:style style:name="P37" style:family="paragraph" style:parent-style-name="Standard">
      <style:paragraph-properties fo:margin-top="0.176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Standard">
      <style:paragraph-properties fo:margin-top="0.176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40" style:family="paragraph" style:parent-style-name="Standard" style:master-page-name="轉換_20_1">
      <style:paragraph-properties fo:line-height="0.917cm" fo:text-align="justify" style:justify-single-word="false" style:page-number="auto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letter-spacing="-0.021cm" style:font-name-asian="標楷體" style:font-size-asian="16pt" style:font-size-complex="16pt"/>
    </style:style>
    <style:style style:name="T14" style:family="text"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16" style:family="text">
      <style:text-properties style:font-name-asian="標楷體"/>
    </style:style>
    <style:style style:name="T17" style:family="text">
      <style:text-properties fo:font-size="28pt" fo:font-weight="bold" style:font-name-asian="標楷體" style:font-size-asian="28pt" style:font-weight-asian="bold" style:font-size-complex="28pt" style:font-weight-complex="bold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16pt" fo:font-weight="bold" style:font-size-asian="16pt" style:font-weight-asian="bold" style:font-size-complex="16pt"/>
    </style:style>
    <style:style style:name="T20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1" style:family="text">
      <style:text-properties fo:font-size="16pt" fo:letter-spacing="0.028cm" fo:font-weight="bold" style:font-name-asian="標楷體" style:font-size-asian="16pt" style:font-weight-asian="bold" style:font-size-complex="16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fo:letter-spacing="-0.021cm" style:font-name-asian="標楷體" style:font-size-asian="16pt" style:font-size-complex="16pt"/>
    </style:style>
    <style:style style:name="T24" style:family="text">
      <style:text-properties fo:font-size="16pt" fo:letter-spacing="-0.021cm" style:font-name-asian="Times New Roman" style:font-size-asian="16pt" style:font-size-complex="16pt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style:font-name-asian="標楷體" style:font-size-asian="16pt" style:font-size-complex="16pt"/>
    </style:style>
    <style:style style:name="T27" style:family="text">
      <style:text-properties fo:font-size="16pt" style:font-name-asian="Times New Roman" style:font-size-asian="16pt" style:font-size-complex="16pt"/>
    </style:style>
    <style:style style:name="T28" style:family="text">
      <style:text-properties style:font-name-asian="Times New Roman"/>
    </style:style>
    <style:style style:name="T2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1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4"/>
      <text:p text:style-name="P4">花蓮縣萬榮鄉公所</text:p>
      <text:p text:style-name="P4"/>
      <text:p text:style-name="P3"/>
      <text:p text:style-name="P9"><text:span text:style-name="T17">標售契約書</text:span></text:p>
      <text:p text:style-name="P1"/>
      <text:p text:style-name="P1"/>
      <text:p text:style-name="P1"/>
      <text:p text:style-name="P1"/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標售名稱</text:p>
          </table:table-cell>
          <table:table-cell table:style-name="表格1.B1" office:value-type="string">
            <text:p text:style-name="Standard"><text:span text:style-name="T5">112年度2~6月資源回收廢棄物變</text:span><text:span text:style-name="T21">賣案</text:span></text:p>
          </table:table-cell>
        </table:table-row>
        <table:table-row table:style-name="表格1.1">
          <table:table-cell table:style-name="表格1.A1" office:value-type="string">
            <text:p text:style-name="P7">機 <text:s text:c="3"/>關</text:p>
          </table:table-cell>
          <table:table-cell table:style-name="表格1.B1" office:value-type="string">
            <text:p text:style-name="P6">花蓮縣萬榮鄉公所</text:p>
          </table:table-cell>
        </table:table-row>
        <table:table-row table:style-name="表格1.1">
          <table:table-cell table:style-name="表格1.A1" office:value-type="string">
            <text:p text:style-name="P7">廠 <text:s text:c="3"/>商</text:p>
          </table:table-cell>
          <table:table-cell table:style-name="表格1.B1" office:value-type="string">
            <text:p text:style-name="P8"/>
          </table:table-cell>
        </table:table-row>
      </table:table>
      <text:p text:style-name="P1"/>
      <text:p text:style-name="P1"/>
      <text:p text:style-name="P10"><text:span text:style-name="T20">花蓮縣萬榮鄉公所</text:span></text:p>
      <text:p text:style-name="P10"><text:span text:style-name="T5">112年度2-6月資源回收廢棄物變賣</text:span><text:span text:style-name="T21">案</text:span><text:span text:style-name="T20">契約書</text:span></text:p>
      <text:p text:style-name="P11"><text:span text:style-name="T6">招標機關：</text:span><text:span text:style-name="T10">花蓮縣萬榮鄉公所</text:span><text:span text:style-name="T6">（以下簡稱機關）</text:span></text:p>
      <text:p text:style-name="P11"><text:span text:style-name="T6">得標廠商：</text:span><text:span text:style-name="T10"> <text:s text:c="15"/></text:span><text:span text:style-name="T6">（以下簡稱廠商） </text:span></text:p>
      <text:p text:style-name="P12">經雙方同意訂定本契約，共同遵守，其條款如下：</text:p>
      <text:p text:style-name="P13"><text:span text:style-name="T6">一、除另有規定外，契約以機關簽約之日為簽約日。</text:span></text:p>
      <text:p text:style-name="P14"><text:span text:style-name="T6">二、契約正本2份，機關及廠商各執1份，副本2份由機關備用。副本如有誤繕，以正本為準。</text:span></text:p>
      <text:p text:style-name="P14"><text:span text:style-name="T6">三、標售方式：</text:span><text:span text:style-name="T4">統包分項。</text:span></text:p>
      <text:p text:style-name="P13"><text:span text:style-name="T6">四、履約標的：</text:span><text:span text:style-name="T4">詳資源回收廢棄物</text:span><text:span text:style-name="T5">(含報廢之環保機具)明細表。</text:span></text:p>
      <text:p text:style-name="P14"><text:span text:style-name="T6">五、契約價格：分項單價以新臺幣計算，得標價格依照遴選時報價單價為準，如欲物價波動，不得要求降價或任何補償。</text:span></text:p>
      <text:p text:style-name="P13"><text:span text:style-name="T6">六、</text:span><text:span text:style-name="T11">變賣之資源回收廢棄物(含報廢之環保機具)放置地點：</text:span></text:p>
      <text:p text:style-name="P16">萬榮鄉清潔隊部</text:p>
      <text:p text:style-name="P14"><text:soft-page-break/><text:span text:style-name="T6">七、簽約期限：</text:span><text:span text:style-name="T14">廠商應自遴選結果經機關首長核閱核准後7日(含)內至本所辦理簽約手續完成契約訂定，逾期未簽訂契約者，視為放棄得標，機關得依(公告事項第四點)方式處理。廠商完成辦理契約後，</text:span><text:span text:style-name="T6">方得依契約第八條進行搬運工作，另變賣之資源回收廢棄物(含報廢之環保機具)清運、拆卸過程，不得污染環境，應依回收廢棄物之規定完妥處理。</text:span></text:p>
      <text:p text:style-name="P14"><text:span text:style-name="T6">八、履約期限：廠商簽訂契約之次日起</text:span><text:span text:style-name="T6">至112年6月30日止履行契約，並於規定期限內完成清運工作</text:span><text:span text:style-name="T6">(不含例假日及隊員休假日)，除特殊原因，以書面提出，並經機關同意者外，逾期未清運完畢者，另履約期間廠商經機關通知載運標的物品3次，第3次通知後逾2日仍未前來載運者，視為違約，逾期未處理部份視同放棄殘餘物，以上</text:span><text:span text:style-name="T14">機關得依(公告事項第四點)方式處理</text:span><text:span text:style-name="T6">，廠商不得有異議。</text:span></text:p>
      <text:p text:style-name="P15"><text:span text:style-name="T6">廠商有上列情形者，予以停權一年不得參加機關標售案。</text:span></text:p>
      <text:p text:style-name="P17"><text:span text:style-name="T6">九、履約管理：</text:span></text:p>
      <text:p text:style-name="P19">(一)廠商載運契約標的物時，應會同機關人員過磅後點交，由雙方人員會同簽認資源回收品出場確認單備查。</text:p>
      <text:p text:style-name="P18"><text:span text:style-name="T6">(二)本資源回收廢棄物(含報廢之環保機具)交付時，有關人力機械運輸所需設備及拖吊、清運費，概由廠商自備，載運離場後由廠商自行負責，不得藉以提出異議及要求給付。搬運後之處理不得違反相關環境保護法令，如有因得標廠商不法行為致本所受罰，機關得向得標廠商求償。</text:span></text:p>
      <text:p text:style-name="P14"><text:span text:style-name="T6">十、繳款方式：廠商依實際品項載運總重量×單價(契約第五條)，</text:span><text:span text:style-name="T15">廠商於完成履約且無待解決事項後，於7日內完成過磅統計、繳納款項等事宜。</text:span></text:p>
      <text:p text:style-name="P21"><text:span text:style-name="T6">十一、契約終止：</text:span></text:p>
      <text:p text:style-name="P20">(一)廠商如有下列情形之一者，機關得隨時終止全部或部分契約，機關得以書面通知廠商辦理。</text:p>
      <text:p text:style-name="P23">1.秤量不實及違反機關口頭告知規則，經查證屬實者。</text:p>
      <text:p text:style-name="P23">2.遭歇業、停業或註銷營業登記至合約無法執行者。</text:p>
      <text:p text:style-name="P15"><text:span text:style-name="T6">(二)爭議處理：</text:span></text:p>
      <text:p text:style-name="P24"><text:span text:style-name="T6">1、機關與廠商因履約而生爭議者，應依法令及契約規定，考量公共利益及公平合理，本誠信和諧，盡力協調解決之。其未能達成協議者，得以下列方式處理：</text:span></text:p>
      <text:p text:style-name="P25"><text:span text:style-name="T6">(1)提起民事訴訟。</text:span></text:p>
      <text:p text:style-name="P25"><text:span text:style-name="T6">(2)依其他法律申(聲)請調解。</text:span></text:p>
      <text:p text:style-name="P25"><text:span text:style-name="T6">(3)依契約或雙方合意之其他方式處理。</text:span></text:p>
      <text:p text:style-name="P22"><text:soft-page-break/><text:span text:style-name="T6">2、履約爭議發生後，履約事項之處理原則如下：</text:span></text:p>
      <text:p text:style-name="P26"><text:span text:style-name="T6"><text:s/></text:span><text:span text:style-name="T6">(1)與爭議無關或不受影響之部分應繼續履約，但經機</text:span></text:p>
      <text:p text:style-name="P26"><text:span text:style-name="T6"><text:s text:c="4"/></text:span><text:span text:style-name="T6">關同意者不在此限。</text:span></text:p>
      <text:p text:style-name="P26"><text:span text:style-name="T6"><text:s/></text:span><text:span text:style-name="T6">(2)廠商爭議而暫停履約，其經爭議處理結果被認定無</text:span></text:p>
      <text:p text:style-name="P26"><text:span text:style-name="T6"><text:s text:c="4"/></text:span><text:span text:style-name="T6">理由者，不得就暫停履約之部分要求延長履約期限</text:span></text:p>
      <text:p text:style-name="P26"><text:span text:style-name="T6"><text:s text:c="4"/></text:span><text:span text:style-name="T6">或免除履約責任。</text:span></text:p>
      <text:p text:style-name="P27"><text:span text:style-name="T6"><text:s text:c="2"/></text:span><text:span text:style-name="T6">3、</text:span><text:span text:style-name="T25">本契約未盡事宜，依據各相關法令規定辦理，如發生訴</text:span></text:p>
      <text:p text:style-name="P27"><text:span text:style-name="T27"><text:s text:c="5"/></text:span><text:span text:style-name="T25">訟應以臺灣花蓮地方法院為第一審管轄法院。</text:span></text:p>
      <text:p text:style-name="P28"><text:span text:style-name="T6">十二、本契約終止時，自終止之日起，雙方之權利權利義務即消滅。契約解除時，溯及契約生效日消滅。雙方並負保密義務。</text:span></text:p>
      <text:p text:style-name="P29"><text:span text:style-name="T6">十三、本契約未載明之事項，依相關法令規定辦理。</text:span></text:p>
      <text:p text:style-name="P29"><text:span text:style-name="T29">十四、</text:span><text:span text:style-name="T30">※</text:span><text:span text:style-name="T31">廠商應提供資源物流向或去化管道之相關資料或單據</text:span><text:span text:style-name="T10">。</text:span></text:p>
      <text:p text:style-name="P40"><text:span text:style-name="T8">立約人-機關：花蓮縣萬榮鄉公所 </text:span></text:p>
      <text:p text:style-name="P31"><text:span text:style-name="T8">負 <text:s/>責 <text:s text:c="2"/>人：梁 光 明 鄉 長</text:span></text:p>
      <text:p text:style-name="P31"><text:span text:style-name="T8">地　　　 址：花蓮縣萬榮鄉萬榮村1鄰19號 </text:span></text:p>
      <text:p text:style-name="P31"><text:span text:style-name="T8">電 <text:s text:c="6"/>話：03-8751321</text:span></text:p>
      <text:p text:style-name="P36"><text:span text:style-name="T13">統 一 編 號 ：94512118</text:span><text:span text:style-name="T8"> </text:span></text:p>
      <text:p text:style-name="P37"/>
      <text:p text:style-name="P37"/>
      <text:p text:style-name="P36"><text:span text:style-name="T8">立約人-廠商： </text:span></text:p>
      <text:p text:style-name="P31"><text:span text:style-name="T8">負　 責　人：</text:span><text:span text:style-name="T8"> </text:span></text:p>
      <text:p text:style-name="P31"><text:span text:style-name="T8">地　　 <text:s text:c="2"/>址： </text:span></text:p>
      <text:p text:style-name="P32"><text:span text:style-name="T8">電 <text:s text:c="6"/>話：</text:span></text:p>
      <text:p text:style-name="P32"><text:span text:style-name="T23">統</text:span><text:span text:style-name="T24"> </text:span><text:span text:style-name="T23">一</text:span><text:span text:style-name="T24"> </text:span><text:span text:style-name="T23">編</text:span><text:span text:style-name="T24"> <text:s/></text:span><text:span text:style-name="T23">號：</text:span></text:p>
      <text:p text:style-name="P33"/>
      <text:p text:style-name="P33"/>
      <text:p text:style-name="P35"/>
      <text:p text:style-name="P35"/>
      <text:p text:style-name="P35"/>
      <text:p text:style-name="P30"><text:span text:style-name="T6">中 <text:s text:c="5"/>華 <text:s text:c="5"/>民 <text:s text:c="5"/>國 <text:s text:c="2"/>112 <text:s text:c="2"/>年 <text:s text:c="2"/></text:span><text:span text:style-name="T6">2</text:span><text:span text:style-name="T6"> <text:s text:c="2"/>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82cm" fo:text-align="justify" style:justify-single-word="false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Page_20_Number">第</text:span><text:span text:style-name="Page_20_Number"><text:page-number text:select-page="current">3</text:page-number></text:span><text:span text:style-name="Page_20_Number">頁</text:span><text:span text:style-name="Page_20_Number"><text:span text:style-name="MT2"> <text:s text:c="75"/></text:span></text:span><text:span text:style-name="Page_20_Number">共</text:span><text:span text:style-name="Page_20_Number"><text:page-count style:num-format="1">4</text:page-count></text:span><text:span text:style-name="Page_20_Number">頁</text:span></text:p>
      </style:header>
    </style:master-page>
    <style:master-page style:name="轉換_20_1" style:display-name="轉換 1" style:page-layout-name="Mpm1">
      <style:header>
        <text:p text:style-name="Header"><text:span text:style-name="Page_20_Number">第</text:span><text:span text:style-name="Page_20_Number"><text:page-number text:select-page="current">4</text:page-number></text:span><text:span text:style-name="Page_20_Number">頁</text:span><text:span text:style-name="Page_20_Number"><text:span text:style-name="MT2"> <text:s text:c="75"/></text:span></text:span><text:span text:style-name="Page_20_Number">共</text:span><text:span text:style-name="Page_20_Number"><text:page-count style:num-format="1">4</text:page-count></text:span><text:span text:style-name="Page_20_Number">頁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澎湖縣七美鄉公所</dc:title>
    <dc:subject/>
    <meta:keyword/>
    <dc:description/>
    <meta:initial-creator>c100</meta:initial-creator>
    <meta:creation-date>2023-01-05T13:29:00</meta:creation-date>
    <dc:creator>所長-洪金旺</dc:creator>
    <dc:date>2023-01-19T08:40:00</dc:date>
    <meta:print-date>2023-01-19T08:40:00</meta:print-date>
    <meta:editing-cycles>4</meta:editing-cycles>
    <meta:editing-duration>PT2M</meta:editing-duration>
    <meta:document-statistic meta:table-count="1" meta:image-count="0" meta:object-count="0" meta:page-count="4" meta:paragraph-count="59" meta:word-count="1487" meta:character-count="1806" meta:non-whitespace-character-count="1529"/>
    <meta:generator>LibreOffice/6.3.3.2$Windows_X86_64 LibreOffice_project/a64200df03143b798afd1ec74a12ab50359878ed</meta:generator>
  </office:meta>
</office:document-meta>
</file>