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2pt" officeooo:rsid="001bc563" officeooo:paragraph-rsid="001bc563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margin-left="1.058cm" fo:margin-right="0cm" fo:line-height="150%" fo:text-indent="-1.058cm" style:auto-text-indent="false"/>
    </style:style>
    <style:style style:name="P6" style:family="paragraph" style:parent-style-name="Standard" style:list-style-name="WW8Num1">
      <style:paragraph-properties fo:line-height="0.6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18685"/>
    </style:style>
    <style:style style:name="T2" style:family="text">
      <style:text-properties style:font-name-asian="Times New Roman"/>
    </style:style>
    <style:style style:name="T3" style:family="text">
      <style:text-properties officeooo:rsid="00219050"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officeooo:rsid="0021905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-0.423cm" svg:y="18.415cm" svg:width="15.875cm" svg:height="2.381cm" draw:z-index="3"><draw:text-box><text:p text:style-name="P5">註1：所稱低污染事業，係指非屬經濟部<text:span text:style-name="T2"> </text:span><text:span text:style-name="T3">109</text:span>年<text:span text:style-name="T7">3</text:span>月<text:span text:style-name="T7">20</text:span>日公告低污染認定基準之負面表列行業及製程。</text:p></draw:text-box></draw:frame><draw:frame draw:style-name="fr2" draw:name="外框2" text:anchor-type="char" svg:x="2.316cm" svg:y="11.1cm" svg:width="10.185cm" svg:height="1.612cm" draw:z-index="7"><draw:text-box><text:p text:style-name="P3">申請人<text:span text:style-name="T4">應每年繳交納管輔導金予地方主管機關或其指定之代收機構，至取得特定工廠登記為止。</text:span></text:p></draw:text-box></draw:frame><draw:frame draw:style-name="fr2" draw:name="外框3" text:anchor-type="char" svg:x="0.411cm" svg:y="5.385cm" svg:width="13.995cm" svg:height="4.787cm" draw:z-index="0"><draw:text-box><text:p text:style-name="P4">申請資格條件審查：</text:p><text:list xml:id="list4617739991304750669" text:style-name="WW8Num1"><text:list-item><text:p text:style-name="P6">符合105年5月19日前已從事物品製造、加工，且申請時仍持續中。</text:p></text:list-item><text:list-item><text:p text:style-name="P6">屬低污染事業。(註1)</text:p></text:list-item><text:list-item><text:p text:style-name="P6">產品非屬依法令禁止製造。</text:p></text:list-item><text:list-item><text:p text:style-name="P6">非屬經濟部基於環境保護或安全考量公告不宜設立工廠。</text:p></text:list-item><text:list-item><text:p text:style-name="P6">非屬所在地直轄市、縣（市）主管機關報請經濟部同意公告不宜設立 <text:s text:c="5"/>工廠。</text:p></text:list-item></text:list></draw:text-box></draw:frame><draw:line text:anchor-type="char" draw:z-index="5" draw:style-name="gr1" draw:text-style-name="P8" svg:x1="7.408cm" svg:y1="10.16cm" svg:x2="7.408cm" svg:y2="11.113cm"><text:p/></draw:line><draw:line text:anchor-type="char" draw:z-index="2" draw:style-name="gr1" draw:text-style-name="P8" svg:x1="7.408cm" svg:y1="4.445cm" svg:x2="7.408cm" svg:y2="5.398cm"><text:p/></draw:line><draw:frame draw:style-name="fr2" draw:name="外框4" text:anchor-type="char" svg:x="2.951cm" svg:y="2.21cm" svg:width="9.262cm" svg:height="2.469cm" draw:z-index="4"><draw:text-box><text:p text:style-name="P3">申請人應於111年3月19日前填具納管申請書(含應檢附書件)申請納管，由地方主管機關收件造冊列管。</text:p></draw:text-box></draw:frame><draw:line text:anchor-type="char" draw:z-index="6" draw:style-name="gr1" draw:text-style-name="P8" svg:x1="7.408cm" svg:y1="12.689cm" svg:x2="7.408cm" svg:y2="13.642cm"><text:p/></draw:line><draw:frame draw:style-name="fr2" draw:name="外框5" text:anchor-type="char" svg:x="2.104cm" svg:y="13.63cm" svg:width="10.56cm" svg:height="2.258cm" draw:z-index="1"><draw:text-box><text:p text:style-name="P2">地方主管機關應將申請納管或駁回情形，通知環境保護、水利、水土保持、消防、建築管理、地政、都市計畫、農業及其他有關機關。</text:p></draw:text-box></draw:frame><text:span text:style-name="T5">納</text:span><text:span text:style-name="T6">管申請及審查</text:span><text:span text:style-name="T5">流</text:span><text:span text:style-name="T6">程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officeooo:rsid="001bc563" officeooo:paragraph-rsid="001bc563" style:font-size-asian="12pt" style:font-size-complex="12pt"/>
    </style:style>
    <style:style style:name="MT1" style:family="text">
      <style:text-properties officeooo:rsid="00218685"/>
    </style:style>
    <style:page-layout style:name="Mpm1">
      <style:page-layout-properties fo:page-width="21.001cm" fo:page-height="29.7cm" style:num-format="1" style:print-orientation="portrait" fo:margin-top="2.54cm" fo:margin-bottom="1.49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41cm" fo:margin-left="0cm" fo:margin-right="0cm" fo:margin-top="0.9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10903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登記工廠納管登記申請及審查流程圖</dc:title>
    <dc:subject/>
    <meta:keyword/>
    <meta:initial-creator>user</meta:initial-creator>
    <meta:creation-date>2020-01-09T15:54:00</meta:creation-date>
    <dc:date>2020-03-23T14:01:58.502000000</dc:date>
    <meta:editing-cycles>16</meta:editing-cycles>
    <meta:editing-duration>PT1H1M2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325" meta:character-count="353" meta:non-whitespace-character-count="346"/>
  </office:meta>
</office:document-meta>
</file>