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 style:snap-to-layout-grid="false"/>
    </style:style>
    <style:style style:name="P2" style:family="paragraph" style:parent-style-name="Standard">
      <style:paragraph-properties fo:line-height="0.635cm" fo:text-align="justify" style:justify-single-word="false" style:snap-to-layout-gri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fo:color="#000000" fo:font-size="12pt" style:font-size-asian="12pt" style:font-name-complex="標楷體" style:font-size-complex="12pt" style:font-weight-complex="bold"/>
    </style:style>
    <style:style style:name="P4" style:family="paragraph" style:parent-style-name="Standard">
      <style:paragraph-properties fo:margin-left="0.988cm" fo:margin-right="0cm" fo:line-height="0.635cm" fo:text-align="justify" style:justify-single-word="false" fo:text-indent="-0.494cm" style:auto-text-indent="false" style:snap-to-layout-grid="false"/>
    </style:style>
    <style:style style:name="P5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</style:style>
    <style:style style:name="P6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  <style:text-properties style:font-name-asian="Times New Roman" style:font-weight-complex="bold"/>
    </style:style>
    <style:style style:name="P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  <style:text-properties style:font-name-asian="Times New Roman" style:font-name-complex="Times New Roman" style:font-weight-complex="bold"/>
    </style:style>
    <style:style style:name="P8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 style:snap-to-layout-grid="false"/>
    </style:style>
    <style:style style:name="P9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 style:snap-to-layout-grid="false"/>
      <style:text-properties style:font-name-complex="標楷體" style:font-weight-complex="bold"/>
    </style:style>
    <style:style style:name="P10" style:family="paragraph" style:parent-style-name="Standard">
      <style:paragraph-properties fo:margin-left="0.988cm" fo:margin-right="0cm" fo:line-height="0.776cm" fo:text-align="justify" style:justify-single-word="false" fo:text-indent="0.494cm" style:auto-text-indent="false" style:snap-to-layout-grid="false"/>
    </style:style>
    <style:style style:name="P11" style:family="paragraph" style:parent-style-name="Standard">
      <style:paragraph-properties fo:margin-left="0.847cm" fo:margin-right="0cm" fo:line-height="0.423cm" fo:text-indent="-0.847cm" style:auto-text-indent="false"/>
    </style:style>
    <style:style style:name="P12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</style:style>
    <style:style style:name="P13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  <style:text-properties fo:color="#000000" fo:font-size="12pt" style:font-size-asian="12pt" style:font-name-complex="標楷體" style:font-size-complex="12pt" style:font-weight-complex="bold"/>
    </style:style>
    <style:style style:name="P14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snap-to-layout-grid="false"/>
      <style:text-properties fo:color="#000000" fo:font-size="12pt" style:font-size-asian="12pt" style:font-name-complex="標楷體" style:font-size-complex="12pt" style:font-weight-complex="bold"/>
    </style:style>
    <style:style style:name="P15" style:family="paragraph" style:parent-style-name="Standard" style:master-page-name="Standard">
      <style:paragraph-properties fo:line-height="0.776cm" fo:text-align="center" style:justify-single-word="false" fo:orphans="2" fo:widows="2" style:page-number="auto" style:snap-to-layout-grid="false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style:font-name="標楷體" style:font-name-complex="標楷體" style:font-weight-complex="bold"/>
    </style:style>
    <style:style style:name="T5" style:family="text">
      <style:text-properties style:font-name="標楷體" fo:font-size="12pt" fo:font-weight="bold" style:font-size-asian="12pt" style:font-weight-asian="bold" style:font-name-complex="細明體" style:font-size-complex="12pt" style:font-weight-complex="bold"/>
    </style:style>
    <style:style style:name="T6" style:family="text">
      <style:text-properties style:font-name-complex="標楷體" style:font-weight-complex="bold"/>
    </style:style>
    <style:style style:name="T7" style:family="text">
      <style:text-properties style:font-name-complex="標楷體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ff0000" style:font-name-asian="Times New Roman" style:font-weight-complex="bold"/>
    </style:style>
    <style:style style:name="T11" style:family="text">
      <style:text-properties fo:color="#ff0000" style:font-name-asian="Times New Roman" style:font-weight-complex="bold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font-name-asian="Times New Roman" style:font-weight-complex="bold"/>
    </style:style>
    <style:style style:name="T14" style:family="text">
      <style:text-properties style:font-name-asian="Times New Roman" style:font-name-complex="Times New Roman" style:font-weight-complex="bold"/>
    </style:style>
    <style:style style:name="T15" style:family="text">
      <style:text-properties fo:color="#000000" style:font-name-complex="標楷體" style:font-weight-complex="bold"/>
    </style:style>
    <style:style style:name="T16" style:family="text">
      <style:text-properties fo:color="#000000" style:font-name-complex="標楷體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font-size="12pt" style:font-size-asian="12pt" style:font-name-complex="標楷體" style:font-size-complex="12pt" style:font-weight-complex="bold"/>
    </style:style>
    <style:style style:name="T19" style:family="text">
      <style:text-properties fo:color="#000000" fo:font-size="12pt" style:font-size-asian="12pt" style:font-name-complex="標楷體" style:font-size-complex="12pt" style:font-weight-complex="bold"/>
    </style:style>
    <style:style style:name="T20" style:family="text">
      <style:text-properties fo:color="#000000" fo:font-size="12pt" style:font-size-asian="12pt" style:font-size-complex="12pt" style:font-weight-complex="bold"/>
    </style:style>
    <style:style style:name="T21" style:family="text">
      <style:text-properties fo:font-size="12pt" style:font-size-asian="12pt" style:font-name-complex="標楷體" style:font-size-complex="12pt" style:font-weight-complex="bold"/>
    </style:style>
    <style:style style:name="T22" style:family="text">
      <style:text-properties fo:font-size="12pt" style:font-size-asian="12pt" style:font-size-complex="12pt" style:font-weight-complex="bold"/>
    </style:style>
    <style:style style:name="T23" style:family="text">
      <style:text-properties fo:font-size="12pt" style:font-name-asian="Times New Roman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工</text:span><text:span text:style-name="T1"> </text:span><text:span text:style-name="T1">廠</text:span><text:span text:style-name="T1"> 歇 業 </text:span><text:span text:style-name="T1">申</text:span><text:span text:style-name="T1"> </text:span><text:span text:style-name="T1">請</text:span><text:span text:style-name="T1"> </text:span><text:span text:style-name="T1">書</text:span></text:p>
      <text:p text:style-name="P2"><text:span text:style-name="T6">本公司（廠）座落</text:span><text:span text:style-name="T10"> </text:span><text:span text:style-name="T12"><text:s text:c="3"/></text:span><text:span text:style-name="T8">縣（</text:span><text:span text:style-name="T6">市</text:span><text:span text:style-name="T6">）</text:span><text:span text:style-name="T12"> </text:span><text:span text:style-name="T12"><text:s text:c="3"/></text:span><text:span text:style-name="T6">區</text:span><text:span text:style-name="T6">鄉鎮</text:span><text:span text:style-name="T14"> <text:s text:c="4"/></text:span><text:span text:style-name="T6">路（街）</text:span><text:span text:style-name="T12"> <text:s/></text:span><text:span text:style-name="T6">段</text:span><text:span text:style-name="T12"> <text:s text:c="4"/></text:span><text:span text:style-name="T6">巷</text:span><text:span text:style-name="T12"> <text:s text:c="2"/></text:span><text:span text:style-name="T6">弄</text:span><text:span text:style-name="T3"> </text:span><text:span text:style-name="T3"><text:s/></text:span><text:span text:style-name="T12"><text:s/></text:span><text:span text:style-name="T6">號</text:span><text:span text:style-name="T12"> </text:span><text:span text:style-name="T10"><text:s/></text:span><text:span text:style-name="T6">樓工廠，因</text:span><text:span text:style-name="T8">□</text:span><text:span text:style-name="T6">遷廠</text:span><text:span text:style-name="T6">　</text:span><text:span text:style-name="T8">□</text:span><text:span text:style-name="T6">歇業</text:span><text:span text:style-name="T6">　</text:span><text:span text:style-name="T8">□</text:span><text:span text:style-name="T6">變更產業類別</text:span><text:span text:style-name="T6">　</text:span><text:span text:style-name="T8">□</text:span><text:span text:style-name="T6">其他（原因：</text:span><text:span text:style-name="T12"> <text:s text:c="17"/></text:span><text:span text:style-name="T6">），茲檢附</text:span><text:span text:style-name="T6">99年6月3日前核發之</text:span><text:span text:style-name="T6">工廠登記證【</text:span><text:span text:style-name="T8">□</text:span><text:span text:style-name="T6">工廠登記證正本乙份】、【</text:span><text:span text:style-name="T8">□</text:span><text:span text:style-name="T6">登報作廢，檢附報紙全版乙份】，申請工廠</text:span><text:span text:style-name="T6">歇業</text:span><text:span text:style-name="T6">，並切結下列事項，如有不實，願負一切法律責任：</text:span></text:p>
      <text:p text:style-name="P4"><text:span text:style-name="T3">□</text:span><text:span text:style-name="T6">本公司（廠）非屬環保署依</text:span><text:span text:style-name="T15">「土壤及地下水污染整治法」第</text:span><text:span text:style-name="T15">九</text:span><text:span text:style-name="T15">條指定公告之事業，免檢具用地之</text:span><text:span text:style-name="T15">土壤污染評估調查及檢測資料</text:span><text:span text:style-name="T15">報請環保局</text:span><text:span text:style-name="T15">審</text:span><text:span text:style-name="T15">查。</text:span></text:p>
      <text:p text:style-name="P4"><text:span text:style-name="T3">□</text:span><text:span text:style-name="T6">本公司（廠）已依</text:span><text:span text:style-name="T15">「土壤及地下水污染整治法」第</text:span><text:span text:style-name="T17">九</text:span><text:span text:style-name="T15">條規定向環保局辦妥用地之</text:span><text:span text:style-name="T15">土壤污染評估調查及檢測資料審</text:span><text:span text:style-name="T15">查。</text:span></text:p>
      <text:p text:style-name="P4"><text:span text:style-name="T3">□</text:span><text:span text:style-name="T6">本公司（廠）屬環保署依</text:span><text:span text:style-name="T15">「土壤及地下水污染整治法」第</text:span><text:span text:style-name="T15">九</text:span><text:span text:style-name="T15">條指定公告之事業，如未依該法第</text:span><text:span text:style-name="T15">九</text:span><text:span text:style-name="T15">條規定，先檢具用地之</text:span><text:span text:style-name="T15">土壤污染評估調查及檢測資料</text:span><text:span text:style-name="T15">報請環保局</text:span><text:span text:style-name="T15">審</text:span><text:span text:style-name="T15">查時，將被環保局處以新台幣</text:span><text:span text:style-name="T15">15</text:span><text:span text:style-name="T15">萬元以上</text:span><text:span text:style-name="T15">75</text:span><text:span text:style-name="T15">萬元以下罰鍰，本公司（廠）已充分瞭解附記所載事項，仍請貴府先准予辦理工廠</text:span><text:span text:style-name="T15">歇業</text:span><text:span text:style-name="T15">。</text:span></text:p>
      <text:p text:style-name="P5"><text:span text:style-name="T12"><text:s/></text:span><text:span text:style-name="T6">此致</text:span></text:p>
      <text:p text:style-name="P1"><text:span text:style-name="T12"><text:s text:c="5"/></text:span><text:span text:style-name="T3">○○</text:span><text:span text:style-name="T8">縣（市）</text:span><text:span text:style-name="T6">政府</text:span></text:p>
      <text:p text:style-name="P6"><text:s text:c="6"/></text:p>
      <text:p text:style-name="P8"><text:span text:style-name="T12"><text:s text:c="6"/></text:span><text:span text:style-name="T6">工廠登記</text:span><text:span text:style-name="T6">編</text:span><text:span text:style-name="T6">號：</text:span></text:p>
      <text:p text:style-name="P8"><text:span text:style-name="T12"><text:s text:c="6"/></text:span><text:span text:style-name="T6">申請</text:span><text:span text:style-name="T3">工廠廠名：</text:span></text:p>
      <text:p text:style-name="P8"><text:span text:style-name="T3"><text:s text:c="6"/>工廠員工人數</text:span><text:span text:style-name="T5">(僅供產業輔導分析參考)</text:span><text:span text:style-name="T3">：</text:span></text:p>
      <text:p text:style-name="P8"><text:span text:style-name="T12"><text:s text:c="6"/></text:span><text:span text:style-name="T6">負責人：</text:span><text:span text:style-name="T12"> <text:s text:c="25"/></text:span></text:p>
      <text:p text:style-name="P5"><text:span text:style-name="T12"><text:s text:c="28"/></text:span><text:span text:style-name="T6">（請加蓋工廠及負責人印章）</text:span><text:span text:style-name="T12"> </text:span></text:p>
      <text:p text:style-name="P6"><text:s text:c="6"/></text:p>
      <text:p text:style-name="P10"><text:span text:style-name="T6">聯絡人：</text:span><text:span text:style-name="T12"> <text:s text:c="13"/></text:span><text:span text:style-name="T12"><text:s text:c="9"/></text:span><text:span text:style-name="T6">聯絡電話</text:span><text:span text:style-name="T6">:</text:span></text:p>
      <text:p text:style-name="P7"><text:s text:c="14"/></text:p>
      <text:p text:style-name="P5"><text:span text:style-name="T6">中</text:span><text:span text:style-name="T12"> <text:s text:c="3"/></text:span><text:span text:style-name="T6">華</text:span><text:span text:style-name="T12"> <text:s text:c="3"/></text:span><text:span text:style-name="T6">民</text:span><text:span text:style-name="T12"> <text:s text:c="3"/></text:span><text:span text:style-name="T6">國</text:span><text:span text:style-name="T12"> </text:span><text:span text:style-name="T10"><text:s text:c="2"/></text:span><text:span text:style-name="T10"><text:s text:c="2"/></text:span><text:span text:style-name="T12"><text:s text:c="3"/></text:span><text:span text:style-name="T6">年</text:span><text:span text:style-name="T14"> <text:s text:c="6"/></text:span><text:span text:style-name="T12"><text:s text:c="6"/></text:span><text:span text:style-name="T6">月</text:span><text:span text:style-name="T14"> <text:s text:c="3"/></text:span><text:span text:style-name="T10"><text:s text:c="2"/></text:span><text:span text:style-name="T12"><text:s text:c="6"/></text:span><text:span text:style-name="T6">日</text:span></text:p>
      <text:p text:style-name="P9"/>
      <text:p text:style-name="P12"><text:span text:style-name="T21">附</text:span><text:span text:style-name="T23"> <text:s/></text:span><text:span text:style-name="T21">記：</text:span></text:p>
      <text:p text:style-name="P12"><text:span text:style-name="T21">一、</text:span><text:span text:style-name="T18">「土壤及地下水污染整治法」第九條規定，中央主管機關（行政院環境保護署）公告之之事業有下列情形之一者，應於行為前檢具用地之土壤污染評估調查及檢測資料，報請直轄市、縣（市）主管機關或中央主管機關委託之機關審查：</text:span></text:p>
      <text:p text:style-name="P13">（一）依法辦理事業設立許可、登記、申請營業執照。</text:p>
      <text:p text:style-name="P12"><text:span text:style-name="T18">（二</text:span><text:span text:style-name="T18">）</text:span><text:span text:style-name="T18">變更營業者。</text:span></text:p>
      <text:p text:style-name="P14">（三）變更產業類別。但變更前、後之產業類別均屬中央機關公告之事業，不在此限。</text:p>
      <text:p text:style-name="P13">（四）變更營業用地範圍。</text:p>
      <text:p text:style-name="P14">（五）依法辦理歇業、繳銷經營許可或營業執照、終止營業（運）、關廠（場）或無繼續生產、製造、加工。</text:p>
      <text:p text:style-name="P3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<text:p text:style-name="P11"><text:span text:style-name="T21">二、有關</text:span><text:span text:style-name="T18">「土壤及地下水污染整治法」第</text:span><text:span text:style-name="T20">9</text:span><text:span text:style-name="T18">條公告指定之事業，請逕往行政院環境保護署網站查詢，或電洽本</text:span><text:span text:style-name="T18">縣（</text:span><text:span text:style-name="T18">市</text:span><text:span text:style-name="T18">）</text:span><text:span text:style-name="T18">環境保護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1" style:display-name=" 字元1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_20_字元" style:display-name="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歇業申請書</dc:title>
    <dc:subject/>
    <meta:keyword/>
    <dc:description/>
    <meta:initial-creator>asus</meta:initial-creator>
    <meta:creation-date>2013-02-01T08:49:00</meta:creation-date>
    <dc:creator>fsdaf</dc:creator>
    <dc:date>2014-01-02T09:15:00</dc:date>
    <meta:print-date>2012-12-28T09:28:00</meta:print-date>
    <meta:editing-cycles>4</meta:editing-cycles>
    <meta:editing-duration>PT17M</meta:editing-duration>
    <meta:document-statistic meta:table-count="0" meta:image-count="0" meta:object-count="0" meta:page-count="1" meta:paragraph-count="26" meta:word-count="917" meta:character-count="1158" meta:non-whitespace-character-count="922"/>
    <meta:generator>NDC_ODF_Application_Tools/2.0.3$Windows_X86_64 LibreOffice_project/1472acae6e38251b44b07e4fedb25fc989b2f3fb</meta:generator>
  </office:meta>
</office:document-meta>
</file>