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|輍..." svg:font-family="標楷體|輍..., 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標楷體|輍...2" svg:font-family="標楷體|輍...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|輍...1" svg:font-family="標楷體|輍..." style:font-family-generic="system" style:font-pitch="variable"/>
  </office:font-face-decls>
  <office:automatic-styles>
    <style:style style:name="表格1" style:family="table">
      <style:table-properties style:width="19.188cm" table:align="center" style:writing-mode="lr-tb"/>
    </style:style>
    <style:style style:name="表格1.A" style:family="table-column">
      <style:table-column-properties style:column-width="6.454cm"/>
    </style:style>
    <style:style style:name="表格1.B" style:family="table-column">
      <style:table-column-properties style:column-width="6.285cm"/>
    </style:style>
    <style:style style:name="表格1.C" style:family="table-column">
      <style:table-column-properties style:column-width="6.449cm"/>
    </style:style>
    <style:style style:name="表格1.1" style:family="table-row">
      <style:table-row-properties style:min-row-height="20.302cm" fo:keep-together="auto"/>
    </style:style>
    <style:style style:name="表格1.A1" style:family="table-cell">
      <style:table-cell-properties style:vertical-align="top" fo:padding-left="0.049cm" fo:padding-right="0.049cm" fo:padding-top="0.049cm" fo:padding-bottom="0cm" fo:border-left="2pt solid #000000" fo:border-right="none" fo:border-top="2pt solid #000000" fo:border-bottom="2pt solid #000000" style:writing-mode="lr-tb"/>
    </style:style>
    <style:style style:name="表格1.B1" style:family="table-cell">
      <style:table-cell-properties style:vertical-align="top" fo:padding-left="0.049cm" fo:padding-right="0.049cm" fo:padding-top="0.049cm" fo:padding-bottom="0cm" fo:border-left="0.5pt solid #000000" fo:border-right="none" fo:border-top="2pt solid #000000" fo:border-bottom="2pt solid #000000" style:writing-mode="lr-tb"/>
    </style:style>
    <style:style style:name="表格1.C1" style:family="table-cell">
      <style:table-cell-properties style:vertical-align="top" fo:padding-left="0.049cm" fo:padding-right="0.049cm" fo:padding-top="0.049cm" fo:padding-bottom="0cm" fo:border-left="0.5pt solid #000000" fo:border-right="2pt solid #000000" fo:border-top="2pt solid #000000" fo:border-bottom="2pt solid #000000" style:writing-mode="lr-tb"/>
    </style:style>
    <style:style style:name="表格1.2" style:family="table-row">
      <style:table-row-properties style:min-row-height="25.6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88cm" style:text-autospace="none" style:punctuation-wrap="simple" style:line-break="normal" style:snap-to-layout-grid="false"/>
      <style:text-properties fo:font-size="10pt" fo:font-weight="bold" officeooo:paragraph-rsid="0011d6b3" style:font-size-asian="10pt" style:font-weight-asian="bold" style:font-size-complex="10pt"/>
    </style:style>
    <style:style style:name="P3" style:family="paragraph" style:parent-style-name="Standard">
      <style:paragraph-properties fo:line-height="0.37cm" style:text-autospace="none" style:punctuation-wrap="simple" style:line-break="normal" style:snap-to-layout-grid="false"/>
      <style:text-properties fo:font-size="10pt" fo:font-weight="bold" officeooo:paragraph-rsid="0011d6b3" style:font-size-asian="10pt" style:font-weight-asian="bold" style:font-size-complex="10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margin-left="0cm" fo:margin-right="0cm" fo:line-height="0.381cm" fo:text-indent="1.236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Default">
      <style:paragraph-properties fo:margin-left="0cm" fo:margin-right="0cm" fo:line-height="0.388cm" fo:text-indent="1.236cm" style:auto-text-indent="false" style:snap-to-layout-grid="false" style:writing-mode="lr-tb"/>
    </style:style>
    <style:style style:name="P7" style:family="paragraph" style:parent-style-name="Default">
      <style:paragraph-properties fo:margin-left="0cm" fo:margin-right="0cm" fo:line-height="0.388cm" fo:text-indent="1.236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Default">
      <style:paragraph-properties fo:margin-left="0cm" fo:margin-right="0cm" fo:line-height="0.37cm" fo:text-indent="1.236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margin-left="0cm" fo:margin-right="0cm" fo:line-height="0.388cm" fo:text-indent="1.236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1.261cm" fo:margin-right="0cm" fo:line-height="0.37cm" fo:text-indent="-1.261cm" style:auto-text-indent="false" style:text-autospace="none" style:punctuation-wrap="simple" style:line-break="normal" style:snap-to-layout-grid="false"/>
      <style:text-properties officeooo:paragraph-rsid="00190794"/>
    </style:style>
    <style:style style:name="P11" style:family="paragraph" style:parent-style-name="Standard">
      <style:paragraph-properties fo:margin-left="1.261cm" fo:margin-right="0cm" fo:line-height="0.37cm" fo:text-indent="-1.261cm" style:auto-text-indent="false" style:text-autospace="none" style:punctuation-wrap="simple" style:line-break="normal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1.261cm" fo:margin-right="0cm" fo:line-height="0.37cm" fo:text-indent="-1.261cm" style:auto-text-indent="false" style:text-autospace="none" style:punctuation-wrap="simple" style:line-break="normal" style:snap-to-layout-grid="false"/>
      <style:text-properties fo:font-size="10pt" fo:font-weight="bold" officeooo:paragraph-rsid="00175b1f" style:font-size-asian="10pt" style:font-weight-asian="bold" style:font-size-complex="10pt"/>
    </style:style>
    <style:style style:name="P13" style:family="paragraph" style:parent-style-name="Standard">
      <style:paragraph-properties fo:margin-left="1.261cm" fo:margin-right="0cm" fo:line-height="0.37cm" fo:text-indent="-1.261cm" style:auto-text-indent="false" style:text-autospace="none" style:punctuation-wrap="simple" style:line-break="normal" style:snap-to-layout-grid="false"/>
      <style:text-properties fo:font-size="10pt" style:text-underline-style="solid" style:text-underline-width="auto" style:text-underline-color="font-color" fo:font-weight="bold" officeooo:paragraph-rsid="00190794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line-height="0.388cm" fo:text-indent="0cm" style:auto-text-indent="false" style:snap-to-layout-grid="false" style:writing-mode="lr-tb"/>
      <style:text-properties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0cm" fo:margin-right="0cm" fo:line-height="0.37cm" fo:text-indent="0cm" style:auto-text-indent="false" style:snap-to-layout-grid="false" style:writing-mode="lr-tb"/>
      <style:text-properties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left="0cm" fo:margin-right="0cm" fo:line-height="0.381cm" fo:text-indent="0cm" style:auto-text-indent="false" style:snap-to-layout-grid="false" style:writing-mode="lr-tb"/>
      <style:text-properties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line-height="0.388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line-height="0.381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line-height="0.37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20" style:family="paragraph" style:parent-style-name="Default">
      <style:paragraph-properties fo:margin-left="0cm" fo:margin-right="0cm" fo:line-height="0.388cm" fo:text-indent="0cm" style:auto-text-indent="false" style:snap-to-layout-grid="false" style:writing-mode="lr-tb"/>
    </style:style>
    <style:style style:name="P21" style:family="paragraph" style:parent-style-name="Default">
      <style:paragraph-properties fo:margin-left="0cm" fo:margin-right="0cm" fo:line-height="0.381cm" fo:text-indent="0cm" style:auto-text-indent="false" style:snap-to-layout-grid="false" style:writing-mode="lr-tb"/>
      <style:text-properties style:use-window-font-color="true" style:font-name-complex="標楷體|輍...2"/>
    </style:style>
    <style:style style:name="P22" style:family="paragraph" style:parent-style-name="Default">
      <style:paragraph-properties fo:margin-left="0cm" fo:margin-right="0cm" fo:line-height="0.388cm" fo:text-indent="0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Default">
      <style:paragraph-properties fo:margin-left="0cm" fo:margin-right="0cm" fo:line-height="0.37cm" fo:text-indent="0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Default">
      <style:paragraph-properties fo:margin-left="0cm" fo:margin-right="0cm" fo:line-height="0.381cm" fo:text-indent="0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Default">
      <style:paragraph-properties fo:margin-left="0cm" fo:margin-right="0cm" fo:line-height="0.37cm" fo:text-indent="0cm" style:auto-text-indent="false" style:snap-to-layout-grid="false" style:writing-mode="lr-tb"/>
    </style:style>
    <style:style style:name="P26" style:family="paragraph" style:parent-style-name="Default">
      <style:paragraph-properties fo:margin-left="0cm" fo:margin-right="0cm" fo:line-height="0.381cm" fo:text-indent="0cm" style:auto-text-indent="false" style:snap-to-layout-grid="false" style:writing-mode="lr-tb"/>
    </style:style>
    <style:style style:name="P27" style:family="paragraph" style:parent-style-name="Standard">
      <style:paragraph-properties fo:margin-left="0cm" fo:margin-right="0cm" fo:line-height="0.388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margin-left="0cm" fo:margin-right="0cm" fo:line-height="0.381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Default">
      <style:paragraph-properties fo:margin-left="0cm" fo:margin-right="0cm" fo:line-height="0.388cm" fo:text-indent="0cm" style:auto-text-indent="false" style:snap-to-layout-grid="false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margin-left="0cm" fo:margin-right="0.162cm" fo:line-height="0.37cm" fo:text-indent="0cm" style:auto-text-indent="false" style:snap-to-layout-grid="false" style:writing-mode="lr-tb"/>
      <style:text-properties fo:font-size="10pt" fo:font-weight="bold" style:font-size-asian="10pt" style:font-weight-asian="bold" style:font-name-complex="Times New Roman1" style:font-size-complex="10pt"/>
    </style:style>
    <style:style style:name="P31" style:family="paragraph" style:parent-style-name="Standard">
      <style:paragraph-properties fo:margin-left="0cm" fo:margin-right="0.162cm" fo:line-height="0.388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.162cm" fo:line-height="0.37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.034cm" fo:margin-right="0cm" fo:line-height="0.381cm" fo:text-indent="0cm" style:auto-text-indent="false" style:snap-to-layout-grid="false" style:writing-mode="lr-tb"/>
      <style:text-properties fo:font-size="10pt" fo:font-weight="bold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margin-left="0.034cm" fo:margin-right="0cm" fo:line-height="0.388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034cm" fo:margin-right="0cm" fo:line-height="0.381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.034cm" fo:margin-right="0cm" fo:line-height="0.37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.034cm" fo:margin-right="0cm" fo:line-height="0.381cm" fo:text-indent="0cm" style:auto-text-indent="false" style:snap-to-layout-grid="false" style:writing-mode="lr-tb"/>
    </style:style>
    <style:style style:name="P38" style:family="paragraph" style:parent-style-name="Standard">
      <style:paragraph-properties fo:margin-left="0.529cm" fo:margin-right="0cm" fo:line-height="0.381cm" fo:text-indent="-0.529cm" style:auto-text-indent="false" style:snap-to-layout-grid="false" style:writing-mode="lr-tb"/>
      <style:text-properties fo:font-size="10pt" fo:font-weight="bold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left="0.529cm" fo:margin-right="0cm" fo:line-height="0.381cm" fo:text-indent="-0.529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left="0.706cm" fo:margin-right="0cm" fo:line-height="0.381cm" fo:text-indent="-0.706cm" style:auto-text-indent="false" style:snap-to-layout-grid="false" style:writing-mode="lr-tb"/>
      <style:text-properties fo:font-size="10pt" fo:font-weight="bold" style:font-size-asian="10pt" style:font-weight-asian="bold" style:font-name-complex="Times New Roman1" style:font-size-complex="10pt"/>
    </style:style>
    <style:style style:name="P41" style:family="paragraph" style:parent-style-name="Standard">
      <style:paragraph-properties fo:margin-left="0.706cm" fo:margin-right="0cm" fo:line-height="0.381cm" fo:text-indent="-0.706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1.06cm" fo:margin-right="0cm" fo:line-height="0.388cm" fo:text-indent="-1.06cm" style:auto-text-indent="false" style:snap-to-layout-grid="false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43" style:family="paragraph" style:parent-style-name="Default">
      <style:paragraph-properties fo:margin-left="1.06cm" fo:margin-right="0cm" fo:line-height="0.381cm" fo:text-indent="-1.06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margin-left="2.122cm" fo:margin-right="0cm" fo:line-height="0.388cm" fo:text-indent="-1.06cm" style:auto-text-indent="false" style:snap-to-layout-grid="false" style:writing-mode="lr-tb"/>
    </style:style>
    <style:style style:name="P45" style:family="paragraph" style:parent-style-name="Standard">
      <style:paragraph-properties fo:margin-left="2.122cm" fo:margin-right="0cm" fo:line-height="0.388cm" fo:text-indent="-1.06cm" style:auto-text-indent="false" style:snap-to-layout-grid="false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2.122cm" fo:margin-right="0cm" fo:line-height="0.388cm" fo:text-align="justify" style:justify-single-word="false" fo:text-indent="-1.06cm" style:auto-text-indent="false" style:snap-to-layout-grid="false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7" style:family="paragraph" style:parent-style-name="Default">
      <style:paragraph-properties fo:margin-left="2.295cm" fo:margin-right="0cm" fo:line-height="0.37cm" fo:text-indent="-2.295cm" style:auto-text-indent="false" style:snap-to-layout-grid="false" style:writing-mode="lr-tb"/>
    </style:style>
    <style:style style:name="P48" style:family="paragraph" style:parent-style-name="Default">
      <style:paragraph-properties fo:margin-left="2.295cm" fo:margin-right="0cm" fo:line-height="0.381cm" fo:text-indent="-2.295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9" style:family="paragraph" style:parent-style-name="Default">
      <style:paragraph-properties fo:margin-left="2.295cm" fo:margin-right="0cm" fo:line-height="0.37cm" fo:text-indent="-2.295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0" style:family="paragraph" style:parent-style-name="Default">
      <style:paragraph-properties fo:margin-left="0cm" fo:margin-right="0cm" fo:line-height="0.37cm" fo:text-indent="0.176cm" style:auto-text-indent="false" style:snap-to-layout-grid="false" style:writing-mode="lr-tb"/>
    </style:style>
    <style:style style:name="P51" style:family="paragraph" style:parent-style-name="Standard">
      <style:paragraph-properties fo:margin-left="0cm" fo:margin-right="0cm" fo:line-height="0.388cm" fo:text-indent="0.529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line-height="0.37cm" fo:text-indent="0.529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53" style:family="paragraph" style:parent-style-name="Default">
      <style:paragraph-properties fo:margin-left="0cm" fo:margin-right="0cm" fo:line-height="0.388cm" fo:text-indent="0.529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paragraph-properties fo:margin-left="0cm" fo:margin-right="0.162cm" fo:line-height="0.388cm" fo:text-indent="1.236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cm" fo:margin-right="0.162cm" fo:line-height="0.37cm" fo:text-indent="1.236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.69cm" fo:margin-right="0.161cm" fo:line-height="0.388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.563cm" fo:margin-right="0cm" fo:line-height="0.381cm" fo:text-indent="-0.529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-0.259cm" fo:line-height="0.381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0.161cm" fo:line-height="0.37cm" fo:text-indent="0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.706cm" fo:margin-right="0.161cm" fo:line-height="0.37cm" fo:text-indent="-0.706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0.162cm" fo:line-height="0.37cm" fo:text-indent="0.529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left="0cm" fo:margin-right="0.162cm" fo:line-height="0.388cm" fo:text-indent="0.529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0.161cm" fo:line-height="0.37cm" fo:text-indent="0.529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margin-left="0cm" fo:margin-right="0.161cm" fo:line-height="0.388cm" fo:text-indent="0.529cm" style:auto-text-indent="false" style:snap-to-layout-grid="false" style:writing-mode="lr-tb"/>
      <style:text-properties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left="0cm" fo:margin-right="0cm" fo:line-height="0.388cm" fo:text-indent="1.06cm" style:auto-text-indent="false" style:snap-to-layout-grid="false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6" style:family="paragraph" style:parent-style-name="Standard">
      <style:paragraph-properties fo:margin-left="0cm" fo:margin-right="0cm" fo:line-height="0.388cm" fo:text-indent="1.766cm" style:auto-text-indent="false" style:snap-to-layout-grid="false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7" style:family="paragraph" style:parent-style-name="Standard">
      <style:paragraph-properties fo:margin-left="2.118cm" fo:margin-right="0cm" fo:line-height="0.388cm" fo:text-indent="-0.353cm" style:auto-text-indent="false" style:snap-to-layout-grid="false" style:writing-mode="lr-tb"/>
      <style:text-properties fo:font-size="10pt" style:text-underline-style="solid" style:text-underline-width="auto" style:text-underline-color="font-color" fo:font-weight="bold" officeooo:paragraph-rsid="001ecfaa" style:font-size-asian="10pt" style:font-weight-asian="bold" style:font-size-complex="10pt"/>
    </style:style>
    <style:style style:name="P68" style:family="paragraph" style:parent-style-name="Standard">
      <style:paragraph-properties fo:margin-left="2.118cm" fo:margin-right="0cm" fo:line-height="0.388cm" fo:text-align="justify" style:justify-single-word="false" fo:text-indent="-0.353cm" style:auto-text-indent="false" style:snap-to-layout-grid="false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9" style:family="paragraph" style:parent-style-name="Standard">
      <style:paragraph-properties fo:margin-left="1.058cm" fo:margin-right="0cm" fo:line-height="0.388cm" fo:text-align="justify" style:justify-single-word="false" fo:text-indent="0cm" style:auto-text-indent="false" style:snap-to-layout-grid="false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0" style:family="paragraph" style:parent-style-name="Standard">
      <loext:graphic-properties draw:fill="none"/>
      <style:paragraph-properties fo:margin-left="1.199cm" fo:margin-right="0cm" fo:line-height="0.388cm" fo:orphans="0" fo:widows="0" fo:text-indent="-1.199cm" style:auto-text-indent="false" fo:background-color="transparent" style:snap-to-layout-grid="false" style:writing-mode="lr-tb"/>
      <style:text-properties fo:font-size="10pt" style:text-underline-style="none" fo:font-weight="bold" style:font-size-asian="10pt" style:font-weight-asian="bold" style:font-size-complex="10pt"/>
    </style:style>
    <style:style style:name="P71" style:family="paragraph" style:parent-style-name="Default">
      <style:paragraph-properties fo:margin-left="1.236cm" fo:margin-right="0cm" fo:line-height="0.381cm" fo:text-indent="-1.236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2" style:family="paragraph" style:parent-style-name="Default">
      <style:paragraph-properties fo:margin-left="0cm" fo:margin-right="0cm" fo:line-height="0.388cm" fo:text-indent="2.295cm" style:auto-text-indent="false" style:snap-to-layout-grid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etter-spacing="-0.018cm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style:text-underline-style="none" fo:font-weight="bold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0pt" fo:font-weight="bold" style:font-size-asian="10pt" style:font-weight-asian="bold" style:font-size-complex="10pt"/>
    </style:style>
    <style:style style:name="T8" style:family="text">
      <style:text-properties style:use-window-font-color="tru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use-window-font-color="true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use-window-font-color="true" style:font-name="Times New Roman1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use-window-font-color="true" style:font-name="Times New Roman1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use-window-font-color="true" fo:font-size="11pt" style:font-size-asian="11pt" style:font-size-complex="11pt"/>
    </style:style>
    <style:style style:name="T13" style:family="text">
      <style:text-properties officeooo:rsid="001ad911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產 業 類 別 及 主 要 產 品 一 覽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3">0</text:span>8 食品製造業</text:p>
            <text:p text:style-name="P51">081 肉類加工</text:p>
            <text:p text:style-name="P9">0812 <text:s/>肉類其他加工</text:p>
            <text:p text:style-name="P51">082 水產加工</text:p>
            <text:p text:style-name="P51"><text:s text:c="4"/>0820 <text:s/>水產加工</text:p>
            <text:p text:style-name="P51">083 蔬果加工</text:p>
            <text:p text:style-name="P51"><text:s text:c="4"/>0830 <text:s/>蔬果加工</text:p>
            <text:p text:style-name="P51">084 動植物油脂</text:p>
            <text:p text:style-name="P31"><text:s text:c="7"/>0840 <text:s/>動植物油脂</text:p>
            <text:p text:style-name="P51">085 乳品</text:p>
            <text:p text:style-name="P51"><text:s text:c="4"/>0850 <text:s/>乳品</text:p>
            <text:p text:style-name="P51">086 碾穀、磨粉及澱粉製品</text:p>
            <text:p text:style-name="P54">0861 <text:s/>碾穀</text:p>
            <text:p text:style-name="P54">0862 <text:s/>磨粉製品</text:p>
            <text:p text:style-name="P54">0863 <text:s/>澱粉及其製品</text:p>
            <text:p text:style-name="P51">087 動物飼品</text:p>
            <text:p text:style-name="P31"><text:s text:c="7"/>0870 <text:s/>動物飼品</text:p>
            <text:p text:style-name="P17"><text:s text:c="3"/>089 其他食品</text:p>
            <text:p text:style-name="P31"><text:s text:c="7"/>0891 <text:s/>烘焙炊蒸食品</text:p>
            <text:p text:style-name="P54">0892 <text:s/>麵條及粉條類食品</text:p>
            <text:p text:style-name="P54">0893 <text:s/>製糖</text:p>
            <text:p text:style-name="P54">0894 <text:s/>巧克力及糖果</text:p>
            <text:p text:style-name="P54">0895 <text:s/>製茶</text:p>
            <text:p text:style-name="P54">0896 <text:s/>調味品</text:p>
            <text:p text:style-name="P56"><text:s text:c="3"/>0897 <text:s/>膳食及菜餚</text:p>
            <text:p text:style-name="P54">0899 <text:s/>未分類其他食品</text:p>
            <text:p text:style-name="P14"/>
            <text:p text:style-name="P17">09 飲料製造業</text:p>
            <text:p text:style-name="P17"><text:s text:c="3"/>091 酒精飲料</text:p>
            <text:p text:style-name="P31"><text:s text:c="7"/>0911 啤酒</text:p>
            <text:p text:style-name="P31"><text:s text:c="7"/>0919 其他酒精飲料</text:p>
            <text:p text:style-name="P17"><text:s text:c="3"/>092 非酒精飲料</text:p>
            <text:p text:style-name="P20"><text:span text:style-name="T7"><text:s text:c="14"/></text:span><text:span text:style-name="T8">0920 非酒精飲料</text:span></text:p>
            <text:p text:style-name="P14"/>
            <text:p text:style-name="P17">10 菸草製造業</text:p>
            <text:p text:style-name="P17"><text:s text:c="3"/>100 菸草製品</text:p>
            <text:p text:style-name="P17"><text:s text:c="7"/>1000 菸草</text:p>
            <text:p text:style-name="P14"/>
            <text:p text:style-name="P17">11 紡織業</text:p>
            <text:p text:style-name="P17"><text:s text:c="3"/>111 紡紗</text:p>
            <text:p text:style-name="P20"><text:span text:style-name="T7"><text:s text:c="7"/></text:span><text:span text:style-name="T8">1111 <text:s/>棉毛紡紗</text:span></text:p>
            <text:p text:style-name="P22"><text:s text:c="7"/>1112 <text:s/>人造纖維紡紗</text:p>
            <text:p text:style-name="P22"><text:s text:c="7"/>1113 <text:s/>人造纖維加工絲</text:p>
            <text:p text:style-name="P20"><text:span text:style-name="T7"><text:s text:c="13"/></text:span><text:span text:style-name="T8">1119 <text:s/>其他紡紗</text:span></text:p>
            <text:p text:style-name="P17"><text:s text:c="3"/>112 織布</text:p>
            <text:p text:style-name="P20"><text:span text:style-name="T7"><text:s text:c="14"/></text:span><text:span text:style-name="T8">1121 <text:s/>棉毛梭織布</text:span></text:p>
            <text:p text:style-name="P22"><text:s text:c="7"/>1122 <text:s/>人造纖維梭織布</text:p>
            <text:p text:style-name="P22"><text:s text:c="7"/>1123 <text:s/>玻璃纖維梭織布</text:p>
            <text:p text:style-name="P22"><text:s text:c="7"/>1124 <text:s/>針織布</text:p>
            <text:p text:style-name="P22"><text:s text:c="7"/>1129 <text:s/>其他織布</text:p>
            <text:p text:style-name="P17"><text:s text:c="3"/>113 不織布</text:p>
            <text:p text:style-name="P20"><text:span text:style-name="T7"><text:s text:c="7"/></text:span><text:span text:style-name="T8">1130 <text:s/>不織布</text:span></text:p>
            <text:p text:style-name="P17"><text:s text:c="3"/>114 染整</text:p>
            <text:p text:style-name="P20"><text:span text:style-name="T6"><text:s text:c="6"/></text:span><text:span text:style-name="T10">1140 <text:s/></text:span><text:span text:style-name="T11">染整</text:span></text:p>
            <text:p text:style-name="P17"><text:s text:c="3"/>115 紡織品</text:p>
            <text:p text:style-name="P20"><text:span text:style-name="T7"><text:s text:c="14"/></text:span><text:span text:style-name="T8">1151 <text:s/>紡織製成品</text:span></text:p>
            <text:p text:style-name="P22"><text:s text:c="7"/>1152 <text:s/>繩、纜及網</text:p>
            <text:p text:style-name="P22"><text:s text:c="7"/>1159 <text:s/>其他紡織品</text:p>
            <text:p text:style-name="P22"><text:s text:c="6"/></text:p>
            <text:p text:style-name="P34">12 成衣及服飾品製造業</text:p>
            <text:p text:style-name="P17"><text:s text:c="3"/>121 成衣</text:p>
            <text:p text:style-name="P20"><text:span text:style-name="T7"><text:s text:c="13"/></text:span><text:span text:style-name="T8">1210 <text:s/>成衣</text:span></text:p>
            <text:p text:style-name="P51">123 服飾品</text:p>
            <text:p text:style-name="P2"><text:s text:c="7"/>1230 <text:s/>服飾品</text:p>
          </table:table-cell>
          <table:table-cell table:style-name="表格1.B1" office:value-type="string">
            <text:p text:style-name="P28"><text:span text:style-name="T13">0</text:span>3 皮革、毛皮及其製品製造業</text:p>
            <text:p text:style-name="P18"><text:s text:c="3"/>130 皮革、毛皮及其製品</text:p>
            <text:p text:style-name="P26"><text:span text:style-name="T7"><text:s text:c="14"/></text:span><text:span text:style-name="T8">1301 <text:s/>皮革及毛皮</text:span></text:p>
            <text:p text:style-name="P24"><text:s text:c="7"/>1302 <text:s/>鞋</text:p>
            <text:p text:style-name="P24"><text:s text:c="7"/>1303 <text:s/>行李箱及手提袋</text:p>
            <text:p text:style-name="P24"><text:s text:c="7"/>1309 <text:s/>其他皮革及毛皮製品</text:p>
            <text:p text:style-name="P16"/>
            <text:p text:style-name="P18">14 木竹製品製造業</text:p>
            <text:p text:style-name="P18"><text:s text:c="3"/>140 木竹製品</text:p>
            <text:p text:style-name="P26"><text:span text:style-name="T7"><text:s text:c="14"/></text:span><text:span text:style-name="T8">1401 <text:s/>製材</text:span></text:p>
            <text:p text:style-name="P71"><text:s text:c="7"/>1402 <text:s/>合板及組合木材</text:p>
            <text:p text:style-name="P24"><text:s text:c="7"/>1403 <text:s/>建築用木製品</text:p>
            <text:p text:style-name="P24"><text:s text:c="7"/>1404 <text:s/>木質容器</text:p>
            <text:p text:style-name="P24"><text:s text:c="7"/>1409 <text:s/>其他木竹製品</text:p>
            <text:p text:style-name="P16"/>
            <text:p text:style-name="P39">15 紙漿、紙及紙製品製造業</text:p>
            <text:p text:style-name="P18"><text:s text:c="3"/>151 紙漿、紙及紙板</text:p>
            <text:p text:style-name="P26"><text:span text:style-name="T7"><text:s text:c="14"/></text:span><text:span text:style-name="T8">1511 <text:s/>紙漿</text:span></text:p>
            <text:p text:style-name="P24"><text:s text:c="7"/>1512 <text:s/>紙張</text:p>
            <text:p text:style-name="P24"><text:s text:c="7"/>1513 <text:s/>紙板</text:p>
            <text:p text:style-name="P18"><text:s text:c="3"/>152 瓦楞紙板及紙容器</text:p>
            <text:p text:style-name="P26"><text:span text:style-name="T7"><text:s text:c="14"/></text:span><text:span text:style-name="T8">1520 <text:s/>瓦楞紙板及紙容器</text:span></text:p>
            <text:p text:style-name="P18"><text:s text:c="3"/>159 其他紙製品</text:p>
            <text:p text:style-name="P26"><text:span text:style-name="T7"><text:s text:c="14"/></text:span><text:span text:style-name="T8">1591 <text:s/>家庭及衛生用紙</text:span></text:p>
            <text:p text:style-name="P24"><text:s text:c="7"/>1599 <text:s/>未分類其他紙製品</text:p>
            <text:p text:style-name="P16"/>
            <text:p text:style-name="P57">16 印刷及資料儲存媒體複製業</text:p>
            <text:p text:style-name="P41"><text:s text:c="3"/>160 印刷及資料儲存媒體複製</text:p>
            <text:p text:style-name="P24"><text:s text:c="7"/>1601 <text:s/>印刷</text:p>
            <text:p text:style-name="P24"><text:s text:c="7"/>1602 <text:s/>印刷輔助</text:p>
            <text:p text:style-name="P24"><text:s text:c="7"/>1603 <text:s/>資料儲存媒體複製</text:p>
            <text:p text:style-name="P40"/>
            <text:p text:style-name="P35">17 石油及煤製品製造業</text:p>
            <text:p text:style-name="P18"><text:s text:c="3"/>170 石油及煤製品</text:p>
            <text:p text:style-name="P24"><text:s text:c="7"/>1700 <text:s/>石油及煤製品</text:p>
            <text:p text:style-name="P21"/>
            <text:p text:style-name="P39">18 化學原材料、肥料、氮化合物、塑橡膠原料及人造纖維製造業</text:p>
            <text:p text:style-name="P18"><text:s text:c="3"/>181 化學原材料</text:p>
            <text:p text:style-name="P24"><text:s text:c="7"/>1810 <text:s/>化學原材料</text:p>
            <text:p text:style-name="P18"><text:s text:c="3"/>183 肥料及氮化合物</text:p>
            <text:p text:style-name="P48"><text:s text:c="7"/>1830 <text:s/>肥料及氮化合物</text:p>
            <text:p text:style-name="P18"><text:s text:c="3"/>184 塑膠及合成橡膠原料</text:p>
            <text:p text:style-name="P24"><text:s text:c="7"/>1841 <text:s/>塑膠原料</text:p>
            <text:p text:style-name="P48"><text:s text:c="7"/>1842 <text:s/>合成橡膠原料</text:p>
            <text:p text:style-name="P18"><text:s text:c="3"/>185 人造纖維</text:p>
            <text:p text:style-name="P26"><text:span text:style-name="T7"><text:s text:c="14"/></text:span><text:span text:style-name="T8">1850 <text:s/>人造纖維</text:span></text:p>
            <text:p text:style-name="P33"/>
            <text:p text:style-name="P37"><text:span text:style-name="T1">19 </text:span><text:span text:style-name="T2">其他化學製品製造業</text:span></text:p>
            <text:p text:style-name="P18"><text:s text:c="3"/>191 農藥及環境用藥</text:p>
            <text:p text:style-name="P43"><text:s text:c="7"/>1910 <text:s/>農藥及環境用藥</text:p>
            <text:p text:style-name="P58"><text:s text:c="3"/>192 塗料、染料及顏料</text:p>
            <text:p text:style-name="P24"><text:s text:c="7"/>1920 <text:s/>塗料、染料及顏料</text:p>
            <text:p text:style-name="P18"><text:s text:c="3"/>193 清潔用品</text:p>
            <text:p text:style-name="P24"><text:s text:c="7"/>1930 <text:s/>清潔用品</text:p>
            <text:p text:style-name="P24"><text:s text:c="3"/>194 化粧品</text:p>
            <text:p text:style-name="P24"><text:s text:c="7"/>1940 <text:s/>化粧品</text:p>
            <text:p text:style-name="P18"><text:s text:c="3"/>199 未分類其他化學製品</text:p>
            <text:p text:style-name="P24"><text:s text:c="7"/>1990 <text:s/>未分類其他化學製品</text:p>
            <text:p text:style-name="P38"/>
            <text:p text:style-name="P39">20 藥品及醫用化學製品製造業</text:p>
            <text:p text:style-name="P18"><text:s text:c="3"/>200 藥品及醫用化學製品</text:p>
            <text:p text:style-name="P26"><text:span text:style-name="T7"><text:s text:c="14"/></text:span><text:span text:style-name="T8">2001 <text:s/>原料藥</text:span></text:p>
            <text:p text:style-name="P24"><text:s text:c="7"/>2002 <text:s/>西藥</text:p>
            <text:p text:style-name="P24"><text:s text:c="7"/>2003 <text:s/>醫用生物製品</text:p>
            <text:p text:style-name="P24"><text:s text:c="7"/>2004 <text:s/>中藥</text:p>
            <text:p text:style-name="P5">2005 <text:s/>醫用化學製品</text:p>
          </table:table-cell>
          <table:table-cell table:style-name="表格1.C1" office:value-type="string">
            <text:p text:style-name="P11">21 橡膠製品製造業</text:p>
            <text:p text:style-name="P19"><text:s text:c="3"/>210 橡膠製品</text:p>
            <text:p text:style-name="P25"><text:span text:style-name="T7"><text:s text:c="14"/></text:span><text:span text:style-name="T8">2101 <text:s/>輪胎</text:span></text:p>
            <text:p text:style-name="P23"><text:s text:c="7"/>2102 <text:s/>工業用橡膠製品</text:p>
            <text:p text:style-name="P23"><text:s text:c="7"/>2109 <text:s/>其他橡膠製品</text:p>
            <text:p text:style-name="P15"/>
            <text:p text:style-name="P19">22 塑膠製品製造業 <text:s text:c="2"/></text:p>
            <text:p text:style-name="P19"><text:s text:c="3"/>220 塑膠製品</text:p>
            <text:p text:style-name="P23"><text:s text:c="7"/>2201 <text:s/>塑膠皮、板及管材</text:p>
            <text:p text:style-name="P23"><text:s text:c="7"/>2202 <text:s/>塑膠膜袋</text:p>
            <text:p text:style-name="P23"><text:s text:c="7"/>2203 <text:s/>塑膠外殼及配件</text:p>
            <text:p text:style-name="P23"><text:s text:c="7"/>2209 <text:s/>其他塑膠製品</text:p>
            <text:p text:style-name="P15"/>
            <text:p text:style-name="P36">23 非金屬礦物製品製造業</text:p>
            <text:p text:style-name="P59"><text:s text:c="3"/>231 玻璃及其製品</text:p>
            <text:p text:style-name="P47"><text:span text:style-name="T7"><text:s text:c="14"/></text:span><text:span text:style-name="T8">2311 <text:s/>平板玻璃及其製品</text:span></text:p>
            <text:p text:style-name="P23"><text:s text:c="7"/>2312 <text:s/>玻璃容器</text:p>
            <text:p text:style-name="P23"><text:s text:c="7"/>2313 <text:s/>玻璃纖維</text:p>
            <text:p text:style-name="P23"><text:s text:c="7"/>2319 <text:s/>其他玻璃及其製品</text:p>
            <text:p text:style-name="P60"><text:s text:c="3"/>232 耐火、黏土建材及其他陶瓷製品</text:p>
            <text:p text:style-name="P25"><text:span text:style-name="T7"><text:s text:c="14"/></text:span><text:span text:style-name="T8">2321 <text:s/>耐火材料</text:span></text:p>
            <text:p text:style-name="P23"><text:s text:c="7"/>2322 <text:s/>黏土建築材料</text:p>
            <text:p text:style-name="P23"><text:s text:c="7"/>2329 <text:s/>其他陶瓷製品</text:p>
            <text:p text:style-name="P32"><text:s text:c="3"/>233 水泥及其製品</text:p>
            <text:p text:style-name="P25"><text:span text:style-name="T7"><text:s text:c="14"/></text:span><text:span text:style-name="T8">2331 <text:s/>水泥</text:span></text:p>
            <text:p text:style-name="P23"><text:s text:c="7"/>2332 <text:s/>預拌混凝土</text:p>
            <text:p text:style-name="P49"><text:s text:c="7"/>2333 <text:s/>水泥及混凝土製品</text:p>
            <text:p text:style-name="P32"><text:s text:c="3"/>234 石材製品</text:p>
            <text:p text:style-name="P25"><text:span text:style-name="T7"><text:s text:c="14"/></text:span><text:span text:style-name="T8">2340 <text:s/>石材製品</text:span></text:p>
            <text:p text:style-name="P19"><text:s text:c="3"/>239 其他非金屬礦物製品</text:p>
            <text:p text:style-name="P23"><text:s text:c="7"/>2391 <text:s/>研磨材料</text:p>
            <text:p text:style-name="P25"><text:span text:style-name="T7"><text:s text:c="14"/></text:span><text:span text:style-name="T8">2399 <text:s/>未分類其他非金屬礦物製 <text:s text:c="5"/></text:span></text:p>
            <text:p text:style-name="P23"><text:s text:c="13"/>品</text:p>
            <text:p text:style-name="P15"/>
            <text:p text:style-name="P19">24 基本金屬製造業</text:p>
            <text:p text:style-name="P59"><text:s text:c="3"/>241 鋼鐵</text:p>
            <text:p text:style-name="P25"><text:span text:style-name="T7"><text:s text:c="14"/></text:span><text:span text:style-name="T8">2411 <text:s/></text:span><text:span text:style-name="T9">鋼鐵冶鍊</text:span></text:p>
            <text:p text:style-name="P23"><text:s text:c="7"/>2412 <text:s/>鋼鐵鑄造</text:p>
            <text:p text:style-name="P23"><text:s text:c="7"/>2413 <text:s/>鋼鐵軋延及擠型</text:p>
            <text:p text:style-name="P23"><text:s text:c="7"/>2414 <text:s/>鋼鐵伸線</text:p>
            <text:p text:style-name="P59"><text:s text:c="3"/>242 鋁</text:p>
            <text:p text:style-name="P23"><text:s text:c="7"/>2421 <text:s/>鍊鋁</text:p>
            <text:p text:style-name="P23"><text:s text:c="7"/>2422 <text:s/>鋁鑄造</text:p>
            <text:p text:style-name="P23"><text:s text:c="7"/>2423 <text:s/>鋁材軋延、擠型及伸線</text:p>
            <text:p text:style-name="P23"><text:s text:c="3"/>243 銅</text:p>
            <text:p text:style-name="P23"><text:s text:c="7"/>2431 <text:s/>鍊銅</text:p>
            <text:p text:style-name="P23"><text:s text:c="7"/>2432 <text:s/>銅鑄造</text:p>
            <text:p text:style-name="P23"><text:s text:c="7"/>2433 <text:s/>銅材軋延、擠型及伸線</text:p>
            <text:p text:style-name="P32"><text:s text:c="3"/>249 其他基本金屬</text:p>
            <text:p text:style-name="P23"><text:s text:c="7"/>2491 <text:s/>其他基本金屬鑄造</text:p>
            <text:p text:style-name="P23"><text:s text:c="7"/>2499 <text:s/>未分類其他基本金屬</text:p>
            <text:p text:style-name="P23"/>
            <text:p text:style-name="P19">25 金屬製品製造業</text:p>
            <text:p text:style-name="P59"><text:s text:c="3"/>251 金屬刀具、手工具及模具</text:p>
            <text:p text:style-name="P25"><text:span text:style-name="T7"><text:s text:c="14"/></text:span><text:span text:style-name="T8">2511 <text:s/>金屬刀具及手工具</text:span></text:p>
            <text:p text:style-name="P23"><text:s text:c="7"/>2512 <text:s/>金屬模具</text:p>
            <text:p text:style-name="P59"><text:s text:c="3"/>252 金屬結構及建築組件</text:p>
            <text:p text:style-name="P25"><text:span text:style-name="T7"><text:s text:c="14"/></text:span><text:span text:style-name="T8">2521 <text:s/>金屬結構</text:span></text:p>
            <text:p text:style-name="P23"><text:s text:c="7"/>2522 <text:s/>金屬建築組件</text:p>
            <text:p text:style-name="P59"><text:s text:c="3"/>253 金屬容器</text:p>
            <text:p text:style-name="P25"><text:span text:style-name="T7"><text:s text:c="14"/></text:span><text:span text:style-name="T8">2531 <text:s/>鍋爐、金屬貯槽及壓力容</text:span></text:p>
            <text:p text:style-name="P23"><text:s text:c="13"/>器</text:p>
            <text:p text:style-name="P25"><text:span text:style-name="T8"><text:s text:c="7"/>2539 <text:s/></text:span><text:span text:style-name="T9">其他金屬容器</text:span></text:p>
            <text:p text:style-name="P59"><text:s text:c="3"/>254 金屬加工處理</text:p>
            <text:p text:style-name="P25"><text:span text:style-name="T7"><text:s text:c="14"/></text:span><text:span text:style-name="T8">2541 <text:s/>金屬鍛造</text:span></text:p>
            <text:p text:style-name="P23"><text:s text:c="7"/>2542 <text:s/>粉末冶金</text:p>
            <text:p text:style-name="P49"><text:s text:c="7"/>2543 <text:s/>金屬熱處理</text:p>
            <text:p text:style-name="P12"><text:s text:c="7"/>2544 <text:s/>金屬表面處理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s text:c="7"/>2549 <text:s/>其他金屬加工處理</text:p>
            <text:p text:style-name="P32"><text:s text:c="3"/>259 其他金屬製品</text:p>
            <text:p text:style-name="P25"><text:span text:style-name="T7"><text:s text:c="14"/></text:span><text:span text:style-name="T8">2591 <text:s/>螺絲、螺帽及鉚釘</text:span></text:p>
            <text:p text:style-name="P23"><text:s text:c="7"/>2592 <text:s/>金屬彈簧及線製品</text:p>
            <text:p text:style-name="P23"><text:s text:c="7"/>2599 <text:s/>未分類其他金屬製品</text:p>
            <text:p text:style-name="P30"/>
            <text:p text:style-name="P36">26 電子零組件製造業</text:p>
            <text:p text:style-name="P19"><text:s text:c="3"/>261 半導體</text:p>
            <text:p text:style-name="P23"><text:s text:c="7"/>2611 <text:s/>積體電路</text:p>
            <text:p text:style-name="P23"><text:s text:c="7"/>2612 <text:s/>分離式元件</text:p>
            <text:p text:style-name="P23"><text:s text:c="7"/>2613 <text:s/>半導體封裝</text:p>
            <text:p text:style-name="P52">262 被動電子元件</text:p>
            <text:p text:style-name="P23"><text:s text:c="7"/>2620 <text:s/>被動電子元件</text:p>
            <text:p text:style-name="P19"><text:s text:c="3"/>263 印刷電路板</text:p>
            <text:p text:style-name="P23"><text:s text:c="7"/>2630 <text:s/>印刷電路板</text:p>
            <text:p text:style-name="P19"><text:s text:c="3"/>264 光電材料及元件</text:p>
            <text:p text:style-name="P25"><text:span text:style-name="T7"><text:s text:c="14"/></text:span><text:span text:style-name="T8">2641 <text:s/>液晶面板及其組件</text:span></text:p>
            <text:p text:style-name="P23"><text:s text:c="7"/>2642 <text:s/>發光二極體</text:p>
            <text:p text:style-name="P23"><text:s text:c="7"/>2643 <text:s/>太陽能電池</text:p>
            <text:p text:style-name="P23"><text:s text:c="7"/>2649 <text:s/>其他光電材料及元件</text:p>
            <text:p text:style-name="P32"><text:s text:c="3"/>269 其他電子零組件 <text:s text:c="13"/></text:p>
            <text:p text:style-name="P47"><text:span text:style-name="T7"><text:s text:c="14"/></text:span><text:span text:style-name="T8">2691 <text:s/>印刷電路板組件</text:span></text:p>
            <text:p text:style-name="P55">2699 <text:s/>未分類其他電子零組件</text:p>
            <text:p text:style-name="P30"/>
            <text:p text:style-name="P19">27 電腦、電子產品及光學製品製造業</text:p>
            <text:p text:style-name="P19"><text:s text:c="3"/>271 電腦及其週邊設備</text:p>
            <text:p text:style-name="P25"><text:span text:style-name="T7"><text:s text:c="14"/></text:span><text:span text:style-name="T8">2711 <text:s/>電腦</text:span></text:p>
            <text:p text:style-name="P23"><text:s text:c="7"/>2712 <text:s/>顯示器及終端機</text:p>
            <text:p text:style-name="P23"><text:s text:c="7"/>2719 <text:s/>其他電腦週邊設備</text:p>
            <text:p text:style-name="P19"><text:s text:c="3"/>272 通訊傳播設備</text:p>
            <text:p text:style-name="P25"><text:span text:style-name="T7"><text:s text:c="14"/></text:span><text:span text:style-name="T8">2721 <text:s/>電話及手機</text:span></text:p>
            <text:p text:style-name="P23"><text:s text:c="7"/>2729 <text:s/>其他通訊傳播設備</text:p>
            <text:p text:style-name="P19"><text:s text:c="3"/>273 視聽電子產品</text:p>
            <text:p text:style-name="P25"><text:span text:style-name="T7"><text:s text:c="13"/></text:span><text:span text:style-name="T8">2730 <text:s/>視聽電子產品</text:span></text:p>
            <text:p text:style-name="P19"><text:s text:c="3"/>274 資料儲存媒體</text:p>
            <text:p text:style-name="P25"><text:span text:style-name="T7"><text:s text:c="13"/></text:span><text:span text:style-name="T8">2740 <text:s/>資料儲存媒體</text:span></text:p>
            <text:p text:style-name="P36"><text:s text:c="3"/>275 量測、導航、控制設備及鐘錶</text:p>
            <text:p text:style-name="P25"><text:span text:style-name="T7"><text:s text:c="14"/></text:span><text:span text:style-name="T8">2751 <text:s/>量測、導航及控制設備</text:span></text:p>
            <text:p text:style-name="P23"><text:s text:c="7"/>2752 <text:s/>鐘錶</text:p>
            <text:p text:style-name="P19"><text:s text:c="3"/>276 輻射及電子醫學設備</text:p>
            <text:p text:style-name="P25"><text:span text:style-name="T7"><text:s text:c="14"/></text:span><text:span text:style-name="T8">2760 <text:s/>輻射及電子醫學設備</text:span></text:p>
            <text:p text:style-name="P19"><text:s text:c="3"/>277 光學儀器及設備</text:p>
            <text:p text:style-name="P25"><text:span text:style-name="T12"><text:s text:c="13"/></text:span><text:span text:style-name="T8">2771 <text:s/>照相機</text:span></text:p>
            <text:p text:style-name="P25"><text:span text:style-name="T12"><text:s text:c="13"/></text:span><text:span text:style-name="T8">2779</text:span><text:span text:style-name="T5"> <text:s/>其他光學儀器及設備</text:span></text:p>
            <text:p text:style-name="P30"/>
            <text:p text:style-name="P19">28 電力設備及配備製造業</text:p>
            <text:p text:style-name="P19"><text:s text:c="3"/>281 發電、輸電及配電機械</text:p>
            <text:p text:style-name="P23"><text:s text:c="7"/>2810 <text:s/>發電、輸電及配電機械</text:p>
            <text:p text:style-name="P19"><text:s text:c="3"/>282 電池</text:p>
            <text:p text:style-name="P25"><text:span text:style-name="T7"><text:s text:c="13"/></text:span><text:span text:style-name="T8">2820 <text:s/>電池</text:span></text:p>
            <text:p text:style-name="P19"><text:s text:c="3"/>283 電線及配線器材</text:p>
            <text:p text:style-name="P25"><text:span text:style-name="T7"><text:s text:c="14"/></text:span><text:span text:style-name="T8">2831 <text:s/>電線及電纜</text:span></text:p>
            <text:p text:style-name="P23"><text:s text:c="7"/>2832 <text:s/>配線器材</text:p>
            <text:p text:style-name="P19"><text:s text:c="3"/>284 照明設備及配備</text:p>
            <text:p text:style-name="P49"><text:s text:c="7"/>2841 <text:s/>電燈泡及燈管</text:p>
            <text:p text:style-name="P50"><text:span text:style-name="T7"><text:s text:c="11"/></text:span><text:span text:style-name="T8">2842 <text:s/>照明器具</text:span></text:p>
            <text:p text:style-name="P19"><text:s text:c="3"/>285 家用電器</text:p>
            <text:p text:style-name="P8">2851 <text:s/>家用空調器具</text:p>
            <text:p text:style-name="P8">2859 <text:s/>其他家用電器</text:p>
            <text:p text:style-name="P61">289 其他電力設備及配備</text:p>
            <text:p text:style-name="P55">2890 <text:s/>其他電力設備及配</text:p>
            <text:p text:style-name="P30"/>
            <text:p text:style-name="P19">29 機械設備製造業</text:p>
            <text:p text:style-name="P63">291 金屬加工用機械設備</text:p>
            <text:p text:style-name="P8">2911 <text:s/>冶金機械</text:p>
            <text:p text:style-name="P8">2912 <text:s/>金屬切削工具機</text:p>
            <text:p text:style-name="P8">2919 <text:s/>其他金屬加工用機械設備</text:p>
            <text:p text:style-name="P63">292 其他專用機械設備</text:p>
          </table:table-cell>
          <table:table-cell table:style-name="表格1.B1" office:value-type="string">
            <text:p text:style-name="P29"><text:s text:c="7"/>2921 <text:s/>農用及林用機械設備</text:p>
            <text:p text:style-name="P6"><text:span text:style-name="T8">2922</text:span><text:span text:style-name="T7"> </text:span><text:span text:style-name="T8"><text:s/>採礦及營造用機械設備</text:span></text:p>
            <text:p text:style-name="P7">2923 <text:s/>食品、飲料及菸草製作用</text:p>
            <text:p text:style-name="P72">機械設備</text:p>
            <text:p text:style-name="P7">2924 <text:s/>紡織、成衣及皮革生產用</text:p>
            <text:p text:style-name="P72">機械設備</text:p>
            <text:p text:style-name="P7">2925 <text:s/>木工機械設備</text:p>
            <text:p text:style-name="P7">2926 <text:s/>化工機械設備</text:p>
            <text:p text:style-name="P7">2927 <text:s/>橡膠及塑膠加工用機械設</text:p>
            <text:p text:style-name="P72">備</text:p>
            <text:p text:style-name="P7">2928 <text:s/>電子及半導體生產用機械</text:p>
            <text:p text:style-name="P72">設備</text:p>
            <text:p text:style-name="P7">2929 <text:s/>未分類其他專用機械設備</text:p>
            <text:p text:style-name="P53">293 通用機械設備</text:p>
            <text:p text:style-name="P7">2931 <text:s/>原動機</text:p>
            <text:p text:style-name="P7">2932 <text:s/>流體傳動設備</text:p>
            <text:p text:style-name="P7">2933 <text:s/>泵、壓縮機、活栓及活閥</text:p>
            <text:p text:style-name="P7">2934 <text:s/>機械傳動設備</text:p>
            <text:p text:style-name="P7">2935 <text:s/>輸送機械設備</text:p>
            <text:p text:style-name="P7">2936 <text:s/>事務機械設備</text:p>
            <text:p text:style-name="P7">2937 <text:s/>污染防治設備</text:p>
            <text:p text:style-name="P7">2938 <text:s/>動力手工具</text:p>
            <text:p text:style-name="P6"><text:span text:style-name="T7">2939 <text:s/></text:span><text:span text:style-name="T8">其他通用機械設備</text:span></text:p>
            <text:p text:style-name="P22"/>
            <text:p text:style-name="P34">30 汽車及其零件製造業</text:p>
            <text:p text:style-name="P62">301 汽車</text:p>
            <text:p text:style-name="P7">3010 <text:s/>汽車</text:p>
            <text:p text:style-name="P62">302 車體</text:p>
            <text:p text:style-name="P7">3020 <text:s/>車體</text:p>
            <text:p text:style-name="P62">303 汽車零件</text:p>
            <text:p text:style-name="P7">3030 <text:s/>汽車零件</text:p>
            <text:p text:style-name="P7"/>
            <text:p text:style-name="P34">31 其他運輸工具及其零件製造業</text:p>
            <text:p text:style-name="P64">311 船舶及浮動設施</text:p>
            <text:p text:style-name="P7">3110 <text:s/>船舶及浮動設施</text:p>
            <text:p text:style-name="P64">312 機車及其零件</text:p>
            <text:p text:style-name="P7">3121 <text:s/>機車</text:p>
            <text:p text:style-name="P7">3122 <text:s/>機車零件</text:p>
            <text:p text:style-name="P64">313 自行車及其零件</text:p>
            <text:p text:style-name="P7">3131 <text:s/>自行車</text:p>
            <text:p text:style-name="P7">3132 <text:s/>自行車零件</text:p>
            <text:p text:style-name="P20"><text:span text:style-name="T7"><text:s text:c="3"/></text:span><text:span text:style-name="T8">319 未分類其他運輸工具及其零件</text:span></text:p>
            <text:p text:style-name="P7">3190 <text:s/>未分類其他運輸工具及其</text:p>
            <text:p text:style-name="P72">零件</text:p>
            <text:p text:style-name="P14"/>
            <text:p text:style-name="P17">32 家具製造業</text:p>
            <text:p text:style-name="P51">321 非金屬家具</text:p>
            <text:p text:style-name="P7">3211 <text:s/>木製家具</text:p>
            <text:p text:style-name="P7">3219 <text:s/>其他非金屬家具</text:p>
            <text:p text:style-name="P51">322 金屬家具</text:p>
            <text:p text:style-name="P7">3220 <text:s/>金屬家具</text:p>
            <text:p text:style-name="P14"/>
            <text:p text:style-name="P17">33 其他製造業</text:p>
            <text:p text:style-name="P51">331 育樂用品</text:p>
            <text:p text:style-name="P7">3311 <text:s/>體育用品</text:p>
            <text:p text:style-name="P7">3312 <text:s/>玩具及遊戲機</text:p>
            <text:p text:style-name="P7">3313 <text:s/>樂器</text:p>
            <text:p text:style-name="P7">3314 <text:s/>文具</text:p>
            <text:p text:style-name="P51">332 醫療器材及用品</text:p>
            <text:p text:style-name="P7">3321 <text:s/>眼鏡</text:p>
            <text:p text:style-name="P7">3329 <text:s/>其他醫療器材及用品</text:p>
            <text:p text:style-name="P64">339 未分類其他製品</text:p>
            <text:p text:style-name="P7">3391 <text:s/>珠寶及金工製品</text:p>
            <text:p text:style-name="P7">3392 <text:s/>拉鍊及鈕扣</text:p>
            <text:p text:style-name="P27"><text:s text:c="7"/>3399 <text:s/>其他未分類</text:p>
          </table:table-cell>
          <table:table-cell table:style-name="表格1.C1" office:value-type="string">
            <text:p text:style-name="P70">備註：如生產下列<text:span text:style-name="T14">7碼</text:span>產品請於填列4碼主要產品後面加註：</text:p>
            <text:p text:style-name="P42"/>
            <text:p text:style-name="P65">0896 <text:s/>調味品</text:p>
            <text:p text:style-name="P66">0896010 <text:s/>味精(麩胺酸鈉)</text:p>
            <text:p text:style-name="P66">0896020 <text:s/>高級味精</text:p>
            <text:p text:style-name="P66">0896090 <text:s/>其他胺基酸</text:p>
            <text:p text:style-name="P65">0899 <text:s/>未分類其他食品</text:p>
            <text:p text:style-name="P66">0899210 <text:s/>酵母粉(含健素類)</text:p>
            <text:p text:style-name="P45">1990 <text:s/>未分類其他化學製品</text:p>
            <text:p text:style-name="P67">1990110 <text:s/>炸藥、煙火、火柴</text:p>
            <text:p text:style-name="P45">2311 <text:s/>平板玻璃及其製品</text:p>
            <text:p text:style-name="P44"><text:span text:style-name="T4"><text:s text:c="4"/></text:span><text:span text:style-name="T3">2311010 <text:s/>強化玻璃</text:span></text:p>
            <text:p text:style-name="P44"><text:span text:style-name="T4"><text:s text:c="4"/></text:span><text:span text:style-name="T3">2311110 <text:s/>平板玻璃</text:span></text:p>
            <text:p text:style-name="P46">2399 <text:s/>未分類其他非金屬礦物製品(砂石碎解、洗選)</text:p>
            <text:p text:style-name="P68">2399210 <text:s/>石棉水泥瓦</text:p>
            <text:p text:style-name="P68">2399290 <text:s/>其他石棉製品</text:p>
            <text:p text:style-name="P68">2399940 <text:s/>瀝青混凝土</text:p>
            <text:p text:style-name="P69">2699 未分類其他電子零組件</text:p>
            <text:p text:style-name="P10"><text:span text:style-name="T4"><text:s text:c="10"/></text:span><text:span text:style-name="T3">2699210 <text:s/>工業用電子管(影像</text:span></text:p>
            <text:p text:style-name="P10"><text:span text:style-name="T4"><text:s text:c="19"/></text:span><text:span text:style-name="T3">專用)</text:span></text:p>
            <text:p text:style-name="P13"/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|輍..." svg:font-family="標楷體|輍..., 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標楷體|輍...2" svg:font-family="標楷體|輍...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|輍...1" svg:font-family="標楷體|輍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|輍..." fo:font-family="標楷體|輍..., 新細明體" style:font-family-generic="roman" fo:font-size="12pt" fo:language="en" fo:country="US" style:font-name-asian="標楷體|輍..." style:font-family-asian="標楷體|輍..., 新細明體" style:font-family-generic-asian="roman" style:font-size-asian="12pt" style:language-asian="zh" style:country-asian="TW" style:font-name-complex="標楷體|輍..." style:font-family-complex="標楷體|輍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|輍...1" style:font-family-asian="標楷體|輍...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style:style style:name="_20_字元_20_字元2" style:display-name=" 字元 字元2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699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101cm" fo:margin-left="1.199cm" fo:margin-right="0.6cm" style:writing-mode="lr-tb" style:layout-grid-color="#c0c0c0" style:layout-grid-lines="37" style:layout-grid-base-height="0.767cm" style:layout-grid-ruby-height="0cm" style:layout-grid-mode="li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產 業 類 別 及 產 品 一 覽 表（V8修訂版）</dc:title>
    <dc:subject/>
    <meta:keyword/>
    <meta:initial-creator>user</meta:initial-creator>
    <meta:creation-date>2020-03-06T17:17:00</meta:creation-date>
    <dc:date>2020-03-16T11:44:37.946000000</dc:date>
    <meta:print-date>2019-11-19T11:46:00</meta:print-date>
    <meta:editing-cycles>20</meta:editing-cycles>
    <meta:editing-duration>PT1H28M3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330" meta:word-count="2288" meta:character-count="5130" meta:non-whitespace-character-count="3139"/>
  </office:meta>
</office:document-meta>
</file>