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.025in" fo:line-height="0.1805in" fo:margin-left="0.0013in" fo:text-indent="-0.5902in">
        <style:tab-stops/>
      </style:paragraph-properties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2pt" style:font-size-asian="12pt" style:font-size-complex="12pt" fo:background-color="#D9D9D9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2.2604in"/>
    </style:style>
    <style:style style:name="TableColumn9" style:family="table-column">
      <style:table-column-properties style:column-width="4.0402in"/>
    </style:style>
    <style:style style:name="Table6" style:family="table">
      <style:table-properties style:width="6.793in" fo:margin-left="0in" table:align="center"/>
    </style:style>
    <style:style style:name="TableRow10" style:family="table-row">
      <style:table-row-properties style:min-row-height="0.323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75in" fo:margin-bottom="0.075in" fo:line-height="0.1805in"/>
    </style:style>
    <style:style style:name="T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75in" fo:margin-bottom="0.075in" fo:line-height="0.1805in"/>
    </style:style>
    <style:style style:name="T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5in" fo:margin-bottom="0.075in" fo:line-height="0.1805in"/>
    </style:style>
    <style:style style:name="T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2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80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color="#000000" fo:font-size="12pt" style:font-size-asian="12pt" style:font-size-complex="12pt" fo:background-color="#D9D9D9"/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5" style:parent-style-name="內文" style:family="paragraph">
      <style:paragraph-properties fo:line-height="0.1805in"/>
    </style:style>
    <style:style style:name="T3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51" style:family="table-row">
      <style:table-row-properties style:min-row-height="0.06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61" style:family="table-row">
      <style:table-row-properties style:min-row-height="2.0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1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3" style:parent-style-name="內文" style:family="paragraph">
      <style:paragraph-properties fo:line-height="0.1944in" fo:margin-left="0.8284in" fo:text-indent="-0.4416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5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7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79" style:parent-style-name="內文" style:family="paragraph">
      <style:paragraph-properties fo:line-height="0.1944in" fo:margin-left="0.7222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8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83" style:family="table-row">
      <style:table-row-properties style:min-row-height="0.0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93" style:family="table-row">
      <style:table-row-properties style:min-row-height="1.3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05" style:parent-style-name="內文" style:family="paragraph">
      <style:paragraph-properties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D0D0D" fo:font-size="12pt" style:font-size-asian="12pt" style:font-size-complex="12pt"/>
    </style:style>
    <style:style style:name="TableRow116" style:family="table-row">
      <style:table-row-properties style:min-row-height="0.52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25" style:family="table-row">
      <style:table-row-properties style:min-row-height="0.056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.05in" fo:line-height="0.2222in"/>
    </style:style>
    <style:style style:name="T13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36" style:parent-style-name="內文" style:family="paragraph">
      <style:paragraph-properties fo:line-height="0.1944in" fo:margin-left="0.3131in" fo:text-indent="-0.3131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38" style:parent-style-name="內文" style:family="paragraph">
      <style:paragraph-properties fo:margin-bottom="0.05in" fo:line-height="0.1944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標楷體" fo:color="#000000" fo:letter-spacing="-0.0013i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54" style:parent-style-name="內文" style:family="paragraph">
      <style:paragraph-properties fo:line-height="0.1805in" fo:margin-left="0.343in" fo:text-indent="-0.343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65" style:family="table-row">
      <style:table-row-properties style:min-row-height="0.992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181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/>
      <style:text-properties style:font-name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81" style:family="table-row">
      <style:table-row-properties style:min-row-height="0.1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</style:style>
    <style:style style:name="T186" style:parent-style-name="預設段落字型" style:family="text">
      <style:text-properties style:font-name="標楷體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="標楷體" fo:color="#000000" fo:font-size="12pt" style:font-size-asian="12pt" style:font-size-complex="12pt"/>
    </style:style>
    <style:style style:name="TableRow191" style:family="table-row">
      <style:table-row-properties style:min-row-height="0.992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complex="標楷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</style:style>
    <style:style style:name="T19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Row200" style:family="table-row">
      <style:table-row-properties style:min-row-height="0.095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805in"/>
    </style:style>
    <style:style style:name="T20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line-height="0.1944in" fo:margin-left="0.5277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0" style:parent-style-name="內文" style:family="paragraph">
      <style:paragraph-properties fo:line-height="0.1805in" fo:margin-left="0.5277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line-height="0.1805in" fo:margin-left="0.9166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line-height="0.1805in" fo:margin-left="1.0833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22" style:parent-style-name="內文" style:family="paragraph">
      <style:paragraph-properties fo:line-height="0.1805in" fo:margin-left="0.8444in" fo:text-indent="-0.65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line-height="0.1805in" fo:margin-left="0.5131in" fo:text-indent="-0.0986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fo:line-height="0.1805in" fo:margin-left="0.5131in" fo:text-indent="-0.098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29" style:parent-style-name="內文" style:family="paragraph">
      <style:paragraph-properties fo:line-height="0.1805in" fo:margin-left="0.5131in" fo:text-indent="-0.098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line-height="0.1805in" fo:margin-left="0.5131in" fo:text-indent="-0.098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31" style:parent-style-name="內文" style:family="paragraph">
      <style:paragraph-properties fo:line-height="0.1805in" fo:margin-left="0.5131in" fo:text-indent="-0.0986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fo:line-height="0.1805in" fo:margin-left="0.3152in" fo:text-indent="0.2951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margin-bottom="0.05in" fo:line-height="0.1944in" fo:text-indent="0.125in"/>
    </style:style>
    <style:style style:name="T24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line-height="0.1805in" fo:margin-left="0.8083in" fo:text-indent="-0.393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line-height="0.1805in" fo:margin-left="0.8083in" fo:text-indent="-0.393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line-height="0.1805in" fo:margin-left="0.8083in" fo:text-indent="-0.393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line-height="0.1805in" fo:margin-left="0.8083in" fo:text-indent="-0.3937in">
        <style:tab-stops/>
      </style:paragraph-properties>
      <style:text-properties style:font-name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line-height="0.1805in" fo:margin-left="0.8083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256" style:parent-style-name="內文" style:family="paragraph">
      <style:paragraph-properties fo:widows="2" fo:orphans="2" fo:margin-left="-0.5736in" fo:text-indent="0.0006in">
        <style:tab-stops/>
      </style:paragraph-properties>
    </style:style>
  </office:automatic-styles>
  <office:body>
    <office:text text:use-soft-page-breaks="true">
      <text:p text:style-name="P1"><text:span text:style-name="T3">申請</text:span><text:span text:style-name="T4">工廠變更設立許可</text:span><text:span text:style-name="T5">應檢附下列各項書件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號</text:span></text:p>
          </table:table-cell>
          <table:table-cell table:style-name="TableCell14">
            <text:p text:style-name="P15"><text:span text:style-name="T16">書　件　名　稱</text:span></text:p>
          </table:table-cell>
          <table:table-cell table:style-name="TableCell17">
            <text:p text:style-name="P18"><text:span text:style-name="T19">說</text:span><text:span text:style-name="T20"><text:s text:c="18"/></text:span><text:span text:style-name="T21">明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span text:style-name="T28">工廠變更設立許可申請書或工廠變更登記申請書</text:span><text:span text:style-name="T29">。</text:span></text:p>
          </table:table-cell>
          <table:table-cell table:style-name="TableCell30">
            <text:p text:style-name="P31"><text:span text:style-name="T32">一、</text:span><text:span text:style-name="T33">工廠變更設立許可申請書</text:span><text:span text:style-name="T34">。</text:span></text:p>
            <text:p text:style-name="P35"><text:span text:style-name="T36">二、各項申請書件之紙張大小，以</text:span><text:span text:style-name="T37">A4</text:span><text:span text:style-name="T38">尺寸為原則。</text:span></text:p>
            <text:p text:style-name="P39"><text:span text:style-name="T40">三、書件份數原則上為</text:span><text:span text:style-name="T41">3</text:span><text:span text:style-name="T42">份（從事較高風險之產業類別</text:span><text:span text:style-name="T43">17</text:span><text:span text:style-name="T44">石油及煤製品製造業、</text:span><text:span text:style-name="T45">18</text:span><text:span text:style-name="T46">化學材料製造業、</text:span><text:span text:style-name="T47">19</text:span><text:span text:style-name="T48">化學製品製造業為</text:span><text:span text:style-name="T49">8</text:span><text:span text:style-name="T50">份），惟各主管機關可視實際需要酌予增減，並於申請書上註明。</text:span></text:p>
          </table:table-cell>
        </table:table-row>
        <table:table-row table:style-name="TableRow51">
          <table:table-cell table:style-name="TableCell52">
            <text:p text:style-name="P53"><text:span text:style-name="T54">二</text:span></text:p>
          </table:table-cell>
          <table:table-cell table:style-name="TableCell55">
            <text:p text:style-name="P56"><text:span text:style-name="T57">公司核准函及變更登記表或商業登記核准函。</text:span></text:p>
          </table:table-cell>
          <table:table-cell table:style-name="TableCell58">
            <text:p text:style-name="P59"><text:span text:style-name="T60">廠名或負責人變更，應檢附本項文件。</text:span></text:p>
          </table:table-cell>
        </table:table-row>
        <table:table-row table:style-name="TableRow61">
          <table:table-cell table:style-name="TableCell62">
            <text:p text:style-name="P63"><text:span text:style-name="T64">三</text:span></text:p>
          </table:table-cell>
          <table:table-cell table:style-name="TableCell65">
            <text:p text:style-name="P66"><text:span text:style-name="T67">環境保護主管機關出具之證明或核准（許可）文件。</text:span></text:p>
          </table:table-cell>
          <table:table-cell table:style-name="TableCell68">
            <text:p text:style-name="P69"><text:span text:style-name="T70">一、下列事項變更設立許可，應檢附本項文件：</text:span></text:p>
            <text:p text:style-name="P71"><text:span text:style-name="T72">（一）廠名變更（工廠隸屬之事業主體如有變更）。</text:span></text:p>
            <text:p text:style-name="P73"><text:span text:style-name="T74">（二）負責人變更（工廠隸屬之事業主體如為獨資、合夥，其負責人變更倘認定涉及事業主體變更）。</text:span></text:p>
            <text:p text:style-name="P75"><text:span text:style-name="T76">（三）產品（含新增產業類別）變更。</text:span></text:p>
            <text:p text:style-name="P77"><text:span text:style-name="T78">（四）使用電力容量、熱能或用水量變更。</text:span></text:p>
            <text:p text:style-name="P79"><text:span text:style-name="T80">（五）廠地或廠房、建築物面積變更。</text:span></text:p>
            <text:p text:style-name="P81"><text:span text:style-name="T82">二、依環保單位出具之環保（判）文件（配合環保法規審查表）勾選項次或環保法令查詢答覆函內容規定辦理。</text:span></text:p>
          </table:table-cell>
        </table:table-row>
        <table:table-row table:style-name="TableRow83">
          <table:table-cell table:style-name="TableCell84">
            <text:p text:style-name="P85"><text:span text:style-name="T86">四</text:span></text:p>
          </table:table-cell>
          <table:table-cell table:style-name="TableCell87">
            <text:p text:style-name="P88"><text:span text:style-name="T89">工業區管理機構核發之廢（污）水同意納管或聯接使用或同意自行排放之證明文件。</text:span></text:p>
          </table:table-cell>
          <table:table-cell table:style-name="TableCell90">
            <text:p text:style-name="P91"><text:span text:style-name="T92">於政府開發且設置污水處理廠之工業區內設廠，應檢附本項文件。</text:span></text:p>
          </table:table-cell>
        </table:table-row>
        <table:table-row table:style-name="TableRow93">
          <table:table-cell table:style-name="TableCell94">
            <text:p text:style-name="P95"><text:span text:style-name="T96">五</text:span></text:p>
          </table:table-cell>
          <table:table-cell table:style-name="TableCell97">
            <text:p text:style-name="P98"><text:span text:style-name="T99">變更後工廠負責人身分證正反面影本。</text:span></text:p>
          </table:table-cell>
          <table:table-cell table:style-name="TableCell100">
            <text:p text:style-name="P101"><text:span text:style-name="T102">一、工廠負責人如為華僑或外國人，應檢附在台設定居所證明文件。</text:span></text:p>
            <text:p text:style-name="P103"><text:span text:style-name="T104">二、工廠負責人如屬大陸籍人士者，應檢附大陸地區人民入出境許可證、在國內居住所等證明文件。</text:span></text:p>
            <text:p text:style-name="P105"><text:span text:style-name="T106">三、工廠負責人如非事業主體代表人（負責人），應檢具事業主體同意或指派其擔任工廠負責人之證明文件。</text:span></text:p>
          </table:table-cell>
        </table:table-row>
        <table:table-row table:style-name="TableRow107">
          <table:table-cell table:style-name="TableCell108">
            <text:p text:style-name="P109"><text:span text:style-name="T110">六</text:span></text:p>
          </table:table-cell>
          <table:table-cell table:style-name="TableCell111">
            <text:p text:style-name="P112"><text:span text:style-name="T113">增加主要產品項目、使用電力容量、熱能者，如為都市計畫範圍內土地，應檢附土地使用分區證明。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七</text:span></text:p>
          </table:table-cell>
          <table:table-cell table:style-name="TableCell120">
            <text:p text:style-name="P121"><text:span text:style-name="T122">變更電力容量、熱能，應檢附主要機器設備表及配置圖。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八</text:span></text:p>
          </table:table-cell>
          <table:table-cell table:style-name="TableCell129">
            <text:p text:style-name="P130"><text:span text:style-name="T131">合法水源證明文件或用水計畫。</text:span></text:p>
          </table:table-cell>
          <table:table-cell table:style-name="TableCell132">
            <text:p text:style-name="P133"><text:span text:style-name="T134">一、</text:span><text:span text:style-name="T135">增加後之用水量（含工業用水及民生用水）未達每日三百立方公尺，應檢附合法水源證明文件。</text:span></text:p>
            <text:p text:style-name="P136"><text:span text:style-name="T137">二、增加後之用水量（含工業用水及民生用水）達每日三百立方公尺以上者，則應提出用水計畫。</text:span></text:p>
            <text:p text:style-name="P138"><text:span text:style-name="T139">三</text:span><text:span text:style-name="T140"><text:s/></text:span><text:span text:style-name="T141">、餘補充說明詳如附註</text:span><text:span text:style-name="T142">2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<text:span text:style-name="T147">九</text:span></text:p>
          </table:table-cell>
          <table:table-cell table:style-name="TableCell148">
            <text:p text:style-name="P149"><text:span text:style-name="T150">增減廠地或建築物面積者，應檢附變更後建築物配置平面簡圖及建築物面積計算表。</text:span></text:p>
          </table:table-cell>
          <table:table-cell table:style-name="TableCell151">
            <text:p text:style-name="P152"><text:span text:style-name="T153">一、建築物面積以使用執照登載面積為準，如所附建物面積計算表之面積小於使用執照登載面積時，另應檢附其他足資證明之文件。</text:span></text:p>
            <text:p text:style-name="P154"><text:span text:style-name="T155">二、增減建築物面積，如屬訂有設廠標準者，應檢附符合設廠標準之作業場所配置圖。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十</text:span></text:p>
          </table:table-cell>
          <table:table-cell table:style-name="TableCell160">
            <text:p text:style-name="P161"><text:span text:style-name="T162">增加廠地面積者，如為都市計畫範圍內之土地，並應檢附土地使用分區證明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十一</text:span></text:p>
          </table:table-cell>
          <table:table-cell table:style-name="TableCell169">
            <text:p text:style-name="P170"><text:span text:style-name="T171">增加建築物者，應檢附用途相符之使用執照影本或合法房屋證明（申請變更設立許可尚無建築物者免附）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十二</text:p>
          </table:table-cell>
          <table:table-cell table:style-name="TableCell177">
            <text:p text:style-name="P178">公共危險物品申報切結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十三</text:p>
          </table:table-cell>
          <table:table-cell table:style-name="TableCell184">
            <text:p text:style-name="P185"><text:span text:style-name="T186">無違反工廠管理輔導法第</text:span><text:span text:style-name="T187">15</text:span><text:span text:style-name="T188">條規定切結書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十四</text:p>
          </table:table-cell>
          <table:table-cell table:style-name="TableCell194">
            <text:p text:style-name="P195"><text:span text:style-name="T196">代辦委託書</text:span></text:p>
          </table:table-cell>
          <table:table-cell table:style-name="TableCell197">
            <text:p text:style-name="P198"><text:span text:style-name="T199">委託他人辦理者請檢附委託書</text:span>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其他：</text:span></text:p>
            <text:p text:style-name="P204"><text:span text:style-name="T205">一、檢附之書件如為影本均應加蓋工廠及工廠負責人印章。</text:span></text:p>
            <text:p text:style-name="P206"><text:span text:style-name="T207">二、依收費標準規定，工廠變更設立許可之審查費為新臺幣五千元。</text:span></text:p>
            <text:p text:style-name="P208"><text:span text:style-name="T209">三、工廠用水係使用自來水時，須檢附自來水公司水費收據影本。</text:span></text:p>
            <text:p text:style-name="P210"><text:span text:style-name="T211">四、產品屬「食品添加物」、「食品添加物上游化工原料」者，申請書之「主要產品」填寫方式如下：</text:span></text:p>
            <text:p text:style-name="P212"><text:span text:style-name="T213">（一）產品屬「食品添加物」者，例如：</text:span><text:span text:style-name="T214">089</text:span><text:span text:style-name="T215">其他食品（食品添加物）。</text:span></text:p>
            <text:p text:style-name="P216"><text:span text:style-name="T217">（二）產品屬「食品添加物上游化工原料」者，例如：</text:span><text:span text:style-name="T218">170</text:span><text:span text:style-name="T219">石油及煤製品（食品添加物上游化工原料：焦油、香油）、</text:span><text:span text:style-name="T220">181</text:span><text:span text:style-name="T221">基本化學材料（食品添加物上游化工原料：乙醇）。</text:span></text:p>
            <text:p text:style-name="P222"><text:span text:style-name="T223">附註</text:span><text:span text:style-name="T224">1</text:span><text:span text:style-name="T225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26"><text:span text:style-name="T227">一、依法辦理事業設立許可、登記、申請營業執照。</text:span></text:p>
            <text:p text:style-name="P228">二、變更營業者。</text:p>
            <text:p text:style-name="P229">三、變更產業類別。但變更前、後之產業類別均屬中央機關公告之事業，不在此限。</text:p>
            <text:p text:style-name="P230">四、變更營業用地範圍。</text:p>
            <text:p text:style-name="P231">五、依法辦理歇業、繳銷經營許可或營業執照、終止營業（運）、關廠（場）或無繼續生產、製造、加工。</text:p>
            <text:p text:style-name="P232"><text:span text:style-name="T23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234">40</text:span><text:span text:style-name="T235">條第</text:span><text:span text:style-name="T236">1</text:span><text:span text:style-name="T237">項規定，中央主管機關公告之事業違反第</text:span><text:span text:style-name="T238">9</text:span><text:span text:style-name="T239">條第</text:span><text:span text:style-name="T240">1</text:span><text:span text:style-name="T241">項規定者，處新台幣十五萬元以上七十五萬元以下罰鍰，並通知限期補正，屆期未補正者，按次處罰。</text:span></text:p>
            <text:p text:style-name="P242"><text:span text:style-name="T243">附註</text:span><text:span text:style-name="T244">2</text:span><text:span text:style-name="T245">：「合法水源證明文件或用水計畫」書件補充說明：</text:span></text:p>
            <text:p text:style-name="P246">一、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。</text:p>
            <text:p text:style-name="P247">二、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p>
            <text:p text:style-name="P248">三<text:s/>、用水計畫審查未涉及設立、登記或變更准駁，二者可平行審查。</text:p>
            <text:p text:style-name="P249">四、依用水計畫審核管理辦法規定，用水計畫須經轄管工業主管機關，轉送中央水利主管機關審查合格後始得供水。</text:p>
            <text:p text:style-name="P250"><text:span text:style-name="T251">五、工廠實際供水量，以中央水利主管機關核定為準，如有增減水量，工廠應配合更正或於下次辦理設立或登記</text:span><text:span text:style-name="T252">(</text:span><text:span text:style-name="T253">變更</text:span><text:span text:style-name="T254">)</text:span><text:span text:style-name="T255">時一併更正。</text:span></text:p>
          </table:table-cell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書瑋 古</dc:creator>
    <meta:creation-date>2022-05-10T03:46:00Z</meta:creation-date>
    <dc:date>2022-05-10T05:41:00Z</dc:date>
    <meta:print-date>2019-10-04T08:24:00Z</meta:print-date>
    <meta:template xlink:href="Normal.dotm" xlink:type="simple"/>
    <meta:editing-cycles>7</meta:editing-cycles>
    <meta:editing-duration>PT120S</meta:editing-duration>
    <meta:document-statistic meta:page-count="2" meta:paragraph-count="4" meta:word-count="337" meta:character-count="2255" meta:row-count="16" meta:non-whitespace-character-count="1922"/>
  </office:meta>
</office:document-meta>
</file>