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8pt" style:font-name-asian="標楷體" style:font-size-asian="28pt" style:font-size-complex="28pt"/>
    </style:style>
    <style:style style:name="P3" style:family="paragraph" style:parent-style-name="Standard">
      <style:text-properties style:font-name="標楷體" fo:font-size="20pt" style:font-name-asian="標楷體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授　　權　　書</text:p>
      <text:p text:style-name="P1"/>
      <text:p text:style-name="Standard"><text:span text:style-name="T1">立授權書人</text:span><text:span text:style-name="T2"> <text:s text:c="18"/>　 <text:s text:c="3"/>(公司名稱) </text:span><text:span text:style-name="T1"><text:s text:c="2"/>董事長</text:span><text:span text:style-name="T2"> <text:s text:c="13"/>(姓名) </text:span><text:span text:style-name="T1"><text:s text:c="2"/>授權</text:span></text:p>
      <text:p text:style-name="Standard"><text:span text:style-name="T2"><text:s text:c="14"/>(姓名)</text:span><text:span text:style-name="T1">為本公司</text:span><text:span text:style-name="T2"> <text:s text:c="12"/></text:span></text:p>
      <text:p text:style-name="Standard"><text:span text:style-name="T2"><text:s text:c="17"/>　(廠址)</text:span><text:span text:style-name="T1"> <text:s/>工廠之負責人，全權處理有關工廠登記及對外事務並負一切法律責任。</text:span></text:p>
      <text:p text:style-name="P1"/>
      <text:p text:style-name="P1"/>
      <text:p text:style-name="P1"/>
      <text:p text:style-name="Standard"><text:span text:style-name="T1">立授權書人： <text:s text:c="17"/>(公司名稱)</text:span></text:p>
      <text:p text:style-name="P1"/>
      <text:p text:style-name="P1">董事長：</text:p>
      <text:p text:style-name="P1"/>
      <text:p text:style-name="P1"/>
      <text:p text:style-name="P1"/>
      <text:p text:style-name="P1"/>
      <text:p text:style-name="P4">中　華　民　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none" fo:country="none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none" fo:country="none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en" fo:country="US" style:font-size-asian="12pt" style:font-size-complex="12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授　　權　　書</dc:title>
    <meta:initial-creator>095079</meta:initial-creator>
    <meta:creation-date>2019-12-16T06:04:00</meta:creation-date>
    <dc:creator>tr1988</dc:creator>
    <dc:date>2019-12-16T06:04:00</dc:date>
    <meta:print-date>2009-06-03T05:37:00</meta:print-date>
    <meta:editing-cycles>2</meta:editing-cycles>
    <meta:document-statistic meta:table-count="0" meta:image-count="0" meta:object-count="0" meta:page-count="1" meta:paragraph-count="7" meta:word-count="89" meta:character-count="214" meta:non-whitespace-character-count="89"/>
  </office:meta>
</office:document-meta>
</file>