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根據特定工廠登記辦法<text:bookmark text:name="_GoBack"/>第四條規定</text:p>
      <text:p text:style-name="Standard"/>
      <text:p text:style-name="Standard">中華民國一百零五年五月十九日以前既有建物及從事物品製造、加工事實之證明文件，指下列文件：</text:p>
      <text:list xml:id="list1964452413" text:style-name="WWNum1">
        <text:list-item>
          <text:p text:style-name="P1">既有建物之事實： 一百零五年五月十九日以前拍攝之航照圖。</text:p>
        </text:list-item>
      </text:list>
      <text:p text:style-name="List_20_Paragraph"/>
      <text:p text:style-name="List_20_Paragraph">必要時，直轄市、縣（市）主管機關得命申請人提出以下文件之一：</text:p>
      <text:p text:style-name="Standard">(一)接（用）水或接（用）電證明。</text:p>
      <text:p text:style-name="Standard">(二)地形圖、都市計畫現況圖、都市計畫禁建圖。</text:p>
      <text:p text:style-name="Standard">(三)建物使用執照。</text:p>
      <text:p text:style-name="Standard">(四)房屋稅單、稅籍證明或房屋完納稅捐證明。</text:p>
      <text:p text:style-name="Standard">(五)建物登記證明。</text:p>
      <text:p text:style-name="Standard">(六)未實施建築管理地區建物完工證明書。</text:p>
      <text:p text:style-name="Standard">(七)載有該建物資料之土地使用現況調查清冊或卡片之謄本。</text:p>
      <text:p text:style-name="Standard">(八)戶口遷入證明。</text:p>
      <text:p text:style-name="Standard"/>
      <text:p text:style-name="Standard">二、從事物品製造、加工之事實，指下列文件之一：</text:p>
      <text:p text:style-name="Standard">(一)臺灣電力股份有限公司用電種類為裝置電力、需量電力或表燈營業用電之電費單據或其所出具之證明，且地址應與廠址相符。</text:p>
      <text:p text:style-name="Standard">(二)向稅捐單位申報之年度營利事業所得稅申報書（損益及稅額計算表），且其申報營業地址與廠址相符。</text:p>
      <text:p text:style-name="Standard">(三)購買技術所支付之權利金、授權金與技術支援、顧問、生產用機器、設備及其他相關費用證明，且其地點與廠址相符。</text:p>
      <text:p text:style-name="Standard">(四)工業團體會員登記資料，且其登記地址 與廠址相符。</text:p>
      <text:p text:style-name="Standard">(五)其他經直轄市、縣（市）主管機關審認足資證明之文件。</text:p>
      <text:p text:style-name="Standard"/>
      <text:p text:style-name="Standard">前項證明文件，得以提出足資認定於一百零五年五月十九日前於廠址內從事物品製造、加工事實之行政或司法機關製作之文書、處分書或裁判書替代之，但前項之航照圖仍應檢附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泊綝</meta:initial-creator>
    <dc:creator>吳泊綝</dc:creator>
    <meta:editing-cycles>3</meta:editing-cycles>
    <meta:print-date>2020-03-16T02:43:00</meta:print-date>
    <meta:creation-date>2020-03-16T02:35:00</meta:creation-date>
    <dc:date>2020-03-20T05:20:00</dc:date>
    <meta:editing-duration>PT10M</meta:editing-duration>
    <meta:generator>NDC_ODF_Application_Tools/2.0.3$Windows_X86_64 LibreOffice_project/1472acae6e38251b44b07e4fedb25fc989b2f3fb</meta:generator>
    <meta:document-statistic meta:table-count="0" meta:image-count="0" meta:object-count="0" meta:page-count="1" meta:paragraph-count="19" meta:word-count="575" meta:character-count="578" meta:non-whitespace-character-count="5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