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5cm" table:align="center" style:writing-mode="lr-tb"/>
    </style:style>
    <style:style style:name="表格1.A" style:family="table-column">
      <style:table-column-properties style:column-width="2.526cm"/>
    </style:style>
    <style:style style:name="表格1.B" style:family="table-column">
      <style:table-column-properties style:column-width="1.894cm"/>
    </style:style>
    <style:style style:name="表格1.C" style:family="table-column">
      <style:table-column-properties style:column-width="2.704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2.577cm"/>
    </style:style>
    <style:style style:name="表格1.G" style:family="table-column">
      <style:table-column-properties style:column-width="0.76cm"/>
    </style:style>
    <style:style style:name="表格1.H" style:family="table-column">
      <style:table-column-properties style:column-width="2.829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5" style:family="table-row">
      <style:table-row-properties style:min-row-height="0.7cm" fo:keep-together="always"/>
    </style:style>
    <style:style style:name="表格1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cm" fo:keep-together="always"/>
    </style:style>
    <style:style style:name="表格1.7" style:family="table-row">
      <style:table-row-properties style:min-row-height="1cm" fo:keep-together="always"/>
    </style:style>
    <style:style style:name="表格1.8" style:family="table-row">
      <style:table-row-properties style:min-row-height="0.801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199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0" style:family="table-row">
      <style:table-row-properties style:min-row-height="2cm" fo:keep-together="always"/>
    </style:style>
    <style:style style:name="表格1.21" style:family="table-row">
      <style:table-row-properties style:row-height="0.801cm" fo:keep-together="always"/>
    </style:style>
    <style:style style:name="表格1.22" style:family="table-row">
      <style:table-row-properties style:row-height="2cm" fo:keep-together="always"/>
    </style:style>
    <style:style style:name="P1" style:family="paragraph" style:parent-style-name="Footer">
      <style:paragraph-properties fo:text-align="end" style:justify-single-word="false"/>
      <style:text-properties fo:font-size="12pt" officeooo:rsid="001b3c1b" officeooo:paragraph-rsid="001b3c1b" style:font-size-asian="12pt" style:font-size-complex="12pt"/>
    </style:style>
    <style:style style:name="P2" style:family="paragraph" style:parent-style-name="Footer">
      <style:paragraph-properties fo:text-align="end" style:justify-single-word="false"/>
      <style:text-properties fo:font-size="6pt" style:font-size-asian="6pt" style:font-size-complex="6pt" text:display="non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94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2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font-size="12pt" officeooo:rsid="00133426" officeooo:paragraph-rsid="00133426" style:font-size-asian="12pt" style:font-size-complex="12pt"/>
    </style:style>
    <style:style style:name="P12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212cm" fo:margin-right="0.212cm" fo:line-height="0.56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23cm" fo:margin-right="0cm" fo:line-height="0.564cm" fo:text-align="center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23cm" fo:margin-right="0cm" fo:line-height="0.564cm" fo:text-indent="-0.423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cm" fo:line-height="0.353cm" fo:text-align="center" style:justify-single-word="false" fo:text-indent="-0.423cm" style:auto-text-indent="false" style:snap-to-layout-grid="false"/>
      <style:text-properties fo:font-size="12pt" style:font-name-asian="標楷體" style:font-size-asian="12pt" style:font-size-complex="12pt"/>
    </style:style>
    <style:style style:name="P21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/>
      <style:text-properties fo:font-size="12pt" style:font-name-asian="標楷體" style:font-size-asian="12pt" style:font-size-complex="12pt"/>
    </style:style>
    <style:style style:name="P22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353cm" fo:margin-right="0cm" fo:line-height="0.564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212cm" fo:margin-right="0.212cm" fo:line-height="0.564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 style:master-page-name="">
      <loext:graphic-properties draw:fill="none"/>
      <style:paragraph-properties fo:margin-left="1.199cm" fo:margin-right="0cm" fo:orphans="0" fo:widows="0" fo:text-indent="-1.199cm" style:auto-text-indent="false" style:page-number="auto" fo:background-color="transparent" style:writing-mode="lr-tb">
        <style:tab-stops>
          <style:tab-stop style:position="1.305cm"/>
          <style:tab-stop style:position="9.075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075cm"/>
        </style:tab-stops>
      </style:paragraph-properties>
      <style:text-properties officeooo:paragraph-rsid="00275dbe"/>
    </style:style>
    <style:style style:name="T1" style:family="text">
      <style:text-properties officeooo:rsid="002468d5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fo:color="#000000" style:font-name="標楷體" fo:font-size="16pt" fo:letter-spacing="-0.004cm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-complex="新細明體1"/>
    </style:style>
    <style:style style:name="T11" style:family="text">
      <style:text-properties style:font-name-asian="標楷體2"/>
    </style:style>
    <style:style style:name="T12" style:family="text">
      <style:text-properties style:font-name-asian="標楷體2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9">納 <text:s/>管 <text:s/>申 <text:s/>請</text:span><text:span text:style-name="T2"> <text:s/>審 <text:s/>查</text:span><text:span text:style-name="T3"> <text:s/></text:span><text:span text:style-name="T8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廠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1" table:number-columns-spanned="4" office:value-type="string">
            <text:p text:style-name="P13">使用分區及使用地類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廠地地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審查單位</text:p>
          </table:table-cell>
          <table:table-cell table:style-name="表格1.A1" table:number-rows-spanned="2" table:number-columns-spanned="3" office:value-type="string">
            <text:p text:style-name="P12">審查事項</text:p>
          </table:table-cell>
          <table:covered-table-cell/>
          <table:covered-table-cell/>
          <table:table-cell table:style-name="表格1.A1" table:number-columns-spanned="2" office:value-type="string">
            <text:p text:style-name="P12">審查意見</text:p>
          </table:table-cell>
          <table:covered-table-cell/>
          <table:table-cell table:style-name="表格1.E1" table:number-columns-spanned="2" office:value-type="string">
            <text:p text:style-name="P12">備註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是（○)、否(X)、</text:p>
            <text:p text:style-name="P14">無須審查(△)</text:p>
          </table:table-cell>
          <table:covered-table-cell/>
          <table:table-cell table:style-name="表格1.E1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1" table:number-rows-spanned="15" office:value-type="string">
            <text:p text:style-name="P12">工業</text:p>
          </table:table-cell>
          <table:table-cell table:style-name="表格1.A1" table:number-columns-spanned="3" office:value-type="string">
            <text:p text:style-name="P20">1.是否於111年3月19前申請納管。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G5" table:number-columns-spanned="2" office:value-type="string">
            <text:p text:style-name="P23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22"><text:span text:style-name="T5">2.納管</text:span><text:span text:style-name="T6">申請書填寫是否完整、正確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G5" table:number-columns-spanned="2" office:value-type="string">
            <text:p text:style-name="P16">得補正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2"><text:span text:style-name="T5">3.</text:span><text:span text:style-name="T6">是否檢附公司或商業登記證明文件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G5" table:number-columns-spanned="2" office:value-type="string">
            <text:p text:style-name="P16">未檢附者得補正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2"><text:span text:style-name="T5">4.</text:span><text:span text:style-name="T6">是否檢附</text:span><text:span text:style-name="T5">工廠負責人身分證影本；如為華僑或外國人，檢附在臺設定居所證明文件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G5" table:number-columns-spanned="2" office:value-type="string">
            <text:p text:style-name="P16">未檢附得補正</text:p>
          </table:table-cell>
          <table:covered-table-cell/>
        </table:table-row>
        <table:table-row table:style-name="表格1.9">
          <table:covered-table-cell/>
          <table:table-cell table:style-name="表格1.B8" table:number-columns-spanned="3" office:value-type="string">
            <text:p text:style-name="P22"><text:span text:style-name="T5">5.</text:span><text:span text:style-name="T6">是否檢附</text:span><text:span text:style-name="T5">最近三個月內工廠現場照片</text:span><text:span text:style-name="T10">，</text:span><text:span text:style-name="T5">及工廠座落土地之土地登記簿謄本</text:span><text:span text:style-name="T10">、</text:span><text:span text:style-name="T5">地籍圖謄本，並標示出廠地與建築物位置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G5" table:number-columns-spanned="2" office:value-type="string">
            <text:p text:style-name="P16">未檢附得補正</text:p>
          </table:table-cell>
          <table:covered-table-cell/>
        </table:table-row>
        <table:table-row table:style-name="表格1.9">
          <table:covered-table-cell/>
          <table:table-cell table:style-name="表格1.B8" table:number-columns-spanned="3" office:value-type="string">
            <text:p text:style-name="P22"><text:span text:style-name="T5">6.</text:span><text:span text:style-name="T6">是否檢附105</text:span><text:span text:style-name="T7">年5月19日以前既有建物及從事物品製造、加工事實之證明文件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G5" table:number-columns-spanned="2" office:value-type="string">
            <text:p text:style-name="P6">未檢附得於六個月內補正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22"><text:span text:style-name="T5">7.</text:span><text:span text:style-name="T6">是否非</text:span><text:span text:style-name="T5">屬</text:span><text:span text:style-name="T4">經濟</text:span><text:span text:style-name="T7">部公告之低污染認定基準負面表列之行</text:span><text:span text:style-name="T5">業及製程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G5" table:number-columns-spanned="2" office:value-type="string">
            <text:p text:style-name="P18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22"><text:span text:style-name="T5">8.</text:span><text:span text:style-name="T6">產品是否非屬依法令禁止製造者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G5" table:number-columns-spanned="2" office:value-type="string">
            <text:p text:style-name="P18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21">9.是否繳交納管輔導金。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G5" table:number-columns-spanned="2" office:value-type="string">
            <text:p text:style-name="P16">未繳交者得補正</text:p>
          </table:table-cell>
          <table:covered-table-cell/>
        </table:table-row>
        <table:table-row table:style-name="表格1.7">
          <table:covered-table-cell/>
          <table:table-cell table:style-name="表格1.B14" table:number-columns-spanned="3" office:value-type="string">
            <text:p text:style-name="P10"><text:span text:style-name="T5">10.</text:span><text:span text:style-name="T6">是否非屬</text:span><text:span text:style-name="T5">所在地方主管機關公告 <text:s text:c="2"/>不宜設立工廠</text:span><text:span text:style-name="T6">。</text:span></text:p>
          </table:table-cell>
          <table:covered-table-cell/>
          <table:covered-table-cell/>
          <table:table-cell table:style-name="表格1.B14" table:number-columns-spanned="2" office:value-type="string">
            <text:p text:style-name="P9"/>
          </table:table-cell>
          <table:covered-table-cell/>
          <table:table-cell table:style-name="表格1.G14" table:number-columns-spanned="2" office:value-type="string">
            <text:p text:style-name="P18"/>
          </table:table-cell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10"><text:span text:style-name="T5">11.是否</text:span><text:span text:style-name="T6">非屬</text:span><text:span text:style-name="T5">經濟部基於環境保護或 安全考量公告不宜設立工廠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G5" table:number-columns-spanned="2" office:value-type="string">
            <text:p text:style-name="P8">未檢附得於六個月內補正</text:p>
          </table:table-cell>
          <table:covered-table-cell/>
        </table:table-row>
        <table:table-row table:style-name="表格1.9">
          <table:covered-table-cell/>
          <table:table-cell table:style-name="表格1.B14" table:number-columns-spanned="3" office:value-type="string">
            <text:p text:style-name="P11">12.<text:span text:style-name="T11">屬工廠危險物品申報辦法規定，工廠製造、加工或使用危險物品達管制量以上，</text:span><text:span text:style-name="T12">是否</text:span><text:span text:style-name="T11">檢附已完成申報作業之證明文件。</text:span></text:p>
          </table:table-cell>
          <table:covered-table-cell/>
          <table:covered-table-cell/>
          <table:table-cell table:style-name="表格1.B14" table:number-columns-spanned="2" office:value-type="string">
            <text:p text:style-name="P17"/>
          </table:table-cell>
          <table:covered-table-cell/>
          <table:table-cell table:style-name="表格1.G14" table:number-columns-spanned="2" office:value-type="string">
            <text:p text:style-name="P23"/>
          </table:table-cell>
          <table:covered-table-cell/>
        </table:table-row>
        <table:table-row table:style-name="表格1.9">
          <table:covered-table-cell/>
          <table:table-cell table:style-name="表格1.B14" table:number-columns-spanned="3" office:value-type="string">
            <text:p text:style-name="P11">13.<text:span text:style-name="T11">屬經濟部辦理及督導一般工業用油脂工廠申報調查作業程序規定，生產或進口列管之一般工業用油脂，</text:span><text:span text:style-name="T12">是否</text:span><text:span text:style-name="T11">檢附已完成申報作業之證明文件。</text:span></text:p>
          </table:table-cell>
          <table:covered-table-cell/>
          <table:covered-table-cell/>
          <table:table-cell table:style-name="表格1.B14" table:number-columns-spanned="2" office:value-type="string">
            <text:p text:style-name="P17"/>
          </table:table-cell>
          <table:covered-table-cell/>
          <table:table-cell table:style-name="表格1.G14" table:number-columns-spanned="2" office:value-type="string">
            <text:p text:style-name="P23"/>
          </table:table-cell>
          <table:covered-table-cell/>
        </table:table-row>
        <table:table-row table:style-name="表格1.9">
          <table:covered-table-cell/>
          <table:table-cell table:style-name="表格1.B14" table:number-columns-spanned="3" office:value-type="string">
            <text:p text:style-name="P11">14.<text:span text:style-name="T11">屬經濟部辦理及督導生產選定化學物質工廠申報調查作業程序規定，生產選定化學物質，</text:span><text:span text:style-name="T12">是否</text:span><text:span text:style-name="T11">檢附已完成申報作業之證明文件。</text:span></text:p>
          </table:table-cell>
          <table:covered-table-cell/>
          <table:covered-table-cell/>
          <table:table-cell table:style-name="表格1.B14" table:number-columns-spanned="2" office:value-type="string">
            <text:p text:style-name="P17"/>
          </table:table-cell>
          <table:covered-table-cell/>
          <table:table-cell table:style-name="表格1.G14" table:number-columns-spanned="2" office:value-type="string">
            <text:p text:style-name="P23"/>
          </table:table-cell>
          <table:covered-table-cell/>
        </table:table-row>
        <table:table-row table:style-name="表格1.9">
          <table:covered-table-cell/>
          <table:table-cell table:style-name="表格1.B14" table:number-columns-spanned="3" office:value-type="string">
            <text:p text:style-name="P11">15.<text:span text:style-name="T11">屬經濟部辦理生產及進口特定化學物質工廠申報調查作業程序規定，生產或進口特定化學物質，</text:span><text:span text:style-name="T12">是否</text:span><text:span text:style-name="T11">檢附已完成申報作業之證明文件。</text:span></text:p>
          </table:table-cell>
          <table:covered-table-cell/>
          <table:covered-table-cell/>
          <table:table-cell table:style-name="表格1.B14" table:number-columns-spanned="2" office:value-type="string">
            <text:p text:style-name="P17"/>
          </table:table-cell>
          <table:covered-table-cell/>
          <table:table-cell table:style-name="表格1.G14" table:number-columns-spanned="2" office:value-type="string">
            <text:p text:style-name="P23"/>
          </table:table-cell>
          <table:covered-table-cell/>
        </table:table-row>
        <text:soft-page-break/>
        <table:table-row table:style-name="表格1.20">
          <table:table-cell table:style-name="表格1.A1" office:value-type="string">
            <text:p text:style-name="P12">綜合意見</text:p>
          </table:table-cell>
          <table:table-cell table:style-name="表格1.E1" table:number-columns-spanned="7" office:value-type="string">
            <text:p text:style-name="P18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office:value-type="string">
            <text:p text:style-name="P12">審查單位</text:p>
            <text:p text:style-name="P12">會章</text:p>
          </table:table-cell>
          <table:table-cell table:style-name="表格1.A1" office:value-type="string">
            <text:p text:style-name="P7">審查單位</text:p>
          </table:table-cell>
          <table:table-cell table:style-name="表格1.A1" office:value-type="string">
            <text:p text:style-name="P12">承辦人</text:p>
          </table:table-cell>
          <table:table-cell table:style-name="表格1.A1" table:number-columns-spanned="2" office:value-type="string">
            <text:p text:style-name="P24">科（課）長</text:p>
          </table:table-cell>
          <table:covered-table-cell/>
          <table:table-cell table:style-name="表格1.A1" table:number-columns-spanned="2" office:value-type="string">
            <text:p text:style-name="P12">副處（局）長</text:p>
          </table:table-cell>
          <table:covered-table-cell/>
          <table:table-cell table:style-name="表格1.E1" office:value-type="string">
            <text:p text:style-name="P12">處(局)長</text:p>
          </table:table-cell>
        </table:table-row>
        <table:table-row table:style-name="表格1.22">
          <table:covered-table-cell/>
          <table:table-cell table:style-name="表格1.A1" office:value-type="string">
            <text:p text:style-name="P4">工業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3"/>
          </table:table-cell>
        </table:table-row>
      </table:table>
      <text:p text:style-name="P25">附註：直轄市或縣（市）政府之組織編制、業務劃分有不同規定者，以實際業務 職掌之單位為審查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Mangal" style:font-family-asian="Mangal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_20_字元_20_字元2" style:display-name=" 字元 字元2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officeooo:rsid="001b3c1b" officeooo:paragraph-rsid="001b3c1b" style:font-size-asian="12pt" style:font-size-complex="12pt"/>
    </style:style>
    <style:style style:name="MP2" style:family="paragraph" style:parent-style-name="Footer">
      <style:paragraph-properties fo:text-align="end" style:justify-single-word="false"/>
      <style:text-properties fo:font-size="6pt" style:font-size-asian="6pt" style:font-size-complex="6pt" text:display="none"/>
    </style:style>
    <style:style style:name="MT1" style:family="text">
      <style:text-properties officeooo:rsid="002468d5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109<text:span text:style-name="MT1">1221</text:span></text:p>
        <text:p text:style-name="MP2">20200114/F/A1060-03B-017A/A4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登記工廠補辦臨時工廠登記審查表（第二階段）</dc:title>
    <dc:subject/>
    <meta:keyword/>
    <meta:initial-creator>asus</meta:initial-creator>
    <meta:creation-date>2020-01-15T09:44:00</meta:creation-date>
    <dc:date>2020-12-21T15:10:20.340000000</dc:date>
    <meta:editing-cycles>16</meta:editing-cycles>
    <meta:editing-duration>PT35M13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2" meta:paragraph-count="44" meta:word-count="697" meta:character-count="752" meta:non-whitespace-character-count="735"/>
  </office:meta>
</office:document-meta>
</file>