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土地使用權同意書</text:p>
      <text:p text:style-name="P4"><text:span text:style-name="T1"><text:s text:c="4"/></text:span><text:span text:style-name="T2">立書同意人 <text:s text:c="8"/>為配合花蓮縣政府施作農業公共工程設施，以利公眾產業運輸或保護農民安全，願將下列土地座落： <text:s text:c="5"/>鄉(鎮) <text:s text:c="7"/>段 <text:s text:c="6"/>地號，無條件提供作為農業設施計畫之使用(實際施作面積依設計圖說為準)，恐口無憑，特立此同意書為依據。此致</text:span></text:p>
      <text:p text:style-name="P2">花蓮縣政府</text:p>
      <text:p text:style-name="P1"/>
      <text:p text:style-name="P1"/>
      <text:p text:style-name="P1">立同意書人姓名： <text:s text:c="15"/></text:p>
      <text:p text:style-name="P1">住 <text:s text:c="9"/>址：</text:p>
      <text:p text:style-name="P1">聯 <text:s/>絡 <text:s/>電 <text:s/>話：</text:p>
      <text:p text:style-name="P1"/>
      <text:p text:style-name="P1"/>
      <text:p text:style-name="P3">備註：</text:p>
      <text:p text:style-name="Standard"><text:span text:style-name="T1">1.上列供土地日後為提供公眾使用，不得以任何理由封閉道路或僅於私人之使用，並放棄民、刑事上任何要求。</text:span></text:p>
      <text:p text:style-name="Standard"><text:span text:style-name="T1">2.立書同意書應告知土地承租人、繼承人、買受人、或他項權利人有關同意書相關事宜，如有隱瞞或因設定他項權利，訂有租約或以虛偽意思表示損及第三人權益，立同意書人應自負法律責任，概與花蓮縣政府無涉。</text:span></text:p>
      <text:p text:style-name="P1"/>
      <text:p text:style-name="P1">中 <text:s text:c="2"/>華 <text:s text:c="2"/>民 <text:s text:c="2"/>國 <text:s text:c="9"/>年 <text:s text:c="8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地使用同意書</dc:title>
    <meta:initial-creator>HL</meta:initial-creator>
    <meta:creation-date>2017-09-06T11:08:00</meta:creation-date>
    <dc:creator>USER</dc:creator>
    <dc:date>2017-09-06T16:48:00</dc:date>
    <meta:print-date>2017-09-06T16:48:00</meta:print-date>
    <meta:editing-cycles>4</meta:editing-cycles>
    <meta:editing-duration>PT2M</meta:editing-duration>
    <meta:document-statistic meta:table-count="0" meta:image-count="0" meta:object-count="0" meta:page-count="1" meta:paragraph-count="10" meta:word-count="289" meta:character-count="394" meta:non-whitespace-character-count="291"/>
    <meta:generator>LibreOffice/6.3.3.2$Windows_X86_64 LibreOffice_project/a64200df03143b798afd1ec74a12ab50359878ed</meta:generator>
  </office:meta>
</office:document-meta>
</file>