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3cm"/>
    </style:style>
    <style:style style:name="co2" style:family="table-column">
      <style:table-column-properties fo:break-before="auto" style:column-width="3.54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4.26cm"/>
    </style:style>
    <style:style style:name="co5" style:family="table-column">
      <style:table-column-properties fo:break-before="auto" style:column-width="4.419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0.344cm"/>
    </style:style>
    <style:style style:name="co8" style:family="table-column">
      <style:table-column-properties fo:break-before="auto" style:column-width="2.593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3.38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032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1.496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563cm" fo:break-before="auto" style:use-optimal-row-height="false"/>
    </style:style>
    <style:style style:name="ro15" style:family="table-row">
      <style:table-row-properties style:row-height="0.63cm" fo:break-before="auto" style:use-optimal-row-height="false"/>
    </style:style>
    <style:style style:name="ro16" style:family="table-row">
      <style:table-row-properties style:row-height="0.656cm" fo:break-before="auto" style:use-optimal-row-height="false"/>
    </style:style>
    <style:style style:name="ro17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一般_5f_治山防_20_洪整體治理工程_20_修" style:data-style-name="N117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2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none" style:vertical-align="automatic"/>
      <style:paragraph-properties fo:text-align="center"/>
      <style:text-properties style:font-name="標楷體" style:font-name-asian="標楷體2" style:font-name-complex="標楷體2"/>
    </style:style>
    <style:style style:name="ce3" style:family="table-cell" style:parent-style-name="一般_5f_治山防_20_洪整體治理工程_20_修" style:data-style-name="N117">
      <style:table-cell-properties fo:background-color="transparent" fo:wrap-option="wrap" style:vertical-align="automatic"/>
      <style:text-properties style:font-name="標楷體1" style:font-name-asian="標楷體1" style:font-name-complex="標楷體1"/>
    </style:style>
    <style:style style:name="ce4" style:family="table-cell" style:parent-style-name="一般_5f_治山防_20_洪整體治理工程_20_修" style:data-style-name="N117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1" fo:font-size="16pt" style:font-name-asian="標楷體1" style:font-size-asian="16pt" style:font-name-complex="標楷體1" style:font-size-complex="16pt"/>
    </style:style>
    <style:style style:name="ce5" style:family="table-cell" style:parent-style-name="一般_5f_治山防_20_洪整體治理工程_20_修" style:data-style-name="N117">
      <style:table-cell-properties fo:border-bottom="0.002cm solid #000000" fo:background-color="transparent" fo:wrap-option="wrap" fo:border-left="none" fo:border-right="none" fo:border-top="none" style:vertical-align="automatic"/>
      <style:text-properties style:font-name="標楷體" style:font-name-asian="標楷體2" style:font-name-complex="標楷體2"/>
    </style:style>
    <style:style style:name="ce6" style:family="table-cell" style:parent-style-name="一般_5f_治山防_20_洪整體治理工程_20_修" style:data-style-name="N117">
      <style:table-cell-properties fo:border-bottom="none" style:text-align-source="fix" style:repeat-content="false" fo:background-color="transparent" fo:wrap-option="wrap" fo:border-left="none" fo:border-right="0.002cm solid #000000" fo:border-top="0.002cm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7" style:family="table-cell" style:parent-style-name="一般_5f_治山防_20_洪整體治理工程_20_修" style:data-style-name="N117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8" style:family="table-cell" style:parent-style-name="一般_5f_治山防_20_洪整體治理工程_20_修" style:data-style-name="N117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9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automatic"/>
      <style:paragraph-properties fo:text-align="center"/>
      <style:text-properties style:font-name="標楷體" style:font-name-asian="標楷體2" style:font-name-complex="標楷體2"/>
    </style:style>
    <style:style style:name="ce10" style:family="table-cell" style:parent-style-name="一般_5f_經費統計修" style:data-style-name="N117">
      <style:table-cell-properties fo:background-color="transparent" fo:wrap-option="wrap" style:vertical-align="automatic"/>
      <style:text-properties style:font-name="標楷體1" style:font-name-asian="標楷體1" style:font-name-complex="標楷體1"/>
    </style:style>
    <style:style style:name="ce11" style:family="table-cell" style:parent-style-name="一般_5f_經費統計修" style:data-style-name="N117">
      <style:table-cell-properties fo:background-color="transparent" fo:wrap-option="wrap" style:vertical-align="automatic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ce12" style:family="table-cell" style:parent-style-name="一般_5f_農路修" style:data-style-name="N118">
      <style:table-cell-properties fo:background-color="transparent" fo:wrap-option="wrap" style:vertical-align="automatic"/>
      <style:text-properties style:font-name="標楷體1" style:font-name-asian="標楷體1" style:font-name-complex="標楷體1"/>
    </style:style>
    <style:style style:name="ce13" style:family="table-cell" style:parent-style-name="一般_5f_農路修" style:data-style-name="N118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14" style:family="table-cell" style:parent-style-name="一般_5f_治山防_20_洪整體治理工程_20_修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style:font-name-asian="標楷體1" style:font-name-complex="標楷體1"/>
    </style:style>
    <style:style style:name="ce15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border-left="0.002cm solid #000000" fo:border-right="none" fo:border-top="none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16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標楷體" style:font-name-asian="標楷體2" style:font-name-complex="標楷體2"/>
    </style:style>
    <style:style style:name="ce17" style:family="table-cell" style:parent-style-name="一般_5f_治山防_20_洪整體治理工程_20_修" style:data-style-name="N117">
      <style:table-cell-properties fo:border-bottom="non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18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19" style:family="table-cell" style:parent-style-name="一般_5f_治山防_20_洪整體治理工程_20_修" style:data-style-name="N117">
      <style:table-cell-properties fo:border-bottom="none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標楷體1" style:font-name-asian="標楷體1" style:font-name-complex="標楷體1"/>
    </style:style>
    <style:style style:name="ce20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center"/>
      <style:text-properties style:font-name="標楷體1" style:font-name-asian="標楷體1" style:font-name-complex="標楷體1"/>
    </style:style>
    <style:style style:name="ce21" style:family="table-cell" style:parent-style-name="一般_5f_經費統計修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一般_5f_經費統計修" style:data-style-name="N117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一般_5f_農路修" style:data-style-name="N118">
      <style:table-cell-properties style:text-align-source="fix" style:repeat-content="false" fo:background-color="transparent" style:vertical-align="automatic"/>
      <style:paragraph-properties fo:text-align="center"/>
      <style:text-properties style:font-name="標楷體1" style:font-name-asian="標楷體1" style:font-name-complex="標楷體1"/>
    </style:style>
    <style:style style:name="ce24" style:family="table-cell" style:parent-style-name="一般_5f_治山防_20_洪整體治理工程_20_修" style:data-style-name="N128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ce25" style:family="table-cell" style:parent-style-name="一般_5f_治山防_20_洪整體治理工程_20_修" style:data-style-name="N128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6" style:family="table-cell" style:parent-style-name="一般_5f_治山防_20_洪整體治理工程_20_修" style:data-style-name="N128">
      <style:table-cell-properties fo:border-bottom="0.002cm solid #000000" style:text-align-source="fix" style:repeat-content="false" fo:background-color="transparent" fo:border-left="none" fo:border-right="0.002cm solid #000000" fo:border-top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27" style:family="table-cell" style:parent-style-name="一般_5f_治山防_20_洪整體治理工程_20_修" style:data-style-name="N128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標楷體1" style:font-name-asian="標楷體1" style:font-name-complex="標楷體1"/>
    </style:style>
    <style:style style:name="ce28" style:family="table-cell" style:parent-style-name="一般_5f_治山防_20_洪整體治理工程_20_修" style:data-style-name="N128">
      <style:table-cell-properties fo:border-bottom="none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29" style:family="table-cell" style:parent-style-name="一般_5f_治山防_20_洪整體治理工程_20_修" style:data-style-name="N128">
      <style:table-cell-properties fo:border-bottom="0.002cm solid #000000" style:text-align-source="fix" style:repeat-content="false" fo:background-color="transparent" fo:border-left="none" fo:border-right="0.002cm solid #000000" fo:border-top="none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30" style:family="table-cell" style:parent-style-name="一般_5f_經費統計修" style:data-style-name="N128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31" style:family="table-cell" style:parent-style-name="一般_5f_經費統計修" style:data-style-name="N128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ce32" style:family="table-cell" style:parent-style-name="一般_5f_農路修" style:data-style-name="N128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ce33" style:family="table-cell" style:parent-style-name="一般_5f_治山防_20_洪整體治理工程_20_修" style:data-style-name="N117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ce34" style:family="table-cell" style:parent-style-name="一般_5f_治山防_20_洪整體治理工程_20_修" style:data-style-name="N117">
      <style:table-cell-properties fo:border-bottom="0.002cm solid #000000" fo:background-color="transparent" fo:border-left="none" fo:border-right="none" fo:border-top="none" style:vertical-align="automatic"/>
      <style:text-properties style:font-name="標楷體" style:font-name-asian="標楷體2" style:font-name-complex="標楷體2"/>
    </style:style>
    <style:style style:name="ce35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border-left="none" fo:border-right="0.002cm solid #000000" fo:border-top="none" style:vertical-align="middle"/>
      <style:paragraph-properties fo:text-align="center"/>
      <style:text-properties style:font-name="標楷體" style:font-name-asian="標楷體2" style:font-name-complex="標楷體2"/>
    </style:style>
    <style:style style:name="ce36" style:family="table-cell" style:parent-style-name="一般_5f_治山防_20_洪整體治理工程_20_修" style:data-style-name="N117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標楷體1" style:font-name-asian="標楷體1" style:font-name-complex="標楷體1"/>
    </style:style>
    <style:style style:name="ce37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border-left="0.002cm solid #000000" fo:border-right="0.002cm solid #000000" fo:border-top="none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38" style:family="table-cell" style:parent-style-name="一般_5f_經費統計修" style:data-style-name="N11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39" style:family="table-cell" style:parent-style-name="一般_5f_農路修" style:data-style-name="N118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ce40" style:family="table-cell" style:parent-style-name="Default" style:data-style-name="N118"/>
    <style:style style:name="ce41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42" style:family="table-cell" style:parent-style-name="千分位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標楷體1" style:font-name-asian="標楷體1" style:font-name-complex="標楷體1"/>
    </style:style>
    <style:style style:name="ce43" style:family="table-cell" style:parent-style-name="Default" style:data-style-name="N117">
      <style:table-cell-properties fo:border-bottom="none" style:text-align-source="fix" style:repeat-content="false" fo:background-color="transparent" fo:border-left="none" fo:border-right="0.002cm solid #000000" fo:border-top="none" style:vertical-align="automatic"/>
      <style:paragraph-properties fo:text-align="center"/>
      <style:text-properties style:font-name="標楷體1" style:font-name-asian="標楷體1" style:font-name-complex="標楷體1"/>
    </style:style>
    <style:style style:name="ce44" style:family="table-cell" style:parent-style-name="一般_5f_治山防_20_洪整體治理工程_20_修" style:data-style-name="N117">
      <style:table-cell-properties fo:border-bottom="0.002cm solid #000000" fo:background-color="transparent" fo:border-left="0.002cm solid #000000" fo:border-right="0.002cm solid #000000" fo:border-top="none" style:vertical-align="automatic"/>
      <style:text-properties style:font-name="標楷體" style:font-name-asian="標楷體2" style:font-name-complex="標楷體2"/>
    </style:style>
    <style:style style:name="ce45" style:family="table-cell" style:parent-style-name="一般_5f_經費統計修" style:data-style-name="N117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ce46" style:family="table-cell" style:parent-style-name="一般_5f_農路修" style:data-style-name="N117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ce47" style:family="table-cell" style:parent-style-name="一般_5f_農路修" style:data-style-name="N118">
      <style:table-cell-properties fo:background-color="transparent" style:vertical-align="automatic"/>
      <style:text-properties style:font-name="標楷體1" fo:font-size="16pt" fo:font-style="italic" style:text-underline-style="solid" style:text-underline-width="auto" style:text-underline-color="font-color" fo:font-weight="bold" style:font-name-asian="標楷體1" style:font-size-asian="16pt" style:font-style-asian="italic" style:font-weight-asian="bold" style:font-name-complex="標楷體1" style:font-size-complex="16pt" style:font-style-complex="italic" style:font-weight-complex="bold"/>
    </style:style>
    <style:style style:name="ce48" style:family="table-cell" style:parent-style-name="一般_5f_經費統計修" style:data-style-name="N117">
      <style:table-cell-properties fo:border-bottom="none" style:text-align-source="fix" style:repeat-content="false" fo:background-color="transparent" fo:border-left="none" fo:border-right="none" fo:border-top="0.002cm solid #000000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49" style:family="table-cell" style:parent-style-name="一般_5f_經費統計修" style:data-style-name="N127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ce50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51" style:family="table-cell" style:parent-style-name="一般_5f_農路修" style:data-style-name="N127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ce52" style:family="table-cell" style:parent-style-name="一般_5f_農路修" style:data-style-name="N127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一般_5f_治山防_20_洪整體治理工程_20_修" style:data-style-name="N117">
      <style:table-cell-properties style:text-align-source="fix" style:repeat-content="false" fo:background-color="transparent" fo:border="0.002cm solid #000000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54" style:family="table-cell" style:parent-style-name="Default" style:data-style-name="N118">
      <style:table-cell-properties fo:border-bottom="0.002cm solid #000000" fo:border-left="none" fo:border-right="none" fo:border-top="none" style:vertical-align="automatic"/>
      <style:text-properties style:font-name="標楷體1" style:font-name-asian="標楷體1" style:font-name-complex="標楷體1"/>
    </style:style>
    <style:style style:name="ce55" style:family="table-cell" style:parent-style-name="Default" style:data-style-name="N118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automatic"/>
      <style:paragraph-properties fo:text-align="center"/>
      <style:text-properties style:font-name="標楷體" style:font-name-asian="標楷體2" style:font-name-complex="標楷體2"/>
    </style:style>
    <style:style style:name="ce56" style:family="table-cell" style:parent-style-name="一般_5f_治山防_20_洪整體治理工程_20_修" style:data-style-name="N117">
      <style:table-cell-properties fo:border-bottom="0.002cm solid #000000" fo:background-color="transparent" fo:border-left="0.002cm solid #000000" fo:border-right="none" fo:border-top="none" style:vertical-align="automatic"/>
      <style:text-properties style:font-name="標楷體" style:font-name-asian="標楷體2" style:font-name-complex="標楷體2"/>
    </style:style>
    <style:style style:name="ce57" style:family="table-cell" style:parent-style-name="Default" style:data-style-name="N0">
      <style:table-cell-properties fo:border-bottom="none" fo:border-left="none" fo:border-right="none" fo:border-top="0.002cm solid #000000" style:vertical-align="top"/>
      <style:text-properties style:font-name="標楷體1" style:font-name-asian="標楷體1" style:font-name-complex="標楷體1"/>
    </style:style>
    <style:style style:name="ce58" style:family="table-cell" style:parent-style-name="Default" style:data-style-name="N0">
      <style:table-cell-properties style:vertical-align="top"/>
      <style:text-properties style:font-name="標楷體1" style:font-name-asian="標楷體1" style:font-name-complex="標楷體1"/>
    </style:style>
    <style:style style:name="ce59" style:family="table-cell" style:parent-style-name="一般_5f_農路修" style:data-style-name="N118">
      <style:table-cell-properties fo:background-color="transparent" style:vertical-align="automatic"/>
      <style:text-properties style:font-name="標楷體1" fo:font-size="10pt" style:font-name-asian="標楷體1" style:font-size-asian="10pt" style:font-name-complex="標楷體1" style:font-size-complex="10pt"/>
    </style:style>
    <style:style style:name="ce60" style:family="table-cell" style:parent-style-name="一般_5f_治山防_20_洪整體治理工程_20_修" style:data-style-name="N117">
      <style:table-cell-properties fo:border-bottom="0.002cm solid #000000" fo:background-color="transparent" fo:border-left="none" fo:border-right="0.002cm solid #000000" fo:border-top="0.002cm solid #000000" style:vertical-align="automatic"/>
      <style:text-properties style:font-name="標楷體" style:font-name-asian="標楷體2" style:font-name-complex="標楷體2"/>
    </style:style>
    <style:style style:name="ce61" style:family="table-cell" style:parent-style-name="一般_5f_治山防_20_洪整體治理工程_20_修" style:data-style-name="N117">
      <style:table-cell-properties fo:border-bottom="0.002cm solid #000000" fo:background-color="transparent" fo:border-left="none" fo:border-right="0.002cm solid #000000" fo:border-top="none" style:vertical-align="automatic"/>
      <style:text-properties style:font-name="標楷體" style:font-name-asian="標楷體2" style:font-name-complex="標楷體2"/>
    </style:style>
    <style:style style:name="ce62" style:family="table-cell" style:parent-style-name="一般_5f_治山防_20_洪整體治理工程_20_修" style:data-style-name="N117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63" style:family="table-cell" style:parent-style-name="一般_5f_治山防_20_洪整體治理工程_20_修" style:data-style-name="N117">
      <style:table-cell-properties fo:border-bottom="0.002cm solid #000000" fo:background-color="transparent" fo:border-left="none" fo:border-right="none" fo:border-top="0.002cm solid #000000" style:vertical-align="automatic"/>
      <style:text-properties style:font-name="標楷體" style:font-name-asian="標楷體2" style:font-name-complex="標楷體2"/>
    </style:style>
    <style:style style:name="ce64" style:family="table-cell" style:parent-style-name="一般_5f_治山防_20_洪整體治理工程_20_修" style:data-style-name="N127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標楷體1" style:font-name-asian="標楷體1" style:font-name-complex="標楷體1"/>
    </style:style>
    <style:style style:name="ce65" style:family="table-cell" style:parent-style-name="一般_5f_治山防_20_洪整體治理工程_20_修" style:data-style-name="N127">
      <style:table-cell-properties fo:background-color="transparent" style:vertical-align="automatic"/>
      <style:text-properties style:font-name="標楷體1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714cm" fo:min-width="0.291cm" fo:padding-top="0cm" fo:padding-bottom="0cm" fo:padding-left="0cm" fo:padding-right="0cm" fo:wrap-option="wrap"/>
    </style:style>
    <style:style style:name="P1" style:family="paragraph">
      <style:paragraph-properties style:writing-mode="lr-tb" style:font-independent-line-spacing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治山防災-續" table:style-name="ta1">
        <table:table-column table:style-name="co1" table:default-cell-style-name="ce3"/>
        <table:table-column table:style-name="co2" table:default-cell-style-name="ce14"/>
        <table:table-column table:style-name="co3" table:default-cell-style-name="ce24"/>
        <table:table-column table:style-name="co4" table:default-cell-style-name="ce33"/>
        <table:table-column table:style-name="co3" table:number-columns-repeated="2" table:default-cell-style-name="ce33"/>
        <table:table-column table:style-name="co5" table:default-cell-style-name="ce33"/>
        <table:table-column table:style-name="co6" table:default-cell-style-name="ce33"/>
        <table:table-column table:style-name="co7" table:visibility="collapse" table:default-cell-style-name="ce33"/>
        <table:table-column table:style-name="co8" table:default-cell-style-name="ce33"/>
        <table:table-column table:style-name="co9" table:default-cell-style-name="ce33"/>
        <table:table-column table:style-name="co10" table:number-columns-repeated="1012" table:default-cell-style-name="ce33"/>
        <table:table-column table:style-name="co11" table:default-cell-style-name="ce33"/>
        <table:table-row table:style-name="ro1">
          <table:table-cell table:style-name="ce1" office:value-type="string">
            <text:p>公 <text:s/>開 <text:s/>類</text:p>
          </table:table-cell>
          <table:table-cell table:number-columns-repeated="5"/>
          <table:table-cell table:style-name="ce50" office:value-type="string">
            <text:p>編製機關</text:p>
          </table:table-cell>
          <table:table-cell table:style-name="ce53" office:value-type="string">
            <text:p><text:s text:c="4"/>花蓮 縣政府( <text:s text:c="3"/>局)</text:p>
          </table:table-cell>
          <table:table-cell table:style-name="ce60"/>
          <table:table-cell table:number-columns-repeated="1015"/>
        </table:table-row>
        <table:table-row table:style-name="ro2">
          <table:table-cell table:style-name="ce2" office:value-type="string">
            <text:p>年 <text:s/>度 <text:s/>報</text:p>
          </table:table-cell>
          <table:table-cell table:style-name="ce15" office:value-type="string" table:number-columns-spanned="2" table:number-rows-spanned="1">
            <text:p>年度終了後2月內填報</text:p>
          </table:table-cell>
          <table:covered-table-cell/>
          <table:table-cell table:style-name="ce34" table:number-columns-repeated="3"/>
          <table:table-cell table:style-name="ce50" office:value-type="string">
            <text:p>表 <text:s text:c="3"/>號</text:p>
          </table:table-cell>
          <table:table-cell table:style-name="ce44" office:value-type="string">
            <text:p>2229-02-01-02</text:p>
          </table:table-cell>
          <table:table-cell table:style-name="ce6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table:number-columns-spanned="9" table:number-rows-spanned="1">
            <text:p>花蓮縣農路改善及維護工程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number-columns-repeated="7"/>
          <table:table-cell office:value-type="string">
            <text:p>單位：道路長度-公里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6" office:value-type="string" table:number-columns-spanned="6" table:number-rows-spanned="1">
            <text:p><text:s text:c="6"/>中華民國 <text:s/>108 <text:s/>年度</text:p>
          </table:table-cell>
          <table:covered-table-cell table:number-columns-repeated="5"/>
          <table:table-cell table:style-name="ce54" office:value-type="string">
            <text:p>總工程費-新台幣元</text:p>
          </table:table-cell>
          <table:table-cell table:style-name="ce62"/>
          <table:table-cell table:number-columns-repeated="1015"/>
        </table:table-row>
        <table:table-row table:style-name="ro7">
          <table:table-cell table:style-name="ce6" office:value-type="string">
            <text:p>工程名稱</text:p>
          </table:table-cell>
          <table:table-cell table:style-name="ce17" office:value-type="string">
            <text:p>地點</text:p>
          </table:table-cell>
          <table:table-cell table:style-name="ce25" office:value-type="string" table:number-columns-spanned="2" table:number-rows-spanned="1">
            <text:p>道路總長度</text:p>
          </table:table-cell>
          <table:covered-table-cell/>
          <table:table-cell table:style-name="ce41" office:value-type="string" table:number-columns-spanned="4" table:number-rows-spanned="1">
            <text:p>總 <text:s/>工 <text:s/>程 <text:s/>費 <text:s/>(按 <text:s/>經 <text:s/>費 <text:s/>來 <text:s/>源 <text:s/>分)</text:p>
          </table:table-cell>
          <table:covered-table-cell table:number-columns-repeated="3"/>
          <table:table-cell table:style-name="ce63"/>
          <table:table-cell table:number-columns-repeated="1015"/>
        </table:table-row>
        <table:table-row table:style-name="ro8">
          <table:table-cell table:style-name="ce5"/>
          <table:table-cell table:style-name="ce18" office:value-type="string">
            <text:p>(鄉鎮別)</text:p>
          </table:table-cell>
          <table:table-cell table:style-name="ce26" office:value-type="string">
            <text:p>改 <text:s text:c="5"/>善</text:p>
          </table:table-cell>
          <table:table-cell table:style-name="ce35" office:value-type="string">
            <text:p>維 <text:s text:c="6"/>護</text:p>
          </table:table-cell>
          <table:table-cell table:style-name="ce42" office:value-type="string">
            <text:p>總 <text:s text:c="6"/>計</text:p>
          </table:table-cell>
          <table:table-cell table:style-name="ce42" office:value-type="string">
            <text:p>中 <text:s text:c="5"/>央</text:p>
          </table:table-cell>
          <table:table-cell table:style-name="ce42" office:value-type="string">
            <text:p>縣 <text:s text:c="3"/>(市)</text:p>
          </table:table-cell>
          <table:table-cell table:style-name="ce55" office:value-type="string">
            <text:p>其 <text:s text:c="5"/>他</text:p>
          </table:table-cell>
          <table:table-cell table:number-columns-repeated="1016"/>
        </table:table-row>
        <table:table-row table:style-name="ro9">
          <table:table-cell table:style-name="ce7" office:value-type="string">
            <text:p><text:s/>合 <text:s text:c="6"/>計</text:p>
          </table:table-cell>
          <table:table-cell table:style-name="ce19"/>
          <table:table-cell table:style-name="ce27" table:formula="of:=SUM([.C10:.C48])" office:value-type="float" office:value="8.50507294117647">
            <text:p>8.505</text:p>
          </table:table-cell>
          <table:table-cell table:style-name="ce36" table:formula="of:=SUM([.D10:.D48])" office:value-type="float" office:value="0">
            <text:p>0</text:p>
          </table:table-cell>
          <table:table-cell table:style-name="ce43" table:formula="of:=SUM([.E10:.E48])" office:value-type="float" office:value="29842647">
            <text:p>29,842,647</text:p>
          </table:table-cell>
          <table:table-cell table:style-name="ce43" table:formula="of:=SUM([.F10:.F48])" office:value-type="float" office:value="0">
            <text:p>0</text:p>
          </table:table-cell>
          <table:table-cell table:style-name="ce43" table:formula="of:=SUM([.G10:.G48])" office:value-type="float" office:value="29842647">
            <text:p>29,842,647</text:p>
          </table:table-cell>
          <table:table-cell table:style-name="ce43"/>
          <table:table-cell table:number-columns-repeated="1016"/>
        </table:table-row>
        <table:table-row table:style-name="ro10">
          <table:table-cell table:style-name="ce8" office:value-type="string">
            <text:p>富里鄉學田村14鄰廣興</text:p>
            <text:p>農路改善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307">
            <text:p>0.307</text:p>
          </table:table-cell>
          <table:table-cell table:style-name="ce8"/>
          <table:table-cell table:style-name="ce7" office:value-type="float" office:value="1043289">
            <text:p>1,043,289</text:p>
          </table:table-cell>
          <table:table-cell table:style-name="ce7"/>
          <table:table-cell table:style-name="ce7" office:value-type="float" office:value="1043289">
            <text:p>1,043,289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富里鄉永豐村中興段農</text:p>
            <text:p>路改善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34">
            <text:p>0.340</text:p>
          </table:table-cell>
          <table:table-cell table:style-name="ce8"/>
          <table:table-cell table:style-name="ce7" office:value-type="float" office:value="1157004">
            <text:p>1,157,004</text:p>
          </table:table-cell>
          <table:table-cell table:style-name="ce7"/>
          <table:table-cell table:style-name="ce7" office:value-type="float" office:value="1157004">
            <text:p>1,157,004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玉里鎮松浦4鄰農路設</text:p>
            <text:p>施改善工程</text:p>
          </table:table-cell>
          <table:table-cell table:style-name="ce7" office:value-type="string">
            <text:p>玉里鎮</text:p>
          </table:table-cell>
          <table:table-cell table:style-name="ce28" office:value-type="float" office:value="0.211">
            <text:p>0.211</text:p>
          </table:table-cell>
          <table:table-cell table:style-name="ce8"/>
          <table:table-cell table:style-name="ce7" office:value-type="float" office:value="716544">
            <text:p>716,544</text:p>
          </table:table-cell>
          <table:table-cell table:style-name="ce7"/>
          <table:table-cell table:style-name="ce7" office:value-type="float" office:value="716544">
            <text:p>716,544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玉里鎮德武里農路改善</text:p>
            <text:p>工程</text:p>
          </table:table-cell>
          <table:table-cell table:style-name="ce7" office:value-type="string">
            <text:p>玉里鎮</text:p>
          </table:table-cell>
          <table:table-cell table:style-name="ce28" office:value-type="float" office:value="0.249">
            <text:p>0.249</text:p>
          </table:table-cell>
          <table:table-cell table:style-name="ce8"/>
          <table:table-cell table:style-name="ce7" office:value-type="float" office:value="844961">
            <text:p>844,961</text:p>
          </table:table-cell>
          <table:table-cell table:style-name="ce7"/>
          <table:table-cell table:style-name="ce7" office:value-type="float" office:value="844961">
            <text:p>844,961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富里鄉石牌村農路改善</text:p>
            <text:p>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499">
            <text:p>0.499</text:p>
          </table:table-cell>
          <table:table-cell table:style-name="ce8"/>
          <table:table-cell table:style-name="ce7" office:value-type="float" office:value="1697044">
            <text:p>1,697,044</text:p>
          </table:table-cell>
          <table:table-cell table:style-name="ce7"/>
          <table:table-cell table:style-name="ce7" office:value-type="float" office:value="1697044">
            <text:p>1,697,044</text:p>
            <draw:custom-shape table:end-cell-address="'治山防災-續'.G14" table:end-x="3.786cm" table:end-y="1.069cm" draw:z-index="0" draw:name="Text Box 1" draw:style-name="gr1" draw:text-style-name="P1" svg:width="0.289cm" svg:height="0.712cm" svg:x="3.497cm" svg:y="0.357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玉里鎮松浦里11鄰農路</text:p>
            <text:p>設施改善工程</text:p>
          </table:table-cell>
          <table:table-cell table:style-name="ce7" office:value-type="string">
            <text:p>玉里鎮</text:p>
          </table:table-cell>
          <table:table-cell table:style-name="ce28" office:value-type="float" office:value="0.252">
            <text:p>0.252</text:p>
          </table:table-cell>
          <table:table-cell table:style-name="ce8"/>
          <table:table-cell table:style-name="ce7" office:value-type="float" office:value="856516">
            <text:p>856,516</text:p>
          </table:table-cell>
          <table:table-cell table:style-name="ce7"/>
          <table:table-cell table:style-name="ce7" office:value-type="float" office:value="856516">
            <text:p>856,516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壽豐鄉鹽寮村山嶺段道</text:p>
            <text:p>路改善工程</text:p>
          </table:table-cell>
          <table:table-cell table:style-name="ce7" office:value-type="string">
            <text:p>壽豐鄉</text:p>
          </table:table-cell>
          <table:table-cell table:style-name="ce28" office:value-type="float" office:value="0.093">
            <text:p>0.093</text:p>
          </table:table-cell>
          <table:table-cell table:style-name="ce8"/>
          <table:table-cell table:style-name="ce7" office:value-type="float" office:value="317441">
            <text:p>317,441</text:p>
          </table:table-cell>
          <table:table-cell table:style-name="ce7"/>
          <table:table-cell table:style-name="ce7" office:value-type="float" office:value="317441">
            <text:p>317,441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花蓮市國強鐵道旁農路</text:p>
            <text:p>改善工程</text:p>
          </table:table-cell>
          <table:table-cell table:style-name="ce7" office:value-type="string">
            <text:p>花蓮市</text:p>
          </table:table-cell>
          <table:table-cell table:style-name="ce28" office:value-type="float" office:value="0.2">
            <text:p>0.200</text:p>
          </table:table-cell>
          <table:table-cell table:style-name="ce8"/>
          <table:table-cell table:style-name="ce7" office:value-type="float" office:value="679091">
            <text:p>679,091</text:p>
          </table:table-cell>
          <table:table-cell table:style-name="ce7"/>
          <table:table-cell table:style-name="ce7" office:value-type="float" office:value="679091">
            <text:p>679,091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壽豐鄉豐南段農路改善</text:p>
            <text:p>工程</text:p>
          </table:table-cell>
          <table:table-cell table:style-name="ce7" office:value-type="string">
            <text:p>壽豐鄉</text:p>
          </table:table-cell>
          <table:table-cell table:style-name="ce28" office:value-type="float" office:value="0.251">
            <text:p>0.251</text:p>
          </table:table-cell>
          <table:table-cell table:style-name="ce8"/>
          <table:table-cell table:style-name="ce7" office:value-type="float" office:value="852418">
            <text:p>852,418</text:p>
          </table:table-cell>
          <table:table-cell table:style-name="ce7"/>
          <table:table-cell table:style-name="ce7" office:value-type="float" office:value="852418">
            <text:p>852,418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富里鄉萬寧農場農路改</text:p>
            <text:p>善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454">
            <text:p>0.454</text:p>
          </table:table-cell>
          <table:table-cell table:style-name="ce8"/>
          <table:table-cell table:style-name="ce7" office:value-type="float" office:value="1543580">
            <text:p>1,543,580</text:p>
          </table:table-cell>
          <table:table-cell table:style-name="ce7"/>
          <table:table-cell table:style-name="ce7" office:value-type="float" office:value="1543580">
            <text:p>1,543,580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秀林鄉加灣段農路改善</text:p>
            <text:p>工程</text:p>
          </table:table-cell>
          <table:table-cell table:style-name="ce7" office:value-type="string">
            <text:p>光復鄉</text:p>
          </table:table-cell>
          <table:table-cell table:style-name="ce28" office:value-type="float" office:value="0.117">
            <text:p>0.117</text:p>
          </table:table-cell>
          <table:table-cell table:style-name="ce8"/>
          <table:table-cell table:style-name="ce7" table:formula="of:=[.G20]" office:value-type="float" office:value="396167">
            <text:p>396,167</text:p>
          </table:table-cell>
          <table:table-cell table:style-name="ce7"/>
          <table:table-cell table:style-name="ce7" office:value-type="float" office:value="396167">
            <text:p>396,167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大華村馬錫山農路排水</text:p>
            <text:p>改善工程</text:p>
          </table:table-cell>
          <table:table-cell table:style-name="ce7" office:value-type="string">
            <text:p>光復鄉</text:p>
          </table:table-cell>
          <table:table-cell table:style-name="ce28" office:value-type="float" office:value="0.028">
            <text:p>0.028</text:p>
          </table:table-cell>
          <table:table-cell table:style-name="ce8"/>
          <table:table-cell table:style-name="ce7" table:formula="of:=[.G21]" office:value-type="float" office:value="93555">
            <text:p>93,555</text:p>
          </table:table-cell>
          <table:table-cell table:style-name="ce7"/>
          <table:table-cell table:style-name="ce7" office:value-type="float" office:value="93555">
            <text:p>93,555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六十石山道路修繕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029">
            <text:p>0.029</text:p>
          </table:table-cell>
          <table:table-cell table:style-name="ce8"/>
          <table:table-cell table:style-name="ce7" table:formula="of:=[.G22]" office:value-type="float" office:value="98000">
            <text:p>98,000</text:p>
          </table:table-cell>
          <table:table-cell table:style-name="ce7"/>
          <table:table-cell table:style-name="ce7" office:value-type="float" office:value="98000">
            <text:p>98,000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富里鄉吳江段農路改善</text:p>
            <text:p>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222">
            <text:p>0.222</text:p>
          </table:table-cell>
          <table:table-cell table:style-name="ce8"/>
          <table:table-cell table:style-name="ce7" table:formula="of:=[.G23]" office:value-type="float" office:value="754929">
            <text:p>754,929</text:p>
          </table:table-cell>
          <table:table-cell table:style-name="ce7"/>
          <table:table-cell table:style-name="ce7" office:value-type="float" office:value="754929">
            <text:p>754,929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富里鄉吳江村阿眉園農</text:p>
            <text:p>路AC路面改善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266">
            <text:p>0.266</text:p>
          </table:table-cell>
          <table:table-cell table:style-name="ce8"/>
          <table:table-cell table:style-name="ce7" table:formula="of:=[.G24]" office:value-type="float" office:value="903236">
            <text:p>903,236</text:p>
          </table:table-cell>
          <table:table-cell table:style-name="ce7"/>
          <table:table-cell table:style-name="ce7" office:value-type="float" office:value="903236">
            <text:p>903,236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玉里鎮德武7鄰排水溝</text:p>
            <text:p>改善工程</text:p>
          </table:table-cell>
          <table:table-cell table:style-name="ce7" office:value-type="string">
            <text:p>玉里鎮</text:p>
          </table:table-cell>
          <table:table-cell table:style-name="ce28" office:value-type="float" office:value="0.065">
            <text:p>0.065</text:p>
          </table:table-cell>
          <table:table-cell table:style-name="ce8"/>
          <table:table-cell table:style-name="ce7" table:formula="of:=[.G25]" office:value-type="float" office:value="551067">
            <text:p>551,067</text:p>
          </table:table-cell>
          <table:table-cell table:style-name="ce7"/>
          <table:table-cell table:style-name="ce7" office:value-type="float" office:value="551067">
            <text:p>551,067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富里鄉豐南村農路排水</text:p>
            <text:p>設施改善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365">
            <text:p>0.365</text:p>
          </table:table-cell>
          <table:table-cell table:style-name="ce8"/>
          <table:table-cell table:style-name="ce7" table:formula="of:=[.G26]" office:value-type="float" office:value="1242598">
            <text:p>1,242,598</text:p>
          </table:table-cell>
          <table:table-cell table:style-name="ce7"/>
          <table:table-cell table:style-name="ce7" office:value-type="float" office:value="1242598">
            <text:p>1,242,598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瑞穗鄉烏拉力農路改善</text:p>
            <text:p>工程</text:p>
          </table:table-cell>
          <table:table-cell table:style-name="ce7" office:value-type="string">
            <text:p>瑞穗鄉</text:p>
          </table:table-cell>
          <table:table-cell table:style-name="ce28" office:value-type="float" office:value="0.109">
            <text:p>0.109</text:p>
          </table:table-cell>
          <table:table-cell table:style-name="ce8"/>
          <table:table-cell table:style-name="ce7" table:formula="of:=[.G27]" office:value-type="float" office:value="971533">
            <text:p>971,533</text:p>
          </table:table-cell>
          <table:table-cell table:style-name="ce7"/>
          <table:table-cell table:style-name="ce7" office:value-type="float" office:value="971533">
            <text:p>971,533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玉里鎮二層坪農路改善</text:p>
            <text:p>工程</text:p>
          </table:table-cell>
          <table:table-cell table:style-name="ce7" office:value-type="string">
            <text:p>玉里鎮</text:p>
          </table:table-cell>
          <table:table-cell table:style-name="ce28" office:value-type="float" office:value="0.172">
            <text:p>0.172</text:p>
          </table:table-cell>
          <table:table-cell table:style-name="ce8"/>
          <table:table-cell table:style-name="ce7" table:formula="of:=[.G28]" office:value-type="float" office:value="585699">
            <text:p>585,699</text:p>
          </table:table-cell>
          <table:table-cell table:style-name="ce7"/>
          <table:table-cell table:style-name="ce7" office:value-type="float" office:value="585699">
            <text:p>585,699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玉里鎮松浦里10鄰農路</text:p>
            <text:p>改善工程</text:p>
          </table:table-cell>
          <table:table-cell table:style-name="ce7" office:value-type="string">
            <text:p>玉里鎮</text:p>
          </table:table-cell>
          <table:table-cell table:style-name="ce28" office:value-type="float" office:value="0.559">
            <text:p>0.559</text:p>
          </table:table-cell>
          <table:table-cell table:style-name="ce8"/>
          <table:table-cell table:style-name="ce7" table:formula="of:=[.G29]" office:value-type="float" office:value="1898918">
            <text:p>1,898,918</text:p>
          </table:table-cell>
          <table:table-cell table:style-name="ce7"/>
          <table:table-cell table:style-name="ce7" office:value-type="float" office:value="1898918">
            <text:p>1,898,918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壽豐鄉月眉村米棧段農</text:p>
            <text:p>路改善工程</text:p>
          </table:table-cell>
          <table:table-cell table:style-name="ce7" office:value-type="string">
            <text:p>壽豐鄉</text:p>
          </table:table-cell>
          <table:table-cell table:style-name="ce28" office:value-type="float" office:value="0.239">
            <text:p>0.239</text:p>
          </table:table-cell>
          <table:table-cell table:style-name="ce8"/>
          <table:table-cell table:style-name="ce7" table:formula="of:=[.G30]" office:value-type="float" office:value="811137">
            <text:p>811,137</text:p>
          </table:table-cell>
          <table:table-cell table:style-name="ce7"/>
          <table:table-cell table:style-name="ce7" office:value-type="float" office:value="811137">
            <text:p>811,137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富里鄉富南村6鄰農路</text:p>
            <text:p>改善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333">
            <text:p>0.333</text:p>
          </table:table-cell>
          <table:table-cell table:style-name="ce8"/>
          <table:table-cell table:style-name="ce7" table:formula="of:=[.G31]" office:value-type="float" office:value="1133187">
            <text:p>1,133,187</text:p>
          </table:table-cell>
          <table:table-cell table:style-name="ce7"/>
          <table:table-cell table:style-name="ce7" office:value-type="float" office:value="1133187">
            <text:p>1,133,187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富里鄉富農段農路改善</text:p>
            <text:p>工程</text:p>
          </table:table-cell>
          <table:table-cell table:style-name="ce7" office:value-type="string">
            <text:p>富里鄉</text:p>
          </table:table-cell>
          <table:table-cell table:style-name="ce28" office:value-type="float" office:value="0.125">
            <text:p>0.125</text:p>
          </table:table-cell>
          <table:table-cell table:style-name="ce8"/>
          <table:table-cell table:style-name="ce7" table:formula="of:=[.G32]" office:value-type="float" office:value="426485">
            <text:p>426,485</text:p>
          </table:table-cell>
          <table:table-cell table:style-name="ce7"/>
          <table:table-cell table:style-name="ce7" office:value-type="float" office:value="426485">
            <text:p>426,485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光復鄉達莫段農路改善</text:p>
            <text:p>工程</text:p>
          </table:table-cell>
          <table:table-cell table:style-name="ce7" office:value-type="string">
            <text:p>光復鄉</text:p>
          </table:table-cell>
          <table:table-cell table:style-name="ce28" table:formula="of:=[.G33]/3400*0.001" office:value-type="float" office:value="0.342913823529412">
            <text:p>0.343</text:p>
          </table:table-cell>
          <table:table-cell table:style-name="ce8"/>
          <table:table-cell table:style-name="ce7" table:formula="of:=[.G33]" office:value-type="float" office:value="1165907">
            <text:p>1,165,907</text:p>
          </table:table-cell>
          <table:table-cell table:style-name="ce7"/>
          <table:table-cell table:style-name="ce7" office:value-type="float" office:value="1165907">
            <text:p>1,165,907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德武里農路改善工程</text:p>
          </table:table-cell>
          <table:table-cell table:style-name="ce7" office:value-type="string">
            <text:p>光復鄉</text:p>
          </table:table-cell>
          <table:table-cell table:style-name="ce28" table:formula="of:=[.G34]/3400*0.001" office:value-type="float" office:value="0.239341470588235">
            <text:p>0.239</text:p>
          </table:table-cell>
          <table:table-cell table:style-name="ce8"/>
          <table:table-cell table:style-name="ce7" table:formula="of:=[.G34]" office:value-type="float" office:value="813761">
            <text:p>813,761</text:p>
          </table:table-cell>
          <table:table-cell table:style-name="ce7"/>
          <table:table-cell table:style-name="ce7" office:value-type="float" office:value="813761">
            <text:p>813,761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108年度玉里鎮樂合里</text:p>
            <text:p>安通農路改善工程</text:p>
          </table:table-cell>
          <table:table-cell table:style-name="ce7" office:value-type="string">
            <text:p>玉里鎮</text:p>
          </table:table-cell>
          <table:table-cell table:style-name="ce28" table:formula="of:=[.G35]/3400*0.001" office:value-type="float" office:value="0.53737">
            <text:p>0.537</text:p>
          </table:table-cell>
          <table:table-cell table:style-name="ce8"/>
          <table:table-cell table:style-name="ce7" table:formula="of:=[.G35]" office:value-type="float" office:value="1827058">
            <text:p>1,827,058</text:p>
          </table:table-cell>
          <table:table-cell table:style-name="ce7"/>
          <table:table-cell table:style-name="ce7" office:value-type="float" office:value="1827058">
            <text:p>1,827,058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瑞穗鄉瑞北村7鄰農水</text:p>
            <text:p>路設施改善工程</text:p>
          </table:table-cell>
          <table:table-cell table:style-name="ce7" office:value-type="string">
            <text:p>瑞穗鄉</text:p>
          </table:table-cell>
          <table:table-cell table:style-name="ce28" table:formula="of:=[.G36]/3400*0.001" office:value-type="float" office:value="0.419640882352941">
            <text:p>0.420</text:p>
          </table:table-cell>
          <table:table-cell table:style-name="ce8"/>
          <table:table-cell table:style-name="ce7" table:formula="of:=[.G36]" office:value-type="float" office:value="1426779">
            <text:p>1,426,779</text:p>
          </table:table-cell>
          <table:table-cell table:style-name="ce7"/>
          <table:table-cell table:style-name="ce7" office:value-type="float" office:value="1426779">
            <text:p>1,426,779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瑞穗鄉奇美村西側農路</text:p>
            <text:p>改善工程</text:p>
          </table:table-cell>
          <table:table-cell table:style-name="ce7" office:value-type="string">
            <text:p>瑞穗鄉</text:p>
          </table:table-cell>
          <table:table-cell table:style-name="ce28" table:formula="of:=[.G37]/3400*0.001" office:value-type="float" office:value="0.403991470588235">
            <text:p>0.404</text:p>
          </table:table-cell>
          <table:table-cell table:style-name="ce8"/>
          <table:table-cell table:style-name="ce7" table:formula="of:=[.G37]" office:value-type="float" office:value="1373571">
            <text:p>1,373,571</text:p>
          </table:table-cell>
          <table:table-cell table:style-name="ce7"/>
          <table:table-cell table:style-name="ce7" office:value-type="float" office:value="1373571">
            <text:p>1,373,571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壽豐鄉溪口村農路改善</text:p>
            <text:p>工程</text:p>
          </table:table-cell>
          <table:table-cell table:style-name="ce7" office:value-type="string">
            <text:p>壽豐鄉</text:p>
          </table:table-cell>
          <table:table-cell table:style-name="ce28" table:formula="of:=[.G38]/3400*0.001" office:value-type="float" office:value="0.264705882352941">
            <text:p>0.265</text:p>
          </table:table-cell>
          <table:table-cell table:style-name="ce8"/>
          <table:table-cell table:style-name="ce7" table:formula="of:=[.G38]" office:value-type="float" office:value="900000">
            <text:p>900,000</text:p>
          </table:table-cell>
          <table:table-cell table:style-name="ce7"/>
          <table:table-cell table:style-name="ce7" office:value-type="float" office:value="900000">
            <text:p>900,000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瑞穗鄉舞鶴村馬立雲農</text:p>
            <text:p>路改善工程</text:p>
          </table:table-cell>
          <table:table-cell table:style-name="ce7" office:value-type="string">
            <text:p>瑞穗鄉</text:p>
          </table:table-cell>
          <table:table-cell table:style-name="ce28" table:formula="of:=[.G39]/3400*0.001" office:value-type="float" office:value="0.188135">
            <text:p>0.188</text:p>
          </table:table-cell>
          <table:table-cell table:style-name="ce8"/>
          <table:table-cell table:style-name="ce7" table:formula="of:=[.G39]" office:value-type="float" office:value="639659">
            <text:p>639,659</text:p>
          </table:table-cell>
          <table:table-cell table:style-name="ce7"/>
          <table:table-cell table:style-name="ce7" office:value-type="float" office:value="639659">
            <text:p>639,659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瑞穗鄉富民村農路改善</text:p>
            <text:p>工程</text:p>
          </table:table-cell>
          <table:table-cell table:style-name="ce7" office:value-type="string">
            <text:p>瑞穗鄉</text:p>
          </table:table-cell>
          <table:table-cell table:style-name="ce28" table:formula="of:=[.G40]/3400*0.001" office:value-type="float" office:value="0.234304117647059">
            <text:p>0.234</text:p>
          </table:table-cell>
          <table:table-cell table:style-name="ce8"/>
          <table:table-cell table:style-name="ce7" table:formula="of:=[.G40]" office:value-type="float" office:value="796634">
            <text:p>796,634</text:p>
          </table:table-cell>
          <table:table-cell table:style-name="ce7"/>
          <table:table-cell table:style-name="ce7" office:value-type="float" office:value="796634">
            <text:p>796,634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卓溪鄉太平村太平部落</text:p>
            <text:p>5鄰農路改善工程</text:p>
          </table:table-cell>
          <table:table-cell table:style-name="ce7" office:value-type="string">
            <text:p>卓溪鄉</text:p>
          </table:table-cell>
          <table:table-cell table:style-name="ce28" table:formula="of:=[.G41]/3400*0.001" office:value-type="float" office:value="0.251104705882353">
            <text:p>0.251</text:p>
          </table:table-cell>
          <table:table-cell table:style-name="ce8"/>
          <table:table-cell table:style-name="ce7" table:formula="of:=[.G41]" office:value-type="float" office:value="853756">
            <text:p>853,756</text:p>
          </table:table-cell>
          <table:table-cell table:style-name="ce7"/>
          <table:table-cell table:style-name="ce7" office:value-type="float" office:value="853756">
            <text:p>853,756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六十石山道路安全改善</text:p>
            <text:p>工程</text:p>
          </table:table-cell>
          <table:table-cell table:style-name="ce7" office:value-type="string">
            <text:p>富里鄉</text:p>
          </table:table-cell>
          <table:table-cell table:style-name="ce28" table:formula="of:=[.G42]/3400*0.001" office:value-type="float" office:value="0.0288235294117647">
            <text:p>0.029</text:p>
          </table:table-cell>
          <table:table-cell table:style-name="ce8"/>
          <table:table-cell table:style-name="ce7" table:formula="of:=[.G42]" office:value-type="float" office:value="98000">
            <text:p>98,000</text:p>
          </table:table-cell>
          <table:table-cell table:style-name="ce7"/>
          <table:table-cell table:style-name="ce7" office:value-type="float" office:value="98000">
            <text:p>98,000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玉里鎮松浦里農路改善</text:p>
            <text:p>工程</text:p>
          </table:table-cell>
          <table:table-cell table:style-name="ce7" office:value-type="string">
            <text:p>玉里鎮</text:p>
          </table:table-cell>
          <table:table-cell table:style-name="ce28" table:formula="of:=[.G43]/3400*0.001" office:value-type="float" office:value="0.0288982352941176">
            <text:p>0.029</text:p>
          </table:table-cell>
          <table:table-cell table:style-name="ce8"/>
          <table:table-cell table:style-name="ce7" table:formula="of:=[.G43]" office:value-type="float" office:value="98254">
            <text:p>98,254</text:p>
          </table:table-cell>
          <table:table-cell table:style-name="ce7"/>
          <table:table-cell table:style-name="ce7" office:value-type="float" office:value="98254">
            <text:p>98,254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高寮支線農路緊急改善</text:p>
            <text:p>工程</text:p>
          </table:table-cell>
          <table:table-cell table:style-name="ce7" office:value-type="string">
            <text:p>玉里鎮</text:p>
          </table:table-cell>
          <table:table-cell table:style-name="ce28" table:formula="of:=[.G44]/3400*0.001" office:value-type="float" office:value="0.0290541176470588">
            <text:p>0.029</text:p>
          </table:table-cell>
          <table:table-cell table:style-name="ce8"/>
          <table:table-cell table:style-name="ce7" table:formula="of:=[.G44]" office:value-type="float" office:value="98784">
            <text:p>98,784</text:p>
          </table:table-cell>
          <table:table-cell table:style-name="ce7"/>
          <table:table-cell table:style-name="ce7" office:value-type="float" office:value="98784">
            <text:p>98,784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玉里鎮觀音里農路緊急</text:p>
            <text:p>改善工程</text:p>
          </table:table-cell>
          <table:table-cell table:style-name="ce7" office:value-type="string">
            <text:p>玉里鎮</text:p>
          </table:table-cell>
          <table:table-cell table:style-name="ce28" table:formula="of:=[.G45]/3400*0.001" office:value-type="float" office:value="0.0290379411764706">
            <text:p>0.029</text:p>
          </table:table-cell>
          <table:table-cell table:style-name="ce8"/>
          <table:table-cell table:style-name="ce7" table:formula="of:=[.G45]" office:value-type="float" office:value="98729">
            <text:p>98,729</text:p>
          </table:table-cell>
          <table:table-cell table:style-name="ce7"/>
          <table:table-cell table:style-name="ce7" office:value-type="float" office:value="98729">
            <text:p>98,729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富里鄉豐南村四鄰農路</text:p>
            <text:p>改善工程</text:p>
          </table:table-cell>
          <table:table-cell table:style-name="ce7" office:value-type="string">
            <text:p>富里鄉</text:p>
          </table:table-cell>
          <table:table-cell table:style-name="ce28" table:formula="of:=[.G46]/3400*0.001" office:value-type="float" office:value="0.0114991176470588">
            <text:p>0.011</text:p>
          </table:table-cell>
          <table:table-cell table:style-name="ce8"/>
          <table:table-cell table:style-name="ce7" table:formula="of:=[.G46]" office:value-type="float" office:value="39097">
            <text:p>39,097</text:p>
          </table:table-cell>
          <table:table-cell table:style-name="ce7"/>
          <table:table-cell table:style-name="ce7" office:value-type="float" office:value="39097">
            <text:p>39,097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 office:value-type="string">
            <text:p>玉里鎮樂合里舊台九線</text:p>
            <text:p>旁農路排水溝改善工程</text:p>
          </table:table-cell>
          <table:table-cell table:style-name="ce7" office:value-type="string">
            <text:p>玉里鎮</text:p>
          </table:table-cell>
          <table:table-cell table:style-name="ce28" table:formula="of:=[.G47]/3400*0.001" office:value-type="float" office:value="0.0112526470588235">
            <text:p>0.011</text:p>
          </table:table-cell>
          <table:table-cell table:style-name="ce8"/>
          <table:table-cell table:style-name="ce7" table:formula="of:=[.G47]" office:value-type="float" office:value="38259">
            <text:p>38,259</text:p>
          </table:table-cell>
          <table:table-cell table:style-name="ce7"/>
          <table:table-cell table:style-name="ce7" office:value-type="float" office:value="38259">
            <text:p>38,259</text:p>
          </table:table-cell>
          <table:table-cell table:style-name="ce8"/>
          <table:table-cell table:number-columns-repeated="1016"/>
        </table:table-row>
        <table:table-row table:style-name="ro10">
          <table:table-cell table:style-name="ce8"/>
          <table:table-cell table:style-name="ce7"/>
          <table:table-cell table:style-name="ce28"/>
          <table:table-cell table:style-name="ce8"/>
          <table:table-cell table:style-name="ce7" table:number-columns-repeated="3"/>
          <table:table-cell table:style-name="ce8"/>
          <table:table-cell table:number-columns-repeated="1016"/>
        </table:table-row>
        <table:table-row table:style-name="ro11">
          <table:table-cell table:style-name="ce9"/>
          <table:table-cell table:style-name="ce20"/>
          <table:table-cell table:style-name="ce29"/>
          <table:table-cell table:style-name="ce37"/>
          <table:table-cell table:style-name="ce44" table:number-columns-repeated="3"/>
          <table:table-cell table:style-name="ce56"/>
          <table:table-cell table:style-name="ce34"/>
          <table:table-cell table:number-columns-repeated="1015"/>
        </table:table-row>
        <table:table-row table:style-name="ro12">
          <table:table-cell table:style-name="ce10" office:value-type="string">
            <text:p><text:s/>填表</text:p>
          </table:table-cell>
          <table:table-cell table:style-name="ce21"/>
          <table:table-cell table:style-name="ce30" office:value-type="string">
            <text:p>審核</text:p>
          </table:table-cell>
          <table:table-cell table:style-name="ce38" office:value-type="string">
            <text:p><text:s/>主辦業務人員</text:p>
          </table:table-cell>
          <table:table-cell table:style-name="ce45"/>
          <table:table-cell table:style-name="ce48" office:value-type="string" table:number-columns-spanned="2" table:number-rows-spanned="1">
            <text:p><text:s/>機關長官</text:p>
          </table:table-cell>
          <table:covered-table-cell/>
          <table:table-cell table:style-name="ce57"/>
          <table:table-cell table:style-name="ce64"/>
          <table:table-cell table:number-columns-repeated="1015"/>
        </table:table-row>
        <table:table-row table:style-name="ro13">
          <table:table-cell table:style-name="ce11"/>
          <table:table-cell table:style-name="ce22"/>
          <table:table-cell table:style-name="ce31"/>
          <table:table-cell table:style-name="ce38" office:value-type="string">
            <text:p><text:s/>主辦統計人員</text:p>
          </table:table-cell>
          <table:table-cell table:style-name="ce45"/>
          <table:table-cell table:style-name="ce49" table:number-columns-repeated="2"/>
          <table:table-cell table:style-name="ce58"/>
          <table:table-cell table:style-name="ce64"/>
          <table:table-cell table:number-columns-repeated="1015"/>
        </table:table-row>
        <table:table-row table:style-name="ro14">
          <table:table-cell table:style-name="ce12"/>
          <table:table-cell table:style-name="ce23"/>
          <table:table-cell table:style-name="ce32"/>
          <table:table-cell table:style-name="ce39"/>
          <table:table-cell table:style-name="ce46" table:number-columns-repeated="2"/>
          <table:table-cell table:style-name="ce51" table:number-columns-repeated="2"/>
          <table:table-cell table:style-name="ce64"/>
          <table:table-cell table:number-columns-repeated="1015"/>
        </table:table-row>
        <table:table-row table:style-name="ro15">
          <table:table-cell table:style-name="ce13" office:value-type="string" table:number-columns-spanned="8" table:number-rows-spanned="1">
            <text:p><text:s/>資料來源 : 根據本府年度內完工農路改善、維護等工程結算書，未完工者以發包金額或發包後實際需要工程費填報</text:p>
          </table:table-cell>
          <table:covered-table-cell table:number-columns-repeated="7"/>
          <table:table-cell table:style-name="ce64"/>
          <table:table-cell table:number-columns-repeated="1015"/>
        </table:table-row>
        <table:table-row table:style-name="ro16">
          <table:table-cell office:value-type="string" table:number-columns-spanned="3" table:number-rows-spanned="1">
            <text:p><text:s text:c="12"/>及鄉鎮(市)公所造送資料編製。</text:p>
          </table:table-cell>
          <table:covered-table-cell table:number-columns-repeated="2"/>
          <table:table-cell table:style-name="ce40"/>
          <table:table-cell table:style-name="ce47" office:value-type="string">
            <text:p>*本表包含鄉鎮(市)公所執行部分。</text:p>
          </table:table-cell>
          <table:table-cell table:style-name="ce39"/>
          <table:table-cell table:style-name="ce52"/>
          <table:table-cell table:style-name="ce51"/>
          <table:table-cell table:style-name="ce65" table:number-columns-repeated="3"/>
          <table:table-cell table:number-columns-repeated="1013"/>
        </table:table-row>
        <table:table-row table:style-name="ro17">
          <table:table-cell table:style-name="ce13" office:value-type="string" table:number-columns-spanned="5" table:number-rows-spanned="1">
            <text:p><text:s/>填表說明 :本表編製1式4份，先送主(會)計室會核後抽存1份，1份自存，2份送水土保持局。</text:p>
          </table:table-cell>
          <table:covered-table-cell table:number-columns-repeated="4"/>
          <table:table-cell table:style-name="ce39" table:number-columns-repeated="2"/>
          <table:table-cell table:style-name="ce59"/>
          <table:table-cell table:style-name="ce65" table:number-columns-repeated="3"/>
          <table:table-cell table:number-columns-repeated="1013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named-expressions>
        <table:named-expression table:name="Excel_BuiltIn__FilterDatabase_1" table:base-cell-address="$'治山防災-續'.$A$1" table:expression="治山防災-#ref!.[.$B$3]:治山防災-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/>
    <style:font-face style:name="新細明體" svg:font-family="新細明體"/>
    <style:font-face style:name="標楷體2" svg:font-family="標楷體"/>
    <style:font-face style:name="標楷體1" svg:font-family="標楷體1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size-complex="12pt" style:language-complex="hi" style:country-complex="IN"/>
    </style:default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-</number:text>
      <number:number number:decimal-places="2" number:min-integer-digits="1" number:grouping="true"/>
      <number:text> </number:text>
    </number:number-style>
    <number:number-style style:name="N122P2" style:volatile="true">
      <number:text>-</number:text>
      <number:number number:decimal-places="0" number:min-integer-digits="2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P1" style:volatile="true">
      <number:text>-</number:text>
      <number:number number:decimal-places="2" number:min-integer-digits="1" number:grouping="true"/>
      <number:text> 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8104P0" style:volatile="true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8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8104P0"/>
    </number:currency-style>
    <number:number-style style:name="N119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</number:number-style>
    <number:number-style style:name="N121">
      <number:text>-</number:text>
      <number:number number:decimal-places="0" number:min-integer-digits="2"/>
      <number:text> </number:text>
    </number:number-style>
    <number:number-style style:name="N123">
      <number:text>-</number:text>
      <number:number number:decimal-places="0" number:min-integer-digits="0"/>
      <number:text> </number:text>
    </number:number-style>
    <number:number-style style:name="N125">
      <number:number number:decimal-places="1" number:min-integer-digits="1" number:grouping="true"/>
    </number:number-style>
    <number:number-style style:name="N126">
      <number:number number:decimal-places="0" number:min-integer-digits="1"/>
      <number:text> </number:text>
    </number:number-style>
    <number:number-style style:name="N127P0" style:volatile="true">
      <number:number number:decimal-places="0" number:min-integer-digits="1"/>
      <number:text> </number:text>
    </number:number-style>
    <number:number-style style:name="N127">
      <style:text-properties fo:color="#ff0000"/>
      <number:text>(</number:text>
      <number:number number:decimal-places="0" number:min-integer-digits="1"/>
      <number:text>)</number:text>
      <style:map style:condition="value()&gt;=0" style:apply-style-name="N127P0"/>
    </number:number-style>
    <number:number-style style:name="N128">
      <number:number number:decimal-places="3" number:min-integer-digits="1"/>
    </number:number-style>
    <number:currency-style style:name="N8117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style:style style:name="Default" style:family="table-cell" style:data-style-name="N118">
      <style:table-cell-properties fo:background-color="transparent" style:vertical-align="middle"/>
      <style:text-properties fo:color="#000000" style:font-name="新細明體" fo:font-size="12pt" style:font-name-asian="新細明體" style:font-size-asian="12pt" style:font-name-complex="新細明體" style:font-size-complex="12pt"/>
    </style:style>
    <style:style style:name="Result" style:family="table-cell" style:parent-style-name="Default" style:data-style-name="N118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118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118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" style:display-name="20% - 輔色1" style:family="table-cell" style:parent-style-name="Default" style:data-style-name="N118">
      <style:table-cell-properties fo:background-color="#ccccff" style:vertical-align="middle"/>
    </style:style>
    <style:style style:name="_32_0_25__20_-_20_輔色1_20_1" style:display-name="20% - 輔色1 1" style:family="table-cell" style:parent-style-name="Default" style:data-style-name="N118">
      <style:table-cell-properties fo:background-color="#ccccff" style:vertical-align="middle"/>
    </style:style>
    <style:style style:name="_32_0_25__20_-_20_輔色1_20_10" style:display-name="20% - 輔色1 10" style:family="table-cell" style:parent-style-name="Default" style:data-style-name="N118">
      <style:table-cell-properties fo:background-color="#ccccff" style:vertical-align="middle"/>
    </style:style>
    <style:style style:name="_32_0_25__20_-_20_輔色1_20_11" style:display-name="20% - 輔色1 11" style:family="table-cell" style:parent-style-name="Default" style:data-style-name="N118">
      <style:table-cell-properties fo:background-color="#ccccff" style:vertical-align="middle"/>
    </style:style>
    <style:style style:name="_32_0_25__20_-_20_輔色1_20_12" style:display-name="20% - 輔色1 12" style:family="table-cell" style:parent-style-name="Default" style:data-style-name="N118">
      <style:table-cell-properties fo:background-color="#ccccff" style:vertical-align="middle"/>
    </style:style>
    <style:style style:name="_32_0_25__20_-_20_輔色1_20_13" style:display-name="20% - 輔色1 13" style:family="table-cell" style:parent-style-name="Default" style:data-style-name="N118">
      <style:table-cell-properties fo:background-color="#ccccff" style:vertical-align="middle"/>
    </style:style>
    <style:style style:name="_32_0_25__20_-_20_輔色1_20_14" style:display-name="20% - 輔色1 14" style:family="table-cell" style:parent-style-name="Default" style:data-style-name="N118">
      <style:table-cell-properties fo:background-color="#ccccff" style:vertical-align="middle"/>
    </style:style>
    <style:style style:name="_32_0_25__20_-_20_輔色1_20_15" style:display-name="20% - 輔色1 15" style:family="table-cell" style:parent-style-name="Default" style:data-style-name="N118">
      <style:table-cell-properties fo:background-color="#ccccff" style:vertical-align="middle"/>
    </style:style>
    <style:style style:name="_32_0_25__20_-_20_輔色1_20_16" style:display-name="20% - 輔色1 16" style:family="table-cell" style:parent-style-name="Default" style:data-style-name="N118">
      <style:table-cell-properties fo:background-color="#ccccff" style:vertical-align="middle"/>
    </style:style>
    <style:style style:name="_32_0_25__20_-_20_輔色1_20_17" style:display-name="20% - 輔色1 17" style:family="table-cell" style:parent-style-name="Default" style:data-style-name="N118">
      <style:table-cell-properties fo:background-color="#ccccff" style:vertical-align="middle"/>
    </style:style>
    <style:style style:name="_32_0_25__20_-_20_輔色1_20_18" style:display-name="20% - 輔色1 18" style:family="table-cell" style:parent-style-name="Default" style:data-style-name="N118">
      <style:table-cell-properties fo:background-color="#ccccff" style:vertical-align="middle"/>
    </style:style>
    <style:style style:name="_32_0_25__20_-_20_輔色1_20_19" style:display-name="20% - 輔色1 19" style:family="table-cell" style:parent-style-name="Default" style:data-style-name="N118">
      <style:table-cell-properties fo:background-color="#ccccff" style:vertical-align="middle"/>
    </style:style>
    <style:style style:name="_32_0_25__20_-_20_輔色1_20_2" style:display-name="20% - 輔色1 2" style:family="table-cell" style:parent-style-name="Default" style:data-style-name="N118">
      <style:table-cell-properties fo:background-color="#ccccff" style:vertical-align="middle"/>
    </style:style>
    <style:style style:name="_32_0_25__20_-_20_輔色1_20_20" style:display-name="20% - 輔色1 20" style:family="table-cell" style:parent-style-name="Default" style:data-style-name="N118">
      <style:table-cell-properties fo:background-color="#ccccff" style:vertical-align="middle"/>
    </style:style>
    <style:style style:name="_32_0_25__20_-_20_輔色1_20_21" style:display-name="20% - 輔色1 21" style:family="table-cell" style:parent-style-name="Default" style:data-style-name="N118">
      <style:table-cell-properties fo:background-color="#ccccff" style:vertical-align="middle"/>
    </style:style>
    <style:style style:name="_32_0_25__20_-_20_輔色1_20_22" style:display-name="20% - 輔色1 22" style:family="table-cell" style:parent-style-name="Default" style:data-style-name="N118">
      <style:table-cell-properties fo:background-color="#ccccff" style:vertical-align="middle"/>
    </style:style>
    <style:style style:name="_32_0_25__20_-_20_輔色1_20_23" style:display-name="20% - 輔色1 23" style:family="table-cell" style:parent-style-name="Default" style:data-style-name="N118">
      <style:table-cell-properties fo:background-color="#ccccff" style:vertical-align="middle"/>
    </style:style>
    <style:style style:name="_32_0_25__20_-_20_輔色1_20_24" style:display-name="20% - 輔色1 24" style:family="table-cell" style:parent-style-name="Default" style:data-style-name="N118">
      <style:table-cell-properties fo:background-color="#ccccff" style:vertical-align="middle"/>
    </style:style>
    <style:style style:name="_32_0_25__20_-_20_輔色1_20_25" style:display-name="20% - 輔色1 25" style:family="table-cell" style:parent-style-name="Default" style:data-style-name="N118">
      <style:table-cell-properties fo:background-color="#ccccff" style:vertical-align="middle"/>
    </style:style>
    <style:style style:name="_32_0_25__20_-_20_輔色1_20_26" style:display-name="20% - 輔色1 26" style:family="table-cell" style:parent-style-name="Default" style:data-style-name="N118">
      <style:table-cell-properties fo:background-color="#ccccff" style:vertical-align="middle"/>
    </style:style>
    <style:style style:name="_32_0_25__20_-_20_輔色1_20_27" style:display-name="20% - 輔色1 27" style:family="table-cell" style:parent-style-name="Default" style:data-style-name="N118">
      <style:table-cell-properties fo:background-color="#ccccff" style:vertical-align="middle"/>
    </style:style>
    <style:style style:name="_32_0_25__20_-_20_輔色1_20_28" style:display-name="20% - 輔色1 28" style:family="table-cell" style:parent-style-name="Default" style:data-style-name="N118">
      <style:table-cell-properties fo:background-color="#ccccff" style:vertical-align="middle"/>
    </style:style>
    <style:style style:name="_32_0_25__20_-_20_輔色1_20_29" style:display-name="20% - 輔色1 29" style:family="table-cell" style:parent-style-name="Default" style:data-style-name="N118">
      <style:table-cell-properties fo:background-color="#ccccff" style:vertical-align="middle"/>
    </style:style>
    <style:style style:name="_32_0_25__20_-_20_輔色1_20_3" style:display-name="20% - 輔色1 3" style:family="table-cell" style:parent-style-name="Default" style:data-style-name="N118">
      <style:table-cell-properties fo:background-color="#ccccff" style:vertical-align="middle"/>
    </style:style>
    <style:style style:name="_32_0_25__20_-_20_輔色1_20_30" style:display-name="20% - 輔色1 30" style:family="table-cell" style:parent-style-name="Default" style:data-style-name="N118">
      <style:table-cell-properties fo:background-color="#ccccff" style:vertical-align="middle"/>
    </style:style>
    <style:style style:name="_32_0_25__20_-_20_輔色1_20_31" style:display-name="20% - 輔色1 31" style:family="table-cell" style:parent-style-name="Default" style:data-style-name="N118">
      <style:table-cell-properties fo:background-color="#ccccff" style:vertical-align="middle"/>
    </style:style>
    <style:style style:name="_32_0_25__20_-_20_輔色1_20_32" style:display-name="20% - 輔色1 32" style:family="table-cell" style:parent-style-name="Default" style:data-style-name="N118">
      <style:table-cell-properties fo:background-color="#ccccff" style:vertical-align="middle"/>
    </style:style>
    <style:style style:name="_32_0_25__20_-_20_輔色1_20_33" style:display-name="20% - 輔色1 33" style:family="table-cell" style:parent-style-name="Default" style:data-style-name="N118">
      <style:table-cell-properties fo:background-color="#ccccff" style:vertical-align="middle"/>
    </style:style>
    <style:style style:name="_32_0_25__20_-_20_輔色1_20_34" style:display-name="20% - 輔色1 34" style:family="table-cell" style:parent-style-name="Default" style:data-style-name="N118">
      <style:table-cell-properties fo:background-color="#ccccff" style:vertical-align="middle"/>
    </style:style>
    <style:style style:name="_32_0_25__20_-_20_輔色1_20_35" style:display-name="20% - 輔色1 35" style:family="table-cell" style:parent-style-name="Default" style:data-style-name="N118">
      <style:table-cell-properties fo:background-color="#ccccff" style:vertical-align="middle"/>
    </style:style>
    <style:style style:name="_32_0_25__20_-_20_輔色1_20_36" style:display-name="20% - 輔色1 36" style:family="table-cell" style:parent-style-name="Default" style:data-style-name="N118">
      <style:table-cell-properties fo:background-color="#ccccff" style:vertical-align="middle"/>
    </style:style>
    <style:style style:name="_32_0_25__20_-_20_輔色1_20_4" style:display-name="20% - 輔色1 4" style:family="table-cell" style:parent-style-name="Default" style:data-style-name="N118">
      <style:table-cell-properties fo:background-color="#ccccff" style:vertical-align="middle"/>
    </style:style>
    <style:style style:name="_32_0_25__20_-_20_輔色1_20_5" style:display-name="20% - 輔色1 5" style:family="table-cell" style:parent-style-name="Default" style:data-style-name="N118">
      <style:table-cell-properties fo:background-color="#ccccff" style:vertical-align="middle"/>
    </style:style>
    <style:style style:name="_32_0_25__20_-_20_輔色1_20_6" style:display-name="20% - 輔色1 6" style:family="table-cell" style:parent-style-name="Default" style:data-style-name="N118">
      <style:table-cell-properties fo:background-color="#ccccff" style:vertical-align="middle"/>
    </style:style>
    <style:style style:name="_32_0_25__20_-_20_輔色1_20_7" style:display-name="20% - 輔色1 7" style:family="table-cell" style:parent-style-name="Default" style:data-style-name="N118">
      <style:table-cell-properties fo:background-color="#ccccff" style:vertical-align="middle"/>
    </style:style>
    <style:style style:name="_32_0_25__20_-_20_輔色1_20_8" style:display-name="20% - 輔色1 8" style:family="table-cell" style:parent-style-name="Default" style:data-style-name="N118">
      <style:table-cell-properties fo:background-color="#ccccff" style:vertical-align="middle"/>
    </style:style>
    <style:style style:name="_32_0_25__20_-_20_輔色1_20_9" style:display-name="20% - 輔色1 9" style:family="table-cell" style:parent-style-name="Default" style:data-style-name="N118">
      <style:table-cell-properties fo:background-color="#ccccff" style:vertical-align="middle"/>
    </style:style>
    <style:style style:name="_32_0_25__20_-_20_輔色2" style:display-name="20% - 輔色2" style:family="table-cell" style:parent-style-name="Default" style:data-style-name="N118">
      <style:table-cell-properties fo:background-color="#ff99cc" style:vertical-align="middle"/>
    </style:style>
    <style:style style:name="_32_0_25__20_-_20_輔色2_20_1" style:display-name="20% - 輔色2 1" style:family="table-cell" style:parent-style-name="Default" style:data-style-name="N118">
      <style:table-cell-properties fo:background-color="#ff99cc" style:vertical-align="middle"/>
    </style:style>
    <style:style style:name="_32_0_25__20_-_20_輔色2_20_10" style:display-name="20% - 輔色2 10" style:family="table-cell" style:parent-style-name="Default" style:data-style-name="N118">
      <style:table-cell-properties fo:background-color="#ff99cc" style:vertical-align="middle"/>
    </style:style>
    <style:style style:name="_32_0_25__20_-_20_輔色2_20_11" style:display-name="20% - 輔色2 11" style:family="table-cell" style:parent-style-name="Default" style:data-style-name="N118">
      <style:table-cell-properties fo:background-color="#ff99cc" style:vertical-align="middle"/>
    </style:style>
    <style:style style:name="_32_0_25__20_-_20_輔色2_20_12" style:display-name="20% - 輔色2 12" style:family="table-cell" style:parent-style-name="Default" style:data-style-name="N118">
      <style:table-cell-properties fo:background-color="#ff99cc" style:vertical-align="middle"/>
    </style:style>
    <style:style style:name="_32_0_25__20_-_20_輔色2_20_13" style:display-name="20% - 輔色2 13" style:family="table-cell" style:parent-style-name="Default" style:data-style-name="N118">
      <style:table-cell-properties fo:background-color="#ff99cc" style:vertical-align="middle"/>
    </style:style>
    <style:style style:name="_32_0_25__20_-_20_輔色2_20_14" style:display-name="20% - 輔色2 14" style:family="table-cell" style:parent-style-name="Default" style:data-style-name="N118">
      <style:table-cell-properties fo:background-color="#ff99cc" style:vertical-align="middle"/>
    </style:style>
    <style:style style:name="_32_0_25__20_-_20_輔色2_20_15" style:display-name="20% - 輔色2 15" style:family="table-cell" style:parent-style-name="Default" style:data-style-name="N118">
      <style:table-cell-properties fo:background-color="#ff99cc" style:vertical-align="middle"/>
    </style:style>
    <style:style style:name="_32_0_25__20_-_20_輔色2_20_16" style:display-name="20% - 輔色2 16" style:family="table-cell" style:parent-style-name="Default" style:data-style-name="N118">
      <style:table-cell-properties fo:background-color="#ff99cc" style:vertical-align="middle"/>
    </style:style>
    <style:style style:name="_32_0_25__20_-_20_輔色2_20_17" style:display-name="20% - 輔色2 17" style:family="table-cell" style:parent-style-name="Default" style:data-style-name="N118">
      <style:table-cell-properties fo:background-color="#ff99cc" style:vertical-align="middle"/>
    </style:style>
    <style:style style:name="_32_0_25__20_-_20_輔色2_20_18" style:display-name="20% - 輔色2 18" style:family="table-cell" style:parent-style-name="Default" style:data-style-name="N118">
      <style:table-cell-properties fo:background-color="#ff99cc" style:vertical-align="middle"/>
    </style:style>
    <style:style style:name="_32_0_25__20_-_20_輔色2_20_19" style:display-name="20% - 輔色2 19" style:family="table-cell" style:parent-style-name="Default" style:data-style-name="N118">
      <style:table-cell-properties fo:background-color="#ff99cc" style:vertical-align="middle"/>
    </style:style>
    <style:style style:name="_32_0_25__20_-_20_輔色2_20_2" style:display-name="20% - 輔色2 2" style:family="table-cell" style:parent-style-name="Default" style:data-style-name="N118">
      <style:table-cell-properties fo:background-color="#ff99cc" style:vertical-align="middle"/>
    </style:style>
    <style:style style:name="_32_0_25__20_-_20_輔色2_20_20" style:display-name="20% - 輔色2 20" style:family="table-cell" style:parent-style-name="Default" style:data-style-name="N118">
      <style:table-cell-properties fo:background-color="#ff99cc" style:vertical-align="middle"/>
    </style:style>
    <style:style style:name="_32_0_25__20_-_20_輔色2_20_21" style:display-name="20% - 輔色2 21" style:family="table-cell" style:parent-style-name="Default" style:data-style-name="N118">
      <style:table-cell-properties fo:background-color="#ff99cc" style:vertical-align="middle"/>
    </style:style>
    <style:style style:name="_32_0_25__20_-_20_輔色2_20_22" style:display-name="20% - 輔色2 22" style:family="table-cell" style:parent-style-name="Default" style:data-style-name="N118">
      <style:table-cell-properties fo:background-color="#ff99cc" style:vertical-align="middle"/>
    </style:style>
    <style:style style:name="_32_0_25__20_-_20_輔色2_20_23" style:display-name="20% - 輔色2 23" style:family="table-cell" style:parent-style-name="Default" style:data-style-name="N118">
      <style:table-cell-properties fo:background-color="#ff99cc" style:vertical-align="middle"/>
    </style:style>
    <style:style style:name="_32_0_25__20_-_20_輔色2_20_24" style:display-name="20% - 輔色2 24" style:family="table-cell" style:parent-style-name="Default" style:data-style-name="N118">
      <style:table-cell-properties fo:background-color="#ff99cc" style:vertical-align="middle"/>
    </style:style>
    <style:style style:name="_32_0_25__20_-_20_輔色2_20_25" style:display-name="20% - 輔色2 25" style:family="table-cell" style:parent-style-name="Default" style:data-style-name="N118">
      <style:table-cell-properties fo:background-color="#ff99cc" style:vertical-align="middle"/>
    </style:style>
    <style:style style:name="_32_0_25__20_-_20_輔色2_20_26" style:display-name="20% - 輔色2 26" style:family="table-cell" style:parent-style-name="Default" style:data-style-name="N118">
      <style:table-cell-properties fo:background-color="#ff99cc" style:vertical-align="middle"/>
    </style:style>
    <style:style style:name="_32_0_25__20_-_20_輔色2_20_27" style:display-name="20% - 輔色2 27" style:family="table-cell" style:parent-style-name="Default" style:data-style-name="N118">
      <style:table-cell-properties fo:background-color="#ff99cc" style:vertical-align="middle"/>
    </style:style>
    <style:style style:name="_32_0_25__20_-_20_輔色2_20_28" style:display-name="20% - 輔色2 28" style:family="table-cell" style:parent-style-name="Default" style:data-style-name="N118">
      <style:table-cell-properties fo:background-color="#ff99cc" style:vertical-align="middle"/>
    </style:style>
    <style:style style:name="_32_0_25__20_-_20_輔色2_20_29" style:display-name="20% - 輔色2 29" style:family="table-cell" style:parent-style-name="Default" style:data-style-name="N118">
      <style:table-cell-properties fo:background-color="#ff99cc" style:vertical-align="middle"/>
    </style:style>
    <style:style style:name="_32_0_25__20_-_20_輔色2_20_3" style:display-name="20% - 輔色2 3" style:family="table-cell" style:parent-style-name="Default" style:data-style-name="N118">
      <style:table-cell-properties fo:background-color="#ff99cc" style:vertical-align="middle"/>
    </style:style>
    <style:style style:name="_32_0_25__20_-_20_輔色2_20_30" style:display-name="20% - 輔色2 30" style:family="table-cell" style:parent-style-name="Default" style:data-style-name="N118">
      <style:table-cell-properties fo:background-color="#ff99cc" style:vertical-align="middle"/>
    </style:style>
    <style:style style:name="_32_0_25__20_-_20_輔色2_20_31" style:display-name="20% - 輔色2 31" style:family="table-cell" style:parent-style-name="Default" style:data-style-name="N118">
      <style:table-cell-properties fo:background-color="#ff99cc" style:vertical-align="middle"/>
    </style:style>
    <style:style style:name="_32_0_25__20_-_20_輔色2_20_32" style:display-name="20% - 輔色2 32" style:family="table-cell" style:parent-style-name="Default" style:data-style-name="N118">
      <style:table-cell-properties fo:background-color="#ff99cc" style:vertical-align="middle"/>
    </style:style>
    <style:style style:name="_32_0_25__20_-_20_輔色2_20_33" style:display-name="20% - 輔色2 33" style:family="table-cell" style:parent-style-name="Default" style:data-style-name="N118">
      <style:table-cell-properties fo:background-color="#ff99cc" style:vertical-align="middle"/>
    </style:style>
    <style:style style:name="_32_0_25__20_-_20_輔色2_20_34" style:display-name="20% - 輔色2 34" style:family="table-cell" style:parent-style-name="Default" style:data-style-name="N118">
      <style:table-cell-properties fo:background-color="#ff99cc" style:vertical-align="middle"/>
    </style:style>
    <style:style style:name="_32_0_25__20_-_20_輔色2_20_35" style:display-name="20% - 輔色2 35" style:family="table-cell" style:parent-style-name="Default" style:data-style-name="N118">
      <style:table-cell-properties fo:background-color="#ff99cc" style:vertical-align="middle"/>
    </style:style>
    <style:style style:name="_32_0_25__20_-_20_輔色2_20_36" style:display-name="20% - 輔色2 36" style:family="table-cell" style:parent-style-name="Default" style:data-style-name="N118">
      <style:table-cell-properties fo:background-color="#ff99cc" style:vertical-align="middle"/>
    </style:style>
    <style:style style:name="_32_0_25__20_-_20_輔色2_20_4" style:display-name="20% - 輔色2 4" style:family="table-cell" style:parent-style-name="Default" style:data-style-name="N118">
      <style:table-cell-properties fo:background-color="#ff99cc" style:vertical-align="middle"/>
    </style:style>
    <style:style style:name="_32_0_25__20_-_20_輔色2_20_5" style:display-name="20% - 輔色2 5" style:family="table-cell" style:parent-style-name="Default" style:data-style-name="N118">
      <style:table-cell-properties fo:background-color="#ff99cc" style:vertical-align="middle"/>
    </style:style>
    <style:style style:name="_32_0_25__20_-_20_輔色2_20_6" style:display-name="20% - 輔色2 6" style:family="table-cell" style:parent-style-name="Default" style:data-style-name="N118">
      <style:table-cell-properties fo:background-color="#ff99cc" style:vertical-align="middle"/>
    </style:style>
    <style:style style:name="_32_0_25__20_-_20_輔色2_20_7" style:display-name="20% - 輔色2 7" style:family="table-cell" style:parent-style-name="Default" style:data-style-name="N118">
      <style:table-cell-properties fo:background-color="#ff99cc" style:vertical-align="middle"/>
    </style:style>
    <style:style style:name="_32_0_25__20_-_20_輔色2_20_8" style:display-name="20% - 輔色2 8" style:family="table-cell" style:parent-style-name="Default" style:data-style-name="N118">
      <style:table-cell-properties fo:background-color="#ff99cc" style:vertical-align="middle"/>
    </style:style>
    <style:style style:name="_32_0_25__20_-_20_輔色2_20_9" style:display-name="20% - 輔色2 9" style:family="table-cell" style:parent-style-name="Default" style:data-style-name="N118">
      <style:table-cell-properties fo:background-color="#ff99cc" style:vertical-align="middle"/>
    </style:style>
    <style:style style:name="_32_0_25__20_-_20_輔色3" style:display-name="20% - 輔色3" style:family="table-cell" style:parent-style-name="Default" style:data-style-name="N118">
      <style:table-cell-properties fo:background-color="#ccffcc" style:vertical-align="middle"/>
    </style:style>
    <style:style style:name="_32_0_25__20_-_20_輔色3_20_1" style:display-name="20% - 輔色3 1" style:family="table-cell" style:parent-style-name="Default" style:data-style-name="N118">
      <style:table-cell-properties fo:background-color="#ccffcc" style:vertical-align="middle"/>
    </style:style>
    <style:style style:name="_32_0_25__20_-_20_輔色3_20_10" style:display-name="20% - 輔色3 10" style:family="table-cell" style:parent-style-name="Default" style:data-style-name="N118">
      <style:table-cell-properties fo:background-color="#ccffcc" style:vertical-align="middle"/>
    </style:style>
    <style:style style:name="_32_0_25__20_-_20_輔色3_20_11" style:display-name="20% - 輔色3 11" style:family="table-cell" style:parent-style-name="Default" style:data-style-name="N118">
      <style:table-cell-properties fo:background-color="#ccffcc" style:vertical-align="middle"/>
    </style:style>
    <style:style style:name="_32_0_25__20_-_20_輔色3_20_12" style:display-name="20% - 輔色3 12" style:family="table-cell" style:parent-style-name="Default" style:data-style-name="N118">
      <style:table-cell-properties fo:background-color="#ccffcc" style:vertical-align="middle"/>
    </style:style>
    <style:style style:name="_32_0_25__20_-_20_輔色3_20_13" style:display-name="20% - 輔色3 13" style:family="table-cell" style:parent-style-name="Default" style:data-style-name="N118">
      <style:table-cell-properties fo:background-color="#ccffcc" style:vertical-align="middle"/>
    </style:style>
    <style:style style:name="_32_0_25__20_-_20_輔色3_20_14" style:display-name="20% - 輔色3 14" style:family="table-cell" style:parent-style-name="Default" style:data-style-name="N118">
      <style:table-cell-properties fo:background-color="#ccffcc" style:vertical-align="middle"/>
    </style:style>
    <style:style style:name="_32_0_25__20_-_20_輔色3_20_15" style:display-name="20% - 輔色3 15" style:family="table-cell" style:parent-style-name="Default" style:data-style-name="N118">
      <style:table-cell-properties fo:background-color="#ccffcc" style:vertical-align="middle"/>
    </style:style>
    <style:style style:name="_32_0_25__20_-_20_輔色3_20_16" style:display-name="20% - 輔色3 16" style:family="table-cell" style:parent-style-name="Default" style:data-style-name="N118">
      <style:table-cell-properties fo:background-color="#ccffcc" style:vertical-align="middle"/>
    </style:style>
    <style:style style:name="_32_0_25__20_-_20_輔色3_20_17" style:display-name="20% - 輔色3 17" style:family="table-cell" style:parent-style-name="Default" style:data-style-name="N118">
      <style:table-cell-properties fo:background-color="#ccffcc" style:vertical-align="middle"/>
    </style:style>
    <style:style style:name="_32_0_25__20_-_20_輔色3_20_18" style:display-name="20% - 輔色3 18" style:family="table-cell" style:parent-style-name="Default" style:data-style-name="N118">
      <style:table-cell-properties fo:background-color="#ccffcc" style:vertical-align="middle"/>
    </style:style>
    <style:style style:name="_32_0_25__20_-_20_輔色3_20_19" style:display-name="20% - 輔色3 19" style:family="table-cell" style:parent-style-name="Default" style:data-style-name="N118">
      <style:table-cell-properties fo:background-color="#ccffcc" style:vertical-align="middle"/>
    </style:style>
    <style:style style:name="_32_0_25__20_-_20_輔色3_20_2" style:display-name="20% - 輔色3 2" style:family="table-cell" style:parent-style-name="Default" style:data-style-name="N118">
      <style:table-cell-properties fo:background-color="#ccffcc" style:vertical-align="middle"/>
    </style:style>
    <style:style style:name="_32_0_25__20_-_20_輔色3_20_20" style:display-name="20% - 輔色3 20" style:family="table-cell" style:parent-style-name="Default" style:data-style-name="N118">
      <style:table-cell-properties fo:background-color="#ccffcc" style:vertical-align="middle"/>
    </style:style>
    <style:style style:name="_32_0_25__20_-_20_輔色3_20_21" style:display-name="20% - 輔色3 21" style:family="table-cell" style:parent-style-name="Default" style:data-style-name="N118">
      <style:table-cell-properties fo:background-color="#ccffcc" style:vertical-align="middle"/>
    </style:style>
    <style:style style:name="_32_0_25__20_-_20_輔色3_20_22" style:display-name="20% - 輔色3 22" style:family="table-cell" style:parent-style-name="Default" style:data-style-name="N118">
      <style:table-cell-properties fo:background-color="#ccffcc" style:vertical-align="middle"/>
    </style:style>
    <style:style style:name="_32_0_25__20_-_20_輔色3_20_23" style:display-name="20% - 輔色3 23" style:family="table-cell" style:parent-style-name="Default" style:data-style-name="N118">
      <style:table-cell-properties fo:background-color="#ccffcc" style:vertical-align="middle"/>
    </style:style>
    <style:style style:name="_32_0_25__20_-_20_輔色3_20_24" style:display-name="20% - 輔色3 24" style:family="table-cell" style:parent-style-name="Default" style:data-style-name="N118">
      <style:table-cell-properties fo:background-color="#ccffcc" style:vertical-align="middle"/>
    </style:style>
    <style:style style:name="_32_0_25__20_-_20_輔色3_20_25" style:display-name="20% - 輔色3 25" style:family="table-cell" style:parent-style-name="Default" style:data-style-name="N118">
      <style:table-cell-properties fo:background-color="#ccffcc" style:vertical-align="middle"/>
    </style:style>
    <style:style style:name="_32_0_25__20_-_20_輔色3_20_26" style:display-name="20% - 輔色3 26" style:family="table-cell" style:parent-style-name="Default" style:data-style-name="N118">
      <style:table-cell-properties fo:background-color="#ccffcc" style:vertical-align="middle"/>
    </style:style>
    <style:style style:name="_32_0_25__20_-_20_輔色3_20_27" style:display-name="20% - 輔色3 27" style:family="table-cell" style:parent-style-name="Default" style:data-style-name="N118">
      <style:table-cell-properties fo:background-color="#ccffcc" style:vertical-align="middle"/>
    </style:style>
    <style:style style:name="_32_0_25__20_-_20_輔色3_20_28" style:display-name="20% - 輔色3 28" style:family="table-cell" style:parent-style-name="Default" style:data-style-name="N118">
      <style:table-cell-properties fo:background-color="#ccffcc" style:vertical-align="middle"/>
    </style:style>
    <style:style style:name="_32_0_25__20_-_20_輔色3_20_29" style:display-name="20% - 輔色3 29" style:family="table-cell" style:parent-style-name="Default" style:data-style-name="N118">
      <style:table-cell-properties fo:background-color="#ccffcc" style:vertical-align="middle"/>
    </style:style>
    <style:style style:name="_32_0_25__20_-_20_輔色3_20_3" style:display-name="20% - 輔色3 3" style:family="table-cell" style:parent-style-name="Default" style:data-style-name="N118">
      <style:table-cell-properties fo:background-color="#ccffcc" style:vertical-align="middle"/>
    </style:style>
    <style:style style:name="_32_0_25__20_-_20_輔色3_20_30" style:display-name="20% - 輔色3 30" style:family="table-cell" style:parent-style-name="Default" style:data-style-name="N118">
      <style:table-cell-properties fo:background-color="#ccffcc" style:vertical-align="middle"/>
    </style:style>
    <style:style style:name="_32_0_25__20_-_20_輔色3_20_31" style:display-name="20% - 輔色3 31" style:family="table-cell" style:parent-style-name="Default" style:data-style-name="N118">
      <style:table-cell-properties fo:background-color="#ccffcc" style:vertical-align="middle"/>
    </style:style>
    <style:style style:name="_32_0_25__20_-_20_輔色3_20_32" style:display-name="20% - 輔色3 32" style:family="table-cell" style:parent-style-name="Default" style:data-style-name="N118">
      <style:table-cell-properties fo:background-color="#ccffcc" style:vertical-align="middle"/>
    </style:style>
    <style:style style:name="_32_0_25__20_-_20_輔色3_20_33" style:display-name="20% - 輔色3 33" style:family="table-cell" style:parent-style-name="Default" style:data-style-name="N118">
      <style:table-cell-properties fo:background-color="#ccffcc" style:vertical-align="middle"/>
    </style:style>
    <style:style style:name="_32_0_25__20_-_20_輔色3_20_34" style:display-name="20% - 輔色3 34" style:family="table-cell" style:parent-style-name="Default" style:data-style-name="N118">
      <style:table-cell-properties fo:background-color="#ccffcc" style:vertical-align="middle"/>
    </style:style>
    <style:style style:name="_32_0_25__20_-_20_輔色3_20_35" style:display-name="20% - 輔色3 35" style:family="table-cell" style:parent-style-name="Default" style:data-style-name="N118">
      <style:table-cell-properties fo:background-color="#ccffcc" style:vertical-align="middle"/>
    </style:style>
    <style:style style:name="_32_0_25__20_-_20_輔色3_20_36" style:display-name="20% - 輔色3 36" style:family="table-cell" style:parent-style-name="Default" style:data-style-name="N118">
      <style:table-cell-properties fo:background-color="#ccffcc" style:vertical-align="middle"/>
    </style:style>
    <style:style style:name="_32_0_25__20_-_20_輔色3_20_4" style:display-name="20% - 輔色3 4" style:family="table-cell" style:parent-style-name="Default" style:data-style-name="N118">
      <style:table-cell-properties fo:background-color="#ccffcc" style:vertical-align="middle"/>
    </style:style>
    <style:style style:name="_32_0_25__20_-_20_輔色3_20_5" style:display-name="20% - 輔色3 5" style:family="table-cell" style:parent-style-name="Default" style:data-style-name="N118">
      <style:table-cell-properties fo:background-color="#ccffcc" style:vertical-align="middle"/>
    </style:style>
    <style:style style:name="_32_0_25__20_-_20_輔色3_20_6" style:display-name="20% - 輔色3 6" style:family="table-cell" style:parent-style-name="Default" style:data-style-name="N118">
      <style:table-cell-properties fo:background-color="#ccffcc" style:vertical-align="middle"/>
    </style:style>
    <style:style style:name="_32_0_25__20_-_20_輔色3_20_7" style:display-name="20% - 輔色3 7" style:family="table-cell" style:parent-style-name="Default" style:data-style-name="N118">
      <style:table-cell-properties fo:background-color="#ccffcc" style:vertical-align="middle"/>
    </style:style>
    <style:style style:name="_32_0_25__20_-_20_輔色3_20_8" style:display-name="20% - 輔色3 8" style:family="table-cell" style:parent-style-name="Default" style:data-style-name="N118">
      <style:table-cell-properties fo:background-color="#ccffcc" style:vertical-align="middle"/>
    </style:style>
    <style:style style:name="_32_0_25__20_-_20_輔色3_20_9" style:display-name="20% - 輔色3 9" style:family="table-cell" style:parent-style-name="Default" style:data-style-name="N118">
      <style:table-cell-properties fo:background-color="#ccffcc" style:vertical-align="middle"/>
    </style:style>
    <style:style style:name="_32_0_25__20_-_20_輔色4" style:display-name="20% - 輔色4" style:family="table-cell" style:parent-style-name="Default" style:data-style-name="N118">
      <style:table-cell-properties fo:background-color="#cc99ff" style:vertical-align="middle"/>
    </style:style>
    <style:style style:name="_32_0_25__20_-_20_輔色4_20_1" style:display-name="20% - 輔色4 1" style:family="table-cell" style:parent-style-name="Default" style:data-style-name="N118">
      <style:table-cell-properties fo:background-color="#cc99ff" style:vertical-align="middle"/>
    </style:style>
    <style:style style:name="_32_0_25__20_-_20_輔色4_20_10" style:display-name="20% - 輔色4 10" style:family="table-cell" style:parent-style-name="Default" style:data-style-name="N118">
      <style:table-cell-properties fo:background-color="#cc99ff" style:vertical-align="middle"/>
    </style:style>
    <style:style style:name="_32_0_25__20_-_20_輔色4_20_11" style:display-name="20% - 輔色4 11" style:family="table-cell" style:parent-style-name="Default" style:data-style-name="N118">
      <style:table-cell-properties fo:background-color="#cc99ff" style:vertical-align="middle"/>
    </style:style>
    <style:style style:name="_32_0_25__20_-_20_輔色4_20_12" style:display-name="20% - 輔色4 12" style:family="table-cell" style:parent-style-name="Default" style:data-style-name="N118">
      <style:table-cell-properties fo:background-color="#cc99ff" style:vertical-align="middle"/>
    </style:style>
    <style:style style:name="_32_0_25__20_-_20_輔色4_20_13" style:display-name="20% - 輔色4 13" style:family="table-cell" style:parent-style-name="Default" style:data-style-name="N118">
      <style:table-cell-properties fo:background-color="#cc99ff" style:vertical-align="middle"/>
    </style:style>
    <style:style style:name="_32_0_25__20_-_20_輔色4_20_14" style:display-name="20% - 輔色4 14" style:family="table-cell" style:parent-style-name="Default" style:data-style-name="N118">
      <style:table-cell-properties fo:background-color="#cc99ff" style:vertical-align="middle"/>
    </style:style>
    <style:style style:name="_32_0_25__20_-_20_輔色4_20_15" style:display-name="20% - 輔色4 15" style:family="table-cell" style:parent-style-name="Default" style:data-style-name="N118">
      <style:table-cell-properties fo:background-color="#cc99ff" style:vertical-align="middle"/>
    </style:style>
    <style:style style:name="_32_0_25__20_-_20_輔色4_20_16" style:display-name="20% - 輔色4 16" style:family="table-cell" style:parent-style-name="Default" style:data-style-name="N118">
      <style:table-cell-properties fo:background-color="#cc99ff" style:vertical-align="middle"/>
    </style:style>
    <style:style style:name="_32_0_25__20_-_20_輔色4_20_17" style:display-name="20% - 輔色4 17" style:family="table-cell" style:parent-style-name="Default" style:data-style-name="N118">
      <style:table-cell-properties fo:background-color="#cc99ff" style:vertical-align="middle"/>
    </style:style>
    <style:style style:name="_32_0_25__20_-_20_輔色4_20_18" style:display-name="20% - 輔色4 18" style:family="table-cell" style:parent-style-name="Default" style:data-style-name="N118">
      <style:table-cell-properties fo:background-color="#cc99ff" style:vertical-align="middle"/>
    </style:style>
    <style:style style:name="_32_0_25__20_-_20_輔色4_20_19" style:display-name="20% - 輔色4 19" style:family="table-cell" style:parent-style-name="Default" style:data-style-name="N118">
      <style:table-cell-properties fo:background-color="#cc99ff" style:vertical-align="middle"/>
    </style:style>
    <style:style style:name="_32_0_25__20_-_20_輔色4_20_2" style:display-name="20% - 輔色4 2" style:family="table-cell" style:parent-style-name="Default" style:data-style-name="N118">
      <style:table-cell-properties fo:background-color="#cc99ff" style:vertical-align="middle"/>
    </style:style>
    <style:style style:name="_32_0_25__20_-_20_輔色4_20_20" style:display-name="20% - 輔色4 20" style:family="table-cell" style:parent-style-name="Default" style:data-style-name="N118">
      <style:table-cell-properties fo:background-color="#cc99ff" style:vertical-align="middle"/>
    </style:style>
    <style:style style:name="_32_0_25__20_-_20_輔色4_20_21" style:display-name="20% - 輔色4 21" style:family="table-cell" style:parent-style-name="Default" style:data-style-name="N118">
      <style:table-cell-properties fo:background-color="#cc99ff" style:vertical-align="middle"/>
    </style:style>
    <style:style style:name="_32_0_25__20_-_20_輔色4_20_22" style:display-name="20% - 輔色4 22" style:family="table-cell" style:parent-style-name="Default" style:data-style-name="N118">
      <style:table-cell-properties fo:background-color="#cc99ff" style:vertical-align="middle"/>
    </style:style>
    <style:style style:name="_32_0_25__20_-_20_輔色4_20_23" style:display-name="20% - 輔色4 23" style:family="table-cell" style:parent-style-name="Default" style:data-style-name="N118">
      <style:table-cell-properties fo:background-color="#cc99ff" style:vertical-align="middle"/>
    </style:style>
    <style:style style:name="_32_0_25__20_-_20_輔色4_20_24" style:display-name="20% - 輔色4 24" style:family="table-cell" style:parent-style-name="Default" style:data-style-name="N118">
      <style:table-cell-properties fo:background-color="#cc99ff" style:vertical-align="middle"/>
    </style:style>
    <style:style style:name="_32_0_25__20_-_20_輔色4_20_25" style:display-name="20% - 輔色4 25" style:family="table-cell" style:parent-style-name="Default" style:data-style-name="N118">
      <style:table-cell-properties fo:background-color="#cc99ff" style:vertical-align="middle"/>
    </style:style>
    <style:style style:name="_32_0_25__20_-_20_輔色4_20_26" style:display-name="20% - 輔色4 26" style:family="table-cell" style:parent-style-name="Default" style:data-style-name="N118">
      <style:table-cell-properties fo:background-color="#cc99ff" style:vertical-align="middle"/>
    </style:style>
    <style:style style:name="_32_0_25__20_-_20_輔色4_20_27" style:display-name="20% - 輔色4 27" style:family="table-cell" style:parent-style-name="Default" style:data-style-name="N118">
      <style:table-cell-properties fo:background-color="#cc99ff" style:vertical-align="middle"/>
    </style:style>
    <style:style style:name="_32_0_25__20_-_20_輔色4_20_28" style:display-name="20% - 輔色4 28" style:family="table-cell" style:parent-style-name="Default" style:data-style-name="N118">
      <style:table-cell-properties fo:background-color="#cc99ff" style:vertical-align="middle"/>
    </style:style>
    <style:style style:name="_32_0_25__20_-_20_輔色4_20_29" style:display-name="20% - 輔色4 29" style:family="table-cell" style:parent-style-name="Default" style:data-style-name="N118">
      <style:table-cell-properties fo:background-color="#cc99ff" style:vertical-align="middle"/>
    </style:style>
    <style:style style:name="_32_0_25__20_-_20_輔色4_20_3" style:display-name="20% - 輔色4 3" style:family="table-cell" style:parent-style-name="Default" style:data-style-name="N118">
      <style:table-cell-properties fo:background-color="#cc99ff" style:vertical-align="middle"/>
    </style:style>
    <style:style style:name="_32_0_25__20_-_20_輔色4_20_30" style:display-name="20% - 輔色4 30" style:family="table-cell" style:parent-style-name="Default" style:data-style-name="N118">
      <style:table-cell-properties fo:background-color="#cc99ff" style:vertical-align="middle"/>
    </style:style>
    <style:style style:name="_32_0_25__20_-_20_輔色4_20_31" style:display-name="20% - 輔色4 31" style:family="table-cell" style:parent-style-name="Default" style:data-style-name="N118">
      <style:table-cell-properties fo:background-color="#cc99ff" style:vertical-align="middle"/>
    </style:style>
    <style:style style:name="_32_0_25__20_-_20_輔色4_20_32" style:display-name="20% - 輔色4 32" style:family="table-cell" style:parent-style-name="Default" style:data-style-name="N118">
      <style:table-cell-properties fo:background-color="#cc99ff" style:vertical-align="middle"/>
    </style:style>
    <style:style style:name="_32_0_25__20_-_20_輔色4_20_33" style:display-name="20% - 輔色4 33" style:family="table-cell" style:parent-style-name="Default" style:data-style-name="N118">
      <style:table-cell-properties fo:background-color="#cc99ff" style:vertical-align="middle"/>
    </style:style>
    <style:style style:name="_32_0_25__20_-_20_輔色4_20_34" style:display-name="20% - 輔色4 34" style:family="table-cell" style:parent-style-name="Default" style:data-style-name="N118">
      <style:table-cell-properties fo:background-color="#cc99ff" style:vertical-align="middle"/>
    </style:style>
    <style:style style:name="_32_0_25__20_-_20_輔色4_20_35" style:display-name="20% - 輔色4 35" style:family="table-cell" style:parent-style-name="Default" style:data-style-name="N118">
      <style:table-cell-properties fo:background-color="#cc99ff" style:vertical-align="middle"/>
    </style:style>
    <style:style style:name="_32_0_25__20_-_20_輔色4_20_36" style:display-name="20% - 輔色4 36" style:family="table-cell" style:parent-style-name="Default" style:data-style-name="N118">
      <style:table-cell-properties fo:background-color="#cc99ff" style:vertical-align="middle"/>
    </style:style>
    <style:style style:name="_32_0_25__20_-_20_輔色4_20_4" style:display-name="20% - 輔色4 4" style:family="table-cell" style:parent-style-name="Default" style:data-style-name="N118">
      <style:table-cell-properties fo:background-color="#cc99ff" style:vertical-align="middle"/>
    </style:style>
    <style:style style:name="_32_0_25__20_-_20_輔色4_20_5" style:display-name="20% - 輔色4 5" style:family="table-cell" style:parent-style-name="Default" style:data-style-name="N118">
      <style:table-cell-properties fo:background-color="#cc99ff" style:vertical-align="middle"/>
    </style:style>
    <style:style style:name="_32_0_25__20_-_20_輔色4_20_6" style:display-name="20% - 輔色4 6" style:family="table-cell" style:parent-style-name="Default" style:data-style-name="N118">
      <style:table-cell-properties fo:background-color="#cc99ff" style:vertical-align="middle"/>
    </style:style>
    <style:style style:name="_32_0_25__20_-_20_輔色4_20_7" style:display-name="20% - 輔色4 7" style:family="table-cell" style:parent-style-name="Default" style:data-style-name="N118">
      <style:table-cell-properties fo:background-color="#cc99ff" style:vertical-align="middle"/>
    </style:style>
    <style:style style:name="_32_0_25__20_-_20_輔色4_20_8" style:display-name="20% - 輔色4 8" style:family="table-cell" style:parent-style-name="Default" style:data-style-name="N118">
      <style:table-cell-properties fo:background-color="#cc99ff" style:vertical-align="middle"/>
    </style:style>
    <style:style style:name="_32_0_25__20_-_20_輔色4_20_9" style:display-name="20% - 輔色4 9" style:family="table-cell" style:parent-style-name="Default" style:data-style-name="N118">
      <style:table-cell-properties fo:background-color="#cc99ff" style:vertical-align="middle"/>
    </style:style>
    <style:style style:name="_32_0_25__20_-_20_輔色5" style:display-name="20% - 輔色5" style:family="table-cell" style:parent-style-name="Default" style:data-style-name="N118">
      <style:table-cell-properties fo:background-color="#ccffff" style:vertical-align="middle"/>
    </style:style>
    <style:style style:name="_32_0_25__20_-_20_輔色5_20_1" style:display-name="20% - 輔色5 1" style:family="table-cell" style:parent-style-name="Default" style:data-style-name="N118">
      <style:table-cell-properties fo:background-color="#ccffff" style:vertical-align="middle"/>
    </style:style>
    <style:style style:name="_32_0_25__20_-_20_輔色5_20_10" style:display-name="20% - 輔色5 10" style:family="table-cell" style:parent-style-name="Default" style:data-style-name="N118">
      <style:table-cell-properties fo:background-color="#ccffff" style:vertical-align="middle"/>
    </style:style>
    <style:style style:name="_32_0_25__20_-_20_輔色5_20_11" style:display-name="20% - 輔色5 11" style:family="table-cell" style:parent-style-name="Default" style:data-style-name="N118">
      <style:table-cell-properties fo:background-color="#ccffff" style:vertical-align="middle"/>
    </style:style>
    <style:style style:name="_32_0_25__20_-_20_輔色5_20_12" style:display-name="20% - 輔色5 12" style:family="table-cell" style:parent-style-name="Default" style:data-style-name="N118">
      <style:table-cell-properties fo:background-color="#ccffff" style:vertical-align="middle"/>
    </style:style>
    <style:style style:name="_32_0_25__20_-_20_輔色5_20_13" style:display-name="20% - 輔色5 13" style:family="table-cell" style:parent-style-name="Default" style:data-style-name="N118">
      <style:table-cell-properties fo:background-color="#ccffff" style:vertical-align="middle"/>
    </style:style>
    <style:style style:name="_32_0_25__20_-_20_輔色5_20_14" style:display-name="20% - 輔色5 14" style:family="table-cell" style:parent-style-name="Default" style:data-style-name="N118">
      <style:table-cell-properties fo:background-color="#ccffff" style:vertical-align="middle"/>
    </style:style>
    <style:style style:name="_32_0_25__20_-_20_輔色5_20_15" style:display-name="20% - 輔色5 15" style:family="table-cell" style:parent-style-name="Default" style:data-style-name="N118">
      <style:table-cell-properties fo:background-color="#ccffff" style:vertical-align="middle"/>
    </style:style>
    <style:style style:name="_32_0_25__20_-_20_輔色5_20_16" style:display-name="20% - 輔色5 16" style:family="table-cell" style:parent-style-name="Default" style:data-style-name="N118">
      <style:table-cell-properties fo:background-color="#ccffff" style:vertical-align="middle"/>
    </style:style>
    <style:style style:name="_32_0_25__20_-_20_輔色5_20_17" style:display-name="20% - 輔色5 17" style:family="table-cell" style:parent-style-name="Default" style:data-style-name="N118">
      <style:table-cell-properties fo:background-color="#ccffff" style:vertical-align="middle"/>
    </style:style>
    <style:style style:name="_32_0_25__20_-_20_輔色5_20_18" style:display-name="20% - 輔色5 18" style:family="table-cell" style:parent-style-name="Default" style:data-style-name="N118">
      <style:table-cell-properties fo:background-color="#ccffff" style:vertical-align="middle"/>
    </style:style>
    <style:style style:name="_32_0_25__20_-_20_輔色5_20_19" style:display-name="20% - 輔色5 19" style:family="table-cell" style:parent-style-name="Default" style:data-style-name="N118">
      <style:table-cell-properties fo:background-color="#ccffff" style:vertical-align="middle"/>
    </style:style>
    <style:style style:name="_32_0_25__20_-_20_輔色5_20_2" style:display-name="20% - 輔色5 2" style:family="table-cell" style:parent-style-name="Default" style:data-style-name="N118">
      <style:table-cell-properties fo:background-color="#ccffff" style:vertical-align="middle"/>
    </style:style>
    <style:style style:name="_32_0_25__20_-_20_輔色5_20_20" style:display-name="20% - 輔色5 20" style:family="table-cell" style:parent-style-name="Default" style:data-style-name="N118">
      <style:table-cell-properties fo:background-color="#ccffff" style:vertical-align="middle"/>
    </style:style>
    <style:style style:name="_32_0_25__20_-_20_輔色5_20_21" style:display-name="20% - 輔色5 21" style:family="table-cell" style:parent-style-name="Default" style:data-style-name="N118">
      <style:table-cell-properties fo:background-color="#ccffff" style:vertical-align="middle"/>
    </style:style>
    <style:style style:name="_32_0_25__20_-_20_輔色5_20_22" style:display-name="20% - 輔色5 22" style:family="table-cell" style:parent-style-name="Default" style:data-style-name="N118">
      <style:table-cell-properties fo:background-color="#ccffff" style:vertical-align="middle"/>
    </style:style>
    <style:style style:name="_32_0_25__20_-_20_輔色5_20_23" style:display-name="20% - 輔色5 23" style:family="table-cell" style:parent-style-name="Default" style:data-style-name="N118">
      <style:table-cell-properties fo:background-color="#ccffff" style:vertical-align="middle"/>
    </style:style>
    <style:style style:name="_32_0_25__20_-_20_輔色5_20_24" style:display-name="20% - 輔色5 24" style:family="table-cell" style:parent-style-name="Default" style:data-style-name="N118">
      <style:table-cell-properties fo:background-color="#ccffff" style:vertical-align="middle"/>
    </style:style>
    <style:style style:name="_32_0_25__20_-_20_輔色5_20_25" style:display-name="20% - 輔色5 25" style:family="table-cell" style:parent-style-name="Default" style:data-style-name="N118">
      <style:table-cell-properties fo:background-color="#ccffff" style:vertical-align="middle"/>
    </style:style>
    <style:style style:name="_32_0_25__20_-_20_輔色5_20_26" style:display-name="20% - 輔色5 26" style:family="table-cell" style:parent-style-name="Default" style:data-style-name="N118">
      <style:table-cell-properties fo:background-color="#ccffff" style:vertical-align="middle"/>
    </style:style>
    <style:style style:name="_32_0_25__20_-_20_輔色5_20_27" style:display-name="20% - 輔色5 27" style:family="table-cell" style:parent-style-name="Default" style:data-style-name="N118">
      <style:table-cell-properties fo:background-color="#ccffff" style:vertical-align="middle"/>
    </style:style>
    <style:style style:name="_32_0_25__20_-_20_輔色5_20_28" style:display-name="20% - 輔色5 28" style:family="table-cell" style:parent-style-name="Default" style:data-style-name="N118">
      <style:table-cell-properties fo:background-color="#ccffff" style:vertical-align="middle"/>
    </style:style>
    <style:style style:name="_32_0_25__20_-_20_輔色5_20_29" style:display-name="20% - 輔色5 29" style:family="table-cell" style:parent-style-name="Default" style:data-style-name="N118">
      <style:table-cell-properties fo:background-color="#ccffff" style:vertical-align="middle"/>
    </style:style>
    <style:style style:name="_32_0_25__20_-_20_輔色5_20_3" style:display-name="20% - 輔色5 3" style:family="table-cell" style:parent-style-name="Default" style:data-style-name="N118">
      <style:table-cell-properties fo:background-color="#ccffff" style:vertical-align="middle"/>
    </style:style>
    <style:style style:name="_32_0_25__20_-_20_輔色5_20_30" style:display-name="20% - 輔色5 30" style:family="table-cell" style:parent-style-name="Default" style:data-style-name="N118">
      <style:table-cell-properties fo:background-color="#ccffff" style:vertical-align="middle"/>
    </style:style>
    <style:style style:name="_32_0_25__20_-_20_輔色5_20_31" style:display-name="20% - 輔色5 31" style:family="table-cell" style:parent-style-name="Default" style:data-style-name="N118">
      <style:table-cell-properties fo:background-color="#ccffff" style:vertical-align="middle"/>
    </style:style>
    <style:style style:name="_32_0_25__20_-_20_輔色5_20_32" style:display-name="20% - 輔色5 32" style:family="table-cell" style:parent-style-name="Default" style:data-style-name="N118">
      <style:table-cell-properties fo:background-color="#ccffff" style:vertical-align="middle"/>
    </style:style>
    <style:style style:name="_32_0_25__20_-_20_輔色5_20_33" style:display-name="20% - 輔色5 33" style:family="table-cell" style:parent-style-name="Default" style:data-style-name="N118">
      <style:table-cell-properties fo:background-color="#ccffff" style:vertical-align="middle"/>
    </style:style>
    <style:style style:name="_32_0_25__20_-_20_輔色5_20_34" style:display-name="20% - 輔色5 34" style:family="table-cell" style:parent-style-name="Default" style:data-style-name="N118">
      <style:table-cell-properties fo:background-color="#ccffff" style:vertical-align="middle"/>
    </style:style>
    <style:style style:name="_32_0_25__20_-_20_輔色5_20_35" style:display-name="20% - 輔色5 35" style:family="table-cell" style:parent-style-name="Default" style:data-style-name="N118">
      <style:table-cell-properties fo:background-color="#ccffff" style:vertical-align="middle"/>
    </style:style>
    <style:style style:name="_32_0_25__20_-_20_輔色5_20_36" style:display-name="20% - 輔色5 36" style:family="table-cell" style:parent-style-name="Default" style:data-style-name="N118">
      <style:table-cell-properties fo:background-color="#ccffff" style:vertical-align="middle"/>
    </style:style>
    <style:style style:name="_32_0_25__20_-_20_輔色5_20_4" style:display-name="20% - 輔色5 4" style:family="table-cell" style:parent-style-name="Default" style:data-style-name="N118">
      <style:table-cell-properties fo:background-color="#ccffff" style:vertical-align="middle"/>
    </style:style>
    <style:style style:name="_32_0_25__20_-_20_輔色5_20_5" style:display-name="20% - 輔色5 5" style:family="table-cell" style:parent-style-name="Default" style:data-style-name="N118">
      <style:table-cell-properties fo:background-color="#ccffff" style:vertical-align="middle"/>
    </style:style>
    <style:style style:name="_32_0_25__20_-_20_輔色5_20_6" style:display-name="20% - 輔色5 6" style:family="table-cell" style:parent-style-name="Default" style:data-style-name="N118">
      <style:table-cell-properties fo:background-color="#ccffff" style:vertical-align="middle"/>
    </style:style>
    <style:style style:name="_32_0_25__20_-_20_輔色5_20_7" style:display-name="20% - 輔色5 7" style:family="table-cell" style:parent-style-name="Default" style:data-style-name="N118">
      <style:table-cell-properties fo:background-color="#ccffff" style:vertical-align="middle"/>
    </style:style>
    <style:style style:name="_32_0_25__20_-_20_輔色5_20_8" style:display-name="20% - 輔色5 8" style:family="table-cell" style:parent-style-name="Default" style:data-style-name="N118">
      <style:table-cell-properties fo:background-color="#ccffff" style:vertical-align="middle"/>
    </style:style>
    <style:style style:name="_32_0_25__20_-_20_輔色5_20_9" style:display-name="20% - 輔色5 9" style:family="table-cell" style:parent-style-name="Default" style:data-style-name="N118">
      <style:table-cell-properties fo:background-color="#ccffff" style:vertical-align="middle"/>
    </style:style>
    <style:style style:name="_32_0_25__20_-_20_輔色6" style:display-name="20% - 輔色6" style:family="table-cell" style:parent-style-name="Default" style:data-style-name="N118">
      <style:table-cell-properties fo:background-color="#ffcc99" style:vertical-align="middle"/>
    </style:style>
    <style:style style:name="_32_0_25__20_-_20_輔色6_20_1" style:display-name="20% - 輔色6 1" style:family="table-cell" style:parent-style-name="Default" style:data-style-name="N118">
      <style:table-cell-properties fo:background-color="#ffcc99" style:vertical-align="middle"/>
    </style:style>
    <style:style style:name="_32_0_25__20_-_20_輔色6_20_10" style:display-name="20% - 輔色6 10" style:family="table-cell" style:parent-style-name="Default" style:data-style-name="N118">
      <style:table-cell-properties fo:background-color="#ffcc99" style:vertical-align="middle"/>
    </style:style>
    <style:style style:name="_32_0_25__20_-_20_輔色6_20_11" style:display-name="20% - 輔色6 11" style:family="table-cell" style:parent-style-name="Default" style:data-style-name="N118">
      <style:table-cell-properties fo:background-color="#ffcc99" style:vertical-align="middle"/>
    </style:style>
    <style:style style:name="_32_0_25__20_-_20_輔色6_20_12" style:display-name="20% - 輔色6 12" style:family="table-cell" style:parent-style-name="Default" style:data-style-name="N118">
      <style:table-cell-properties fo:background-color="#ffcc99" style:vertical-align="middle"/>
    </style:style>
    <style:style style:name="_32_0_25__20_-_20_輔色6_20_13" style:display-name="20% - 輔色6 13" style:family="table-cell" style:parent-style-name="Default" style:data-style-name="N118">
      <style:table-cell-properties fo:background-color="#ffcc99" style:vertical-align="middle"/>
    </style:style>
    <style:style style:name="_32_0_25__20_-_20_輔色6_20_14" style:display-name="20% - 輔色6 14" style:family="table-cell" style:parent-style-name="Default" style:data-style-name="N118">
      <style:table-cell-properties fo:background-color="#ffcc99" style:vertical-align="middle"/>
    </style:style>
    <style:style style:name="_32_0_25__20_-_20_輔色6_20_15" style:display-name="20% - 輔色6 15" style:family="table-cell" style:parent-style-name="Default" style:data-style-name="N118">
      <style:table-cell-properties fo:background-color="#ffcc99" style:vertical-align="middle"/>
    </style:style>
    <style:style style:name="_32_0_25__20_-_20_輔色6_20_16" style:display-name="20% - 輔色6 16" style:family="table-cell" style:parent-style-name="Default" style:data-style-name="N118">
      <style:table-cell-properties fo:background-color="#ffcc99" style:vertical-align="middle"/>
    </style:style>
    <style:style style:name="_32_0_25__20_-_20_輔色6_20_17" style:display-name="20% - 輔色6 17" style:family="table-cell" style:parent-style-name="Default" style:data-style-name="N118">
      <style:table-cell-properties fo:background-color="#ffcc99" style:vertical-align="middle"/>
    </style:style>
    <style:style style:name="_32_0_25__20_-_20_輔色6_20_18" style:display-name="20% - 輔色6 18" style:family="table-cell" style:parent-style-name="Default" style:data-style-name="N118">
      <style:table-cell-properties fo:background-color="#ffcc99" style:vertical-align="middle"/>
    </style:style>
    <style:style style:name="_32_0_25__20_-_20_輔色6_20_19" style:display-name="20% - 輔色6 19" style:family="table-cell" style:parent-style-name="Default" style:data-style-name="N118">
      <style:table-cell-properties fo:background-color="#ffcc99" style:vertical-align="middle"/>
    </style:style>
    <style:style style:name="_32_0_25__20_-_20_輔色6_20_2" style:display-name="20% - 輔色6 2" style:family="table-cell" style:parent-style-name="Default" style:data-style-name="N118">
      <style:table-cell-properties fo:background-color="#ffcc99" style:vertical-align="middle"/>
    </style:style>
    <style:style style:name="_32_0_25__20_-_20_輔色6_20_20" style:display-name="20% - 輔色6 20" style:family="table-cell" style:parent-style-name="Default" style:data-style-name="N118">
      <style:table-cell-properties fo:background-color="#ffcc99" style:vertical-align="middle"/>
    </style:style>
    <style:style style:name="_32_0_25__20_-_20_輔色6_20_21" style:display-name="20% - 輔色6 21" style:family="table-cell" style:parent-style-name="Default" style:data-style-name="N118">
      <style:table-cell-properties fo:background-color="#ffcc99" style:vertical-align="middle"/>
    </style:style>
    <style:style style:name="_32_0_25__20_-_20_輔色6_20_22" style:display-name="20% - 輔色6 22" style:family="table-cell" style:parent-style-name="Default" style:data-style-name="N118">
      <style:table-cell-properties fo:background-color="#ffcc99" style:vertical-align="middle"/>
    </style:style>
    <style:style style:name="_32_0_25__20_-_20_輔色6_20_23" style:display-name="20% - 輔色6 23" style:family="table-cell" style:parent-style-name="Default" style:data-style-name="N118">
      <style:table-cell-properties fo:background-color="#ffcc99" style:vertical-align="middle"/>
    </style:style>
    <style:style style:name="_32_0_25__20_-_20_輔色6_20_24" style:display-name="20% - 輔色6 24" style:family="table-cell" style:parent-style-name="Default" style:data-style-name="N118">
      <style:table-cell-properties fo:background-color="#ffcc99" style:vertical-align="middle"/>
    </style:style>
    <style:style style:name="_32_0_25__20_-_20_輔色6_20_25" style:display-name="20% - 輔色6 25" style:family="table-cell" style:parent-style-name="Default" style:data-style-name="N118">
      <style:table-cell-properties fo:background-color="#ffcc99" style:vertical-align="middle"/>
    </style:style>
    <style:style style:name="_32_0_25__20_-_20_輔色6_20_26" style:display-name="20% - 輔色6 26" style:family="table-cell" style:parent-style-name="Default" style:data-style-name="N118">
      <style:table-cell-properties fo:background-color="#ffcc99" style:vertical-align="middle"/>
    </style:style>
    <style:style style:name="_32_0_25__20_-_20_輔色6_20_27" style:display-name="20% - 輔色6 27" style:family="table-cell" style:parent-style-name="Default" style:data-style-name="N118">
      <style:table-cell-properties fo:background-color="#ffcc99" style:vertical-align="middle"/>
    </style:style>
    <style:style style:name="_32_0_25__20_-_20_輔色6_20_28" style:display-name="20% - 輔色6 28" style:family="table-cell" style:parent-style-name="Default" style:data-style-name="N118">
      <style:table-cell-properties fo:background-color="#ffcc99" style:vertical-align="middle"/>
    </style:style>
    <style:style style:name="_32_0_25__20_-_20_輔色6_20_29" style:display-name="20% - 輔色6 29" style:family="table-cell" style:parent-style-name="Default" style:data-style-name="N118">
      <style:table-cell-properties fo:background-color="#ffcc99" style:vertical-align="middle"/>
    </style:style>
    <style:style style:name="_32_0_25__20_-_20_輔色6_20_3" style:display-name="20% - 輔色6 3" style:family="table-cell" style:parent-style-name="Default" style:data-style-name="N118">
      <style:table-cell-properties fo:background-color="#ffcc99" style:vertical-align="middle"/>
    </style:style>
    <style:style style:name="_32_0_25__20_-_20_輔色6_20_30" style:display-name="20% - 輔色6 30" style:family="table-cell" style:parent-style-name="Default" style:data-style-name="N118">
      <style:table-cell-properties fo:background-color="#ffcc99" style:vertical-align="middle"/>
    </style:style>
    <style:style style:name="_32_0_25__20_-_20_輔色6_20_31" style:display-name="20% - 輔色6 31" style:family="table-cell" style:parent-style-name="Default" style:data-style-name="N118">
      <style:table-cell-properties fo:background-color="#ffcc99" style:vertical-align="middle"/>
    </style:style>
    <style:style style:name="_32_0_25__20_-_20_輔色6_20_32" style:display-name="20% - 輔色6 32" style:family="table-cell" style:parent-style-name="Default" style:data-style-name="N118">
      <style:table-cell-properties fo:background-color="#ffcc99" style:vertical-align="middle"/>
    </style:style>
    <style:style style:name="_32_0_25__20_-_20_輔色6_20_33" style:display-name="20% - 輔色6 33" style:family="table-cell" style:parent-style-name="Default" style:data-style-name="N118">
      <style:table-cell-properties fo:background-color="#ffcc99" style:vertical-align="middle"/>
    </style:style>
    <style:style style:name="_32_0_25__20_-_20_輔色6_20_34" style:display-name="20% - 輔色6 34" style:family="table-cell" style:parent-style-name="Default" style:data-style-name="N118">
      <style:table-cell-properties fo:background-color="#ffcc99" style:vertical-align="middle"/>
    </style:style>
    <style:style style:name="_32_0_25__20_-_20_輔色6_20_35" style:display-name="20% - 輔色6 35" style:family="table-cell" style:parent-style-name="Default" style:data-style-name="N118">
      <style:table-cell-properties fo:background-color="#ffcc99" style:vertical-align="middle"/>
    </style:style>
    <style:style style:name="_32_0_25__20_-_20_輔色6_20_36" style:display-name="20% - 輔色6 36" style:family="table-cell" style:parent-style-name="Default" style:data-style-name="N118">
      <style:table-cell-properties fo:background-color="#ffcc99" style:vertical-align="middle"/>
    </style:style>
    <style:style style:name="_32_0_25__20_-_20_輔色6_20_4" style:display-name="20% - 輔色6 4" style:family="table-cell" style:parent-style-name="Default" style:data-style-name="N118">
      <style:table-cell-properties fo:background-color="#ffcc99" style:vertical-align="middle"/>
    </style:style>
    <style:style style:name="_32_0_25__20_-_20_輔色6_20_5" style:display-name="20% - 輔色6 5" style:family="table-cell" style:parent-style-name="Default" style:data-style-name="N118">
      <style:table-cell-properties fo:background-color="#ffcc99" style:vertical-align="middle"/>
    </style:style>
    <style:style style:name="_32_0_25__20_-_20_輔色6_20_6" style:display-name="20% - 輔色6 6" style:family="table-cell" style:parent-style-name="Default" style:data-style-name="N118">
      <style:table-cell-properties fo:background-color="#ffcc99" style:vertical-align="middle"/>
    </style:style>
    <style:style style:name="_32_0_25__20_-_20_輔色6_20_7" style:display-name="20% - 輔色6 7" style:family="table-cell" style:parent-style-name="Default" style:data-style-name="N118">
      <style:table-cell-properties fo:background-color="#ffcc99" style:vertical-align="middle"/>
    </style:style>
    <style:style style:name="_32_0_25__20_-_20_輔色6_20_8" style:display-name="20% - 輔色6 8" style:family="table-cell" style:parent-style-name="Default" style:data-style-name="N118">
      <style:table-cell-properties fo:background-color="#ffcc99" style:vertical-align="middle"/>
    </style:style>
    <style:style style:name="_32_0_25__20_-_20_輔色6_20_9" style:display-name="20% - 輔色6 9" style:family="table-cell" style:parent-style-name="Default" style:data-style-name="N118">
      <style:table-cell-properties fo:background-color="#ffcc99" style:vertical-align="middle"/>
    </style:style>
    <style:style style:name="_34_0_25__20_-_20_輔色1" style:display-name="40% - 輔色1" style:family="table-cell" style:parent-style-name="Default" style:data-style-name="N118">
      <style:table-cell-properties fo:background-color="#99ccff" style:vertical-align="middle"/>
    </style:style>
    <style:style style:name="_34_0_25__20_-_20_輔色1_20_1" style:display-name="40% - 輔色1 1" style:family="table-cell" style:parent-style-name="Default" style:data-style-name="N118">
      <style:table-cell-properties fo:background-color="#99ccff" style:vertical-align="middle"/>
    </style:style>
    <style:style style:name="_34_0_25__20_-_20_輔色1_20_10" style:display-name="40% - 輔色1 10" style:family="table-cell" style:parent-style-name="Default" style:data-style-name="N118">
      <style:table-cell-properties fo:background-color="#99ccff" style:vertical-align="middle"/>
    </style:style>
    <style:style style:name="_34_0_25__20_-_20_輔色1_20_11" style:display-name="40% - 輔色1 11" style:family="table-cell" style:parent-style-name="Default" style:data-style-name="N118">
      <style:table-cell-properties fo:background-color="#99ccff" style:vertical-align="middle"/>
    </style:style>
    <style:style style:name="_34_0_25__20_-_20_輔色1_20_12" style:display-name="40% - 輔色1 12" style:family="table-cell" style:parent-style-name="Default" style:data-style-name="N118">
      <style:table-cell-properties fo:background-color="#99ccff" style:vertical-align="middle"/>
    </style:style>
    <style:style style:name="_34_0_25__20_-_20_輔色1_20_13" style:display-name="40% - 輔色1 13" style:family="table-cell" style:parent-style-name="Default" style:data-style-name="N118">
      <style:table-cell-properties fo:background-color="#99ccff" style:vertical-align="middle"/>
    </style:style>
    <style:style style:name="_34_0_25__20_-_20_輔色1_20_14" style:display-name="40% - 輔色1 14" style:family="table-cell" style:parent-style-name="Default" style:data-style-name="N118">
      <style:table-cell-properties fo:background-color="#99ccff" style:vertical-align="middle"/>
    </style:style>
    <style:style style:name="_34_0_25__20_-_20_輔色1_20_15" style:display-name="40% - 輔色1 15" style:family="table-cell" style:parent-style-name="Default" style:data-style-name="N118">
      <style:table-cell-properties fo:background-color="#99ccff" style:vertical-align="middle"/>
    </style:style>
    <style:style style:name="_34_0_25__20_-_20_輔色1_20_16" style:display-name="40% - 輔色1 16" style:family="table-cell" style:parent-style-name="Default" style:data-style-name="N118">
      <style:table-cell-properties fo:background-color="#99ccff" style:vertical-align="middle"/>
    </style:style>
    <style:style style:name="_34_0_25__20_-_20_輔色1_20_17" style:display-name="40% - 輔色1 17" style:family="table-cell" style:parent-style-name="Default" style:data-style-name="N118">
      <style:table-cell-properties fo:background-color="#99ccff" style:vertical-align="middle"/>
    </style:style>
    <style:style style:name="_34_0_25__20_-_20_輔色1_20_18" style:display-name="40% - 輔色1 18" style:family="table-cell" style:parent-style-name="Default" style:data-style-name="N118">
      <style:table-cell-properties fo:background-color="#99ccff" style:vertical-align="middle"/>
    </style:style>
    <style:style style:name="_34_0_25__20_-_20_輔色1_20_19" style:display-name="40% - 輔色1 19" style:family="table-cell" style:parent-style-name="Default" style:data-style-name="N118">
      <style:table-cell-properties fo:background-color="#99ccff" style:vertical-align="middle"/>
    </style:style>
    <style:style style:name="_34_0_25__20_-_20_輔色1_20_2" style:display-name="40% - 輔色1 2" style:family="table-cell" style:parent-style-name="Default" style:data-style-name="N118">
      <style:table-cell-properties fo:background-color="#99ccff" style:vertical-align="middle"/>
    </style:style>
    <style:style style:name="_34_0_25__20_-_20_輔色1_20_20" style:display-name="40% - 輔色1 20" style:family="table-cell" style:parent-style-name="Default" style:data-style-name="N118">
      <style:table-cell-properties fo:background-color="#99ccff" style:vertical-align="middle"/>
    </style:style>
    <style:style style:name="_34_0_25__20_-_20_輔色1_20_21" style:display-name="40% - 輔色1 21" style:family="table-cell" style:parent-style-name="Default" style:data-style-name="N118">
      <style:table-cell-properties fo:background-color="#99ccff" style:vertical-align="middle"/>
    </style:style>
    <style:style style:name="_34_0_25__20_-_20_輔色1_20_22" style:display-name="40% - 輔色1 22" style:family="table-cell" style:parent-style-name="Default" style:data-style-name="N118">
      <style:table-cell-properties fo:background-color="#99ccff" style:vertical-align="middle"/>
    </style:style>
    <style:style style:name="_34_0_25__20_-_20_輔色1_20_23" style:display-name="40% - 輔色1 23" style:family="table-cell" style:parent-style-name="Default" style:data-style-name="N118">
      <style:table-cell-properties fo:background-color="#99ccff" style:vertical-align="middle"/>
    </style:style>
    <style:style style:name="_34_0_25__20_-_20_輔色1_20_24" style:display-name="40% - 輔色1 24" style:family="table-cell" style:parent-style-name="Default" style:data-style-name="N118">
      <style:table-cell-properties fo:background-color="#99ccff" style:vertical-align="middle"/>
    </style:style>
    <style:style style:name="_34_0_25__20_-_20_輔色1_20_25" style:display-name="40% - 輔色1 25" style:family="table-cell" style:parent-style-name="Default" style:data-style-name="N118">
      <style:table-cell-properties fo:background-color="#99ccff" style:vertical-align="middle"/>
    </style:style>
    <style:style style:name="_34_0_25__20_-_20_輔色1_20_26" style:display-name="40% - 輔色1 26" style:family="table-cell" style:parent-style-name="Default" style:data-style-name="N118">
      <style:table-cell-properties fo:background-color="#99ccff" style:vertical-align="middle"/>
    </style:style>
    <style:style style:name="_34_0_25__20_-_20_輔色1_20_27" style:display-name="40% - 輔色1 27" style:family="table-cell" style:parent-style-name="Default" style:data-style-name="N118">
      <style:table-cell-properties fo:background-color="#99ccff" style:vertical-align="middle"/>
    </style:style>
    <style:style style:name="_34_0_25__20_-_20_輔色1_20_28" style:display-name="40% - 輔色1 28" style:family="table-cell" style:parent-style-name="Default" style:data-style-name="N118">
      <style:table-cell-properties fo:background-color="#99ccff" style:vertical-align="middle"/>
    </style:style>
    <style:style style:name="_34_0_25__20_-_20_輔色1_20_29" style:display-name="40% - 輔色1 29" style:family="table-cell" style:parent-style-name="Default" style:data-style-name="N118">
      <style:table-cell-properties fo:background-color="#99ccff" style:vertical-align="middle"/>
    </style:style>
    <style:style style:name="_34_0_25__20_-_20_輔色1_20_3" style:display-name="40% - 輔色1 3" style:family="table-cell" style:parent-style-name="Default" style:data-style-name="N118">
      <style:table-cell-properties fo:background-color="#99ccff" style:vertical-align="middle"/>
    </style:style>
    <style:style style:name="_34_0_25__20_-_20_輔色1_20_30" style:display-name="40% - 輔色1 30" style:family="table-cell" style:parent-style-name="Default" style:data-style-name="N118">
      <style:table-cell-properties fo:background-color="#99ccff" style:vertical-align="middle"/>
    </style:style>
    <style:style style:name="_34_0_25__20_-_20_輔色1_20_31" style:display-name="40% - 輔色1 31" style:family="table-cell" style:parent-style-name="Default" style:data-style-name="N118">
      <style:table-cell-properties fo:background-color="#99ccff" style:vertical-align="middle"/>
    </style:style>
    <style:style style:name="_34_0_25__20_-_20_輔色1_20_32" style:display-name="40% - 輔色1 32" style:family="table-cell" style:parent-style-name="Default" style:data-style-name="N118">
      <style:table-cell-properties fo:background-color="#99ccff" style:vertical-align="middle"/>
    </style:style>
    <style:style style:name="_34_0_25__20_-_20_輔色1_20_33" style:display-name="40% - 輔色1 33" style:family="table-cell" style:parent-style-name="Default" style:data-style-name="N118">
      <style:table-cell-properties fo:background-color="#99ccff" style:vertical-align="middle"/>
    </style:style>
    <style:style style:name="_34_0_25__20_-_20_輔色1_20_34" style:display-name="40% - 輔色1 34" style:family="table-cell" style:parent-style-name="Default" style:data-style-name="N118">
      <style:table-cell-properties fo:background-color="#99ccff" style:vertical-align="middle"/>
    </style:style>
    <style:style style:name="_34_0_25__20_-_20_輔色1_20_35" style:display-name="40% - 輔色1 35" style:family="table-cell" style:parent-style-name="Default" style:data-style-name="N118">
      <style:table-cell-properties fo:background-color="#99ccff" style:vertical-align="middle"/>
    </style:style>
    <style:style style:name="_34_0_25__20_-_20_輔色1_20_36" style:display-name="40% - 輔色1 36" style:family="table-cell" style:parent-style-name="Default" style:data-style-name="N118">
      <style:table-cell-properties fo:background-color="#99ccff" style:vertical-align="middle"/>
    </style:style>
    <style:style style:name="_34_0_25__20_-_20_輔色1_20_4" style:display-name="40% - 輔色1 4" style:family="table-cell" style:parent-style-name="Default" style:data-style-name="N118">
      <style:table-cell-properties fo:background-color="#99ccff" style:vertical-align="middle"/>
    </style:style>
    <style:style style:name="_34_0_25__20_-_20_輔色1_20_5" style:display-name="40% - 輔色1 5" style:family="table-cell" style:parent-style-name="Default" style:data-style-name="N118">
      <style:table-cell-properties fo:background-color="#99ccff" style:vertical-align="middle"/>
    </style:style>
    <style:style style:name="_34_0_25__20_-_20_輔色1_20_6" style:display-name="40% - 輔色1 6" style:family="table-cell" style:parent-style-name="Default" style:data-style-name="N118">
      <style:table-cell-properties fo:background-color="#99ccff" style:vertical-align="middle"/>
    </style:style>
    <style:style style:name="_34_0_25__20_-_20_輔色1_20_7" style:display-name="40% - 輔色1 7" style:family="table-cell" style:parent-style-name="Default" style:data-style-name="N118">
      <style:table-cell-properties fo:background-color="#99ccff" style:vertical-align="middle"/>
    </style:style>
    <style:style style:name="_34_0_25__20_-_20_輔色1_20_8" style:display-name="40% - 輔色1 8" style:family="table-cell" style:parent-style-name="Default" style:data-style-name="N118">
      <style:table-cell-properties fo:background-color="#99ccff" style:vertical-align="middle"/>
    </style:style>
    <style:style style:name="_34_0_25__20_-_20_輔色1_20_9" style:display-name="40% - 輔色1 9" style:family="table-cell" style:parent-style-name="Default" style:data-style-name="N118">
      <style:table-cell-properties fo:background-color="#99ccff" style:vertical-align="middle"/>
    </style:style>
    <style:style style:name="_34_0_25__20_-_20_輔色2" style:display-name="40% - 輔色2" style:family="table-cell" style:parent-style-name="Default" style:data-style-name="N118">
      <style:table-cell-properties fo:background-color="#ff8080" style:vertical-align="middle"/>
    </style:style>
    <style:style style:name="_34_0_25__20_-_20_輔色2_20_1" style:display-name="40% - 輔色2 1" style:family="table-cell" style:parent-style-name="Default" style:data-style-name="N118">
      <style:table-cell-properties fo:background-color="#ff8080" style:vertical-align="middle"/>
    </style:style>
    <style:style style:name="_34_0_25__20_-_20_輔色2_20_10" style:display-name="40% - 輔色2 10" style:family="table-cell" style:parent-style-name="Default" style:data-style-name="N118">
      <style:table-cell-properties fo:background-color="#ff8080" style:vertical-align="middle"/>
    </style:style>
    <style:style style:name="_34_0_25__20_-_20_輔色2_20_11" style:display-name="40% - 輔色2 11" style:family="table-cell" style:parent-style-name="Default" style:data-style-name="N118">
      <style:table-cell-properties fo:background-color="#ff8080" style:vertical-align="middle"/>
    </style:style>
    <style:style style:name="_34_0_25__20_-_20_輔色2_20_12" style:display-name="40% - 輔色2 12" style:family="table-cell" style:parent-style-name="Default" style:data-style-name="N118">
      <style:table-cell-properties fo:background-color="#ff8080" style:vertical-align="middle"/>
    </style:style>
    <style:style style:name="_34_0_25__20_-_20_輔色2_20_13" style:display-name="40% - 輔色2 13" style:family="table-cell" style:parent-style-name="Default" style:data-style-name="N118">
      <style:table-cell-properties fo:background-color="#ff8080" style:vertical-align="middle"/>
    </style:style>
    <style:style style:name="_34_0_25__20_-_20_輔色2_20_14" style:display-name="40% - 輔色2 14" style:family="table-cell" style:parent-style-name="Default" style:data-style-name="N118">
      <style:table-cell-properties fo:background-color="#ff8080" style:vertical-align="middle"/>
    </style:style>
    <style:style style:name="_34_0_25__20_-_20_輔色2_20_15" style:display-name="40% - 輔色2 15" style:family="table-cell" style:parent-style-name="Default" style:data-style-name="N118">
      <style:table-cell-properties fo:background-color="#ff8080" style:vertical-align="middle"/>
    </style:style>
    <style:style style:name="_34_0_25__20_-_20_輔色2_20_16" style:display-name="40% - 輔色2 16" style:family="table-cell" style:parent-style-name="Default" style:data-style-name="N118">
      <style:table-cell-properties fo:background-color="#ff8080" style:vertical-align="middle"/>
    </style:style>
    <style:style style:name="_34_0_25__20_-_20_輔色2_20_17" style:display-name="40% - 輔色2 17" style:family="table-cell" style:parent-style-name="Default" style:data-style-name="N118">
      <style:table-cell-properties fo:background-color="#ff8080" style:vertical-align="middle"/>
    </style:style>
    <style:style style:name="_34_0_25__20_-_20_輔色2_20_18" style:display-name="40% - 輔色2 18" style:family="table-cell" style:parent-style-name="Default" style:data-style-name="N118">
      <style:table-cell-properties fo:background-color="#ff8080" style:vertical-align="middle"/>
    </style:style>
    <style:style style:name="_34_0_25__20_-_20_輔色2_20_19" style:display-name="40% - 輔色2 19" style:family="table-cell" style:parent-style-name="Default" style:data-style-name="N118">
      <style:table-cell-properties fo:background-color="#ff8080" style:vertical-align="middle"/>
    </style:style>
    <style:style style:name="_34_0_25__20_-_20_輔色2_20_2" style:display-name="40% - 輔色2 2" style:family="table-cell" style:parent-style-name="Default" style:data-style-name="N118">
      <style:table-cell-properties fo:background-color="#ff8080" style:vertical-align="middle"/>
    </style:style>
    <style:style style:name="_34_0_25__20_-_20_輔色2_20_20" style:display-name="40% - 輔色2 20" style:family="table-cell" style:parent-style-name="Default" style:data-style-name="N118">
      <style:table-cell-properties fo:background-color="#ff8080" style:vertical-align="middle"/>
    </style:style>
    <style:style style:name="_34_0_25__20_-_20_輔色2_20_21" style:display-name="40% - 輔色2 21" style:family="table-cell" style:parent-style-name="Default" style:data-style-name="N118">
      <style:table-cell-properties fo:background-color="#ff8080" style:vertical-align="middle"/>
    </style:style>
    <style:style style:name="_34_0_25__20_-_20_輔色2_20_22" style:display-name="40% - 輔色2 22" style:family="table-cell" style:parent-style-name="Default" style:data-style-name="N118">
      <style:table-cell-properties fo:background-color="#ff8080" style:vertical-align="middle"/>
    </style:style>
    <style:style style:name="_34_0_25__20_-_20_輔色2_20_23" style:display-name="40% - 輔色2 23" style:family="table-cell" style:parent-style-name="Default" style:data-style-name="N118">
      <style:table-cell-properties fo:background-color="#ff8080" style:vertical-align="middle"/>
    </style:style>
    <style:style style:name="_34_0_25__20_-_20_輔色2_20_24" style:display-name="40% - 輔色2 24" style:family="table-cell" style:parent-style-name="Default" style:data-style-name="N118">
      <style:table-cell-properties fo:background-color="#ff8080" style:vertical-align="middle"/>
    </style:style>
    <style:style style:name="_34_0_25__20_-_20_輔色2_20_25" style:display-name="40% - 輔色2 25" style:family="table-cell" style:parent-style-name="Default" style:data-style-name="N118">
      <style:table-cell-properties fo:background-color="#ff8080" style:vertical-align="middle"/>
    </style:style>
    <style:style style:name="_34_0_25__20_-_20_輔色2_20_26" style:display-name="40% - 輔色2 26" style:family="table-cell" style:parent-style-name="Default" style:data-style-name="N118">
      <style:table-cell-properties fo:background-color="#ff8080" style:vertical-align="middle"/>
    </style:style>
    <style:style style:name="_34_0_25__20_-_20_輔色2_20_27" style:display-name="40% - 輔色2 27" style:family="table-cell" style:parent-style-name="Default" style:data-style-name="N118">
      <style:table-cell-properties fo:background-color="#ff8080" style:vertical-align="middle"/>
    </style:style>
    <style:style style:name="_34_0_25__20_-_20_輔色2_20_28" style:display-name="40% - 輔色2 28" style:family="table-cell" style:parent-style-name="Default" style:data-style-name="N118">
      <style:table-cell-properties fo:background-color="#ff8080" style:vertical-align="middle"/>
    </style:style>
    <style:style style:name="_34_0_25__20_-_20_輔色2_20_29" style:display-name="40% - 輔色2 29" style:family="table-cell" style:parent-style-name="Default" style:data-style-name="N118">
      <style:table-cell-properties fo:background-color="#ff8080" style:vertical-align="middle"/>
    </style:style>
    <style:style style:name="_34_0_25__20_-_20_輔色2_20_3" style:display-name="40% - 輔色2 3" style:family="table-cell" style:parent-style-name="Default" style:data-style-name="N118">
      <style:table-cell-properties fo:background-color="#ff8080" style:vertical-align="middle"/>
    </style:style>
    <style:style style:name="_34_0_25__20_-_20_輔色2_20_30" style:display-name="40% - 輔色2 30" style:family="table-cell" style:parent-style-name="Default" style:data-style-name="N118">
      <style:table-cell-properties fo:background-color="#ff8080" style:vertical-align="middle"/>
    </style:style>
    <style:style style:name="_34_0_25__20_-_20_輔色2_20_31" style:display-name="40% - 輔色2 31" style:family="table-cell" style:parent-style-name="Default" style:data-style-name="N118">
      <style:table-cell-properties fo:background-color="#ff8080" style:vertical-align="middle"/>
    </style:style>
    <style:style style:name="_34_0_25__20_-_20_輔色2_20_32" style:display-name="40% - 輔色2 32" style:family="table-cell" style:parent-style-name="Default" style:data-style-name="N118">
      <style:table-cell-properties fo:background-color="#ff8080" style:vertical-align="middle"/>
    </style:style>
    <style:style style:name="_34_0_25__20_-_20_輔色2_20_33" style:display-name="40% - 輔色2 33" style:family="table-cell" style:parent-style-name="Default" style:data-style-name="N118">
      <style:table-cell-properties fo:background-color="#ff8080" style:vertical-align="middle"/>
    </style:style>
    <style:style style:name="_34_0_25__20_-_20_輔色2_20_34" style:display-name="40% - 輔色2 34" style:family="table-cell" style:parent-style-name="Default" style:data-style-name="N118">
      <style:table-cell-properties fo:background-color="#ff8080" style:vertical-align="middle"/>
    </style:style>
    <style:style style:name="_34_0_25__20_-_20_輔色2_20_35" style:display-name="40% - 輔色2 35" style:family="table-cell" style:parent-style-name="Default" style:data-style-name="N118">
      <style:table-cell-properties fo:background-color="#ff8080" style:vertical-align="middle"/>
    </style:style>
    <style:style style:name="_34_0_25__20_-_20_輔色2_20_36" style:display-name="40% - 輔色2 36" style:family="table-cell" style:parent-style-name="Default" style:data-style-name="N118">
      <style:table-cell-properties fo:background-color="#ff8080" style:vertical-align="middle"/>
    </style:style>
    <style:style style:name="_34_0_25__20_-_20_輔色2_20_4" style:display-name="40% - 輔色2 4" style:family="table-cell" style:parent-style-name="Default" style:data-style-name="N118">
      <style:table-cell-properties fo:background-color="#ff8080" style:vertical-align="middle"/>
    </style:style>
    <style:style style:name="_34_0_25__20_-_20_輔色2_20_5" style:display-name="40% - 輔色2 5" style:family="table-cell" style:parent-style-name="Default" style:data-style-name="N118">
      <style:table-cell-properties fo:background-color="#ff8080" style:vertical-align="middle"/>
    </style:style>
    <style:style style:name="_34_0_25__20_-_20_輔色2_20_6" style:display-name="40% - 輔色2 6" style:family="table-cell" style:parent-style-name="Default" style:data-style-name="N118">
      <style:table-cell-properties fo:background-color="#ff8080" style:vertical-align="middle"/>
    </style:style>
    <style:style style:name="_34_0_25__20_-_20_輔色2_20_7" style:display-name="40% - 輔色2 7" style:family="table-cell" style:parent-style-name="Default" style:data-style-name="N118">
      <style:table-cell-properties fo:background-color="#ff8080" style:vertical-align="middle"/>
    </style:style>
    <style:style style:name="_34_0_25__20_-_20_輔色2_20_8" style:display-name="40% - 輔色2 8" style:family="table-cell" style:parent-style-name="Default" style:data-style-name="N118">
      <style:table-cell-properties fo:background-color="#ff8080" style:vertical-align="middle"/>
    </style:style>
    <style:style style:name="_34_0_25__20_-_20_輔色2_20_9" style:display-name="40% - 輔色2 9" style:family="table-cell" style:parent-style-name="Default" style:data-style-name="N118">
      <style:table-cell-properties fo:background-color="#ff8080" style:vertical-align="middle"/>
    </style:style>
    <style:style style:name="_34_0_25__20_-_20_輔色3" style:display-name="40% - 輔色3" style:family="table-cell" style:parent-style-name="Default" style:data-style-name="N118">
      <style:table-cell-properties fo:background-color="#00ff00" style:vertical-align="middle"/>
    </style:style>
    <style:style style:name="_34_0_25__20_-_20_輔色3_20_1" style:display-name="40% - 輔色3 1" style:family="table-cell" style:parent-style-name="Default" style:data-style-name="N118">
      <style:table-cell-properties fo:background-color="#00ff00" style:vertical-align="middle"/>
    </style:style>
    <style:style style:name="_34_0_25__20_-_20_輔色3_20_10" style:display-name="40% - 輔色3 10" style:family="table-cell" style:parent-style-name="Default" style:data-style-name="N118">
      <style:table-cell-properties fo:background-color="#00ff00" style:vertical-align="middle"/>
    </style:style>
    <style:style style:name="_34_0_25__20_-_20_輔色3_20_11" style:display-name="40% - 輔色3 11" style:family="table-cell" style:parent-style-name="Default" style:data-style-name="N118">
      <style:table-cell-properties fo:background-color="#00ff00" style:vertical-align="middle"/>
    </style:style>
    <style:style style:name="_34_0_25__20_-_20_輔色3_20_12" style:display-name="40% - 輔色3 12" style:family="table-cell" style:parent-style-name="Default" style:data-style-name="N118">
      <style:table-cell-properties fo:background-color="#00ff00" style:vertical-align="middle"/>
    </style:style>
    <style:style style:name="_34_0_25__20_-_20_輔色3_20_13" style:display-name="40% - 輔色3 13" style:family="table-cell" style:parent-style-name="Default" style:data-style-name="N118">
      <style:table-cell-properties fo:background-color="#00ff00" style:vertical-align="middle"/>
    </style:style>
    <style:style style:name="_34_0_25__20_-_20_輔色3_20_14" style:display-name="40% - 輔色3 14" style:family="table-cell" style:parent-style-name="Default" style:data-style-name="N118">
      <style:table-cell-properties fo:background-color="#00ff00" style:vertical-align="middle"/>
    </style:style>
    <style:style style:name="_34_0_25__20_-_20_輔色3_20_15" style:display-name="40% - 輔色3 15" style:family="table-cell" style:parent-style-name="Default" style:data-style-name="N118">
      <style:table-cell-properties fo:background-color="#00ff00" style:vertical-align="middle"/>
    </style:style>
    <style:style style:name="_34_0_25__20_-_20_輔色3_20_16" style:display-name="40% - 輔色3 16" style:family="table-cell" style:parent-style-name="Default" style:data-style-name="N118">
      <style:table-cell-properties fo:background-color="#00ff00" style:vertical-align="middle"/>
    </style:style>
    <style:style style:name="_34_0_25__20_-_20_輔色3_20_17" style:display-name="40% - 輔色3 17" style:family="table-cell" style:parent-style-name="Default" style:data-style-name="N118">
      <style:table-cell-properties fo:background-color="#00ff00" style:vertical-align="middle"/>
    </style:style>
    <style:style style:name="_34_0_25__20_-_20_輔色3_20_18" style:display-name="40% - 輔色3 18" style:family="table-cell" style:parent-style-name="Default" style:data-style-name="N118">
      <style:table-cell-properties fo:background-color="#00ff00" style:vertical-align="middle"/>
    </style:style>
    <style:style style:name="_34_0_25__20_-_20_輔色3_20_19" style:display-name="40% - 輔色3 19" style:family="table-cell" style:parent-style-name="Default" style:data-style-name="N118">
      <style:table-cell-properties fo:background-color="#00ff00" style:vertical-align="middle"/>
    </style:style>
    <style:style style:name="_34_0_25__20_-_20_輔色3_20_2" style:display-name="40% - 輔色3 2" style:family="table-cell" style:parent-style-name="Default" style:data-style-name="N118">
      <style:table-cell-properties fo:background-color="#00ff00" style:vertical-align="middle"/>
    </style:style>
    <style:style style:name="_34_0_25__20_-_20_輔色3_20_20" style:display-name="40% - 輔色3 20" style:family="table-cell" style:parent-style-name="Default" style:data-style-name="N118">
      <style:table-cell-properties fo:background-color="#00ff00" style:vertical-align="middle"/>
    </style:style>
    <style:style style:name="_34_0_25__20_-_20_輔色3_20_21" style:display-name="40% - 輔色3 21" style:family="table-cell" style:parent-style-name="Default" style:data-style-name="N118">
      <style:table-cell-properties fo:background-color="#00ff00" style:vertical-align="middle"/>
    </style:style>
    <style:style style:name="_34_0_25__20_-_20_輔色3_20_22" style:display-name="40% - 輔色3 22" style:family="table-cell" style:parent-style-name="Default" style:data-style-name="N118">
      <style:table-cell-properties fo:background-color="#00ff00" style:vertical-align="middle"/>
    </style:style>
    <style:style style:name="_34_0_25__20_-_20_輔色3_20_23" style:display-name="40% - 輔色3 23" style:family="table-cell" style:parent-style-name="Default" style:data-style-name="N118">
      <style:table-cell-properties fo:background-color="#00ff00" style:vertical-align="middle"/>
    </style:style>
    <style:style style:name="_34_0_25__20_-_20_輔色3_20_24" style:display-name="40% - 輔色3 24" style:family="table-cell" style:parent-style-name="Default" style:data-style-name="N118">
      <style:table-cell-properties fo:background-color="#00ff00" style:vertical-align="middle"/>
    </style:style>
    <style:style style:name="_34_0_25__20_-_20_輔色3_20_25" style:display-name="40% - 輔色3 25" style:family="table-cell" style:parent-style-name="Default" style:data-style-name="N118">
      <style:table-cell-properties fo:background-color="#00ff00" style:vertical-align="middle"/>
    </style:style>
    <style:style style:name="_34_0_25__20_-_20_輔色3_20_26" style:display-name="40% - 輔色3 26" style:family="table-cell" style:parent-style-name="Default" style:data-style-name="N118">
      <style:table-cell-properties fo:background-color="#00ff00" style:vertical-align="middle"/>
    </style:style>
    <style:style style:name="_34_0_25__20_-_20_輔色3_20_27" style:display-name="40% - 輔色3 27" style:family="table-cell" style:parent-style-name="Default" style:data-style-name="N118">
      <style:table-cell-properties fo:background-color="#00ff00" style:vertical-align="middle"/>
    </style:style>
    <style:style style:name="_34_0_25__20_-_20_輔色3_20_28" style:display-name="40% - 輔色3 28" style:family="table-cell" style:parent-style-name="Default" style:data-style-name="N118">
      <style:table-cell-properties fo:background-color="#00ff00" style:vertical-align="middle"/>
    </style:style>
    <style:style style:name="_34_0_25__20_-_20_輔色3_20_29" style:display-name="40% - 輔色3 29" style:family="table-cell" style:parent-style-name="Default" style:data-style-name="N118">
      <style:table-cell-properties fo:background-color="#00ff00" style:vertical-align="middle"/>
    </style:style>
    <style:style style:name="_34_0_25__20_-_20_輔色3_20_3" style:display-name="40% - 輔色3 3" style:family="table-cell" style:parent-style-name="Default" style:data-style-name="N118">
      <style:table-cell-properties fo:background-color="#00ff00" style:vertical-align="middle"/>
    </style:style>
    <style:style style:name="_34_0_25__20_-_20_輔色3_20_30" style:display-name="40% - 輔色3 30" style:family="table-cell" style:parent-style-name="Default" style:data-style-name="N118">
      <style:table-cell-properties fo:background-color="#00ff00" style:vertical-align="middle"/>
    </style:style>
    <style:style style:name="_34_0_25__20_-_20_輔色3_20_31" style:display-name="40% - 輔色3 31" style:family="table-cell" style:parent-style-name="Default" style:data-style-name="N118">
      <style:table-cell-properties fo:background-color="#00ff00" style:vertical-align="middle"/>
    </style:style>
    <style:style style:name="_34_0_25__20_-_20_輔色3_20_32" style:display-name="40% - 輔色3 32" style:family="table-cell" style:parent-style-name="Default" style:data-style-name="N118">
      <style:table-cell-properties fo:background-color="#00ff00" style:vertical-align="middle"/>
    </style:style>
    <style:style style:name="_34_0_25__20_-_20_輔色3_20_33" style:display-name="40% - 輔色3 33" style:family="table-cell" style:parent-style-name="Default" style:data-style-name="N118">
      <style:table-cell-properties fo:background-color="#00ff00" style:vertical-align="middle"/>
    </style:style>
    <style:style style:name="_34_0_25__20_-_20_輔色3_20_34" style:display-name="40% - 輔色3 34" style:family="table-cell" style:parent-style-name="Default" style:data-style-name="N118">
      <style:table-cell-properties fo:background-color="#00ff00" style:vertical-align="middle"/>
    </style:style>
    <style:style style:name="_34_0_25__20_-_20_輔色3_20_35" style:display-name="40% - 輔色3 35" style:family="table-cell" style:parent-style-name="Default" style:data-style-name="N118">
      <style:table-cell-properties fo:background-color="#00ff00" style:vertical-align="middle"/>
    </style:style>
    <style:style style:name="_34_0_25__20_-_20_輔色3_20_36" style:display-name="40% - 輔色3 36" style:family="table-cell" style:parent-style-name="Default" style:data-style-name="N118">
      <style:table-cell-properties fo:background-color="#00ff00" style:vertical-align="middle"/>
    </style:style>
    <style:style style:name="_34_0_25__20_-_20_輔色3_20_4" style:display-name="40% - 輔色3 4" style:family="table-cell" style:parent-style-name="Default" style:data-style-name="N118">
      <style:table-cell-properties fo:background-color="#00ff00" style:vertical-align="middle"/>
    </style:style>
    <style:style style:name="_34_0_25__20_-_20_輔色3_20_5" style:display-name="40% - 輔色3 5" style:family="table-cell" style:parent-style-name="Default" style:data-style-name="N118">
      <style:table-cell-properties fo:background-color="#00ff00" style:vertical-align="middle"/>
    </style:style>
    <style:style style:name="_34_0_25__20_-_20_輔色3_20_6" style:display-name="40% - 輔色3 6" style:family="table-cell" style:parent-style-name="Default" style:data-style-name="N118">
      <style:table-cell-properties fo:background-color="#00ff00" style:vertical-align="middle"/>
    </style:style>
    <style:style style:name="_34_0_25__20_-_20_輔色3_20_7" style:display-name="40% - 輔色3 7" style:family="table-cell" style:parent-style-name="Default" style:data-style-name="N118">
      <style:table-cell-properties fo:background-color="#00ff00" style:vertical-align="middle"/>
    </style:style>
    <style:style style:name="_34_0_25__20_-_20_輔色3_20_8" style:display-name="40% - 輔色3 8" style:family="table-cell" style:parent-style-name="Default" style:data-style-name="N118">
      <style:table-cell-properties fo:background-color="#00ff00" style:vertical-align="middle"/>
    </style:style>
    <style:style style:name="_34_0_25__20_-_20_輔色3_20_9" style:display-name="40% - 輔色3 9" style:family="table-cell" style:parent-style-name="Default" style:data-style-name="N118">
      <style:table-cell-properties fo:background-color="#00ff00" style:vertical-align="middle"/>
    </style:style>
    <style:style style:name="_34_0_25__20_-_20_輔色4" style:display-name="40% - 輔色4" style:family="table-cell" style:parent-style-name="Default" style:data-style-name="N118">
      <style:table-cell-properties fo:background-color="#cc99ff" style:vertical-align="middle"/>
    </style:style>
    <style:style style:name="_34_0_25__20_-_20_輔色4_20_1" style:display-name="40% - 輔色4 1" style:family="table-cell" style:parent-style-name="Default" style:data-style-name="N118">
      <style:table-cell-properties fo:background-color="#cc99ff" style:vertical-align="middle"/>
    </style:style>
    <style:style style:name="_34_0_25__20_-_20_輔色4_20_10" style:display-name="40% - 輔色4 10" style:family="table-cell" style:parent-style-name="Default" style:data-style-name="N118">
      <style:table-cell-properties fo:background-color="#cc99ff" style:vertical-align="middle"/>
    </style:style>
    <style:style style:name="_34_0_25__20_-_20_輔色4_20_11" style:display-name="40% - 輔色4 11" style:family="table-cell" style:parent-style-name="Default" style:data-style-name="N118">
      <style:table-cell-properties fo:background-color="#cc99ff" style:vertical-align="middle"/>
    </style:style>
    <style:style style:name="_34_0_25__20_-_20_輔色4_20_12" style:display-name="40% - 輔色4 12" style:family="table-cell" style:parent-style-name="Default" style:data-style-name="N118">
      <style:table-cell-properties fo:background-color="#cc99ff" style:vertical-align="middle"/>
    </style:style>
    <style:style style:name="_34_0_25__20_-_20_輔色4_20_13" style:display-name="40% - 輔色4 13" style:family="table-cell" style:parent-style-name="Default" style:data-style-name="N118">
      <style:table-cell-properties fo:background-color="#cc99ff" style:vertical-align="middle"/>
    </style:style>
    <style:style style:name="_34_0_25__20_-_20_輔色4_20_14" style:display-name="40% - 輔色4 14" style:family="table-cell" style:parent-style-name="Default" style:data-style-name="N118">
      <style:table-cell-properties fo:background-color="#cc99ff" style:vertical-align="middle"/>
    </style:style>
    <style:style style:name="_34_0_25__20_-_20_輔色4_20_15" style:display-name="40% - 輔色4 15" style:family="table-cell" style:parent-style-name="Default" style:data-style-name="N118">
      <style:table-cell-properties fo:background-color="#cc99ff" style:vertical-align="middle"/>
    </style:style>
    <style:style style:name="_34_0_25__20_-_20_輔色4_20_16" style:display-name="40% - 輔色4 16" style:family="table-cell" style:parent-style-name="Default" style:data-style-name="N118">
      <style:table-cell-properties fo:background-color="#cc99ff" style:vertical-align="middle"/>
    </style:style>
    <style:style style:name="_34_0_25__20_-_20_輔色4_20_17" style:display-name="40% - 輔色4 17" style:family="table-cell" style:parent-style-name="Default" style:data-style-name="N118">
      <style:table-cell-properties fo:background-color="#cc99ff" style:vertical-align="middle"/>
    </style:style>
    <style:style style:name="_34_0_25__20_-_20_輔色4_20_18" style:display-name="40% - 輔色4 18" style:family="table-cell" style:parent-style-name="Default" style:data-style-name="N118">
      <style:table-cell-properties fo:background-color="#cc99ff" style:vertical-align="middle"/>
    </style:style>
    <style:style style:name="_34_0_25__20_-_20_輔色4_20_19" style:display-name="40% - 輔色4 19" style:family="table-cell" style:parent-style-name="Default" style:data-style-name="N118">
      <style:table-cell-properties fo:background-color="#cc99ff" style:vertical-align="middle"/>
    </style:style>
    <style:style style:name="_34_0_25__20_-_20_輔色4_20_2" style:display-name="40% - 輔色4 2" style:family="table-cell" style:parent-style-name="Default" style:data-style-name="N118">
      <style:table-cell-properties fo:background-color="#cc99ff" style:vertical-align="middle"/>
    </style:style>
    <style:style style:name="_34_0_25__20_-_20_輔色4_20_20" style:display-name="40% - 輔色4 20" style:family="table-cell" style:parent-style-name="Default" style:data-style-name="N118">
      <style:table-cell-properties fo:background-color="#cc99ff" style:vertical-align="middle"/>
    </style:style>
    <style:style style:name="_34_0_25__20_-_20_輔色4_20_21" style:display-name="40% - 輔色4 21" style:family="table-cell" style:parent-style-name="Default" style:data-style-name="N118">
      <style:table-cell-properties fo:background-color="#cc99ff" style:vertical-align="middle"/>
    </style:style>
    <style:style style:name="_34_0_25__20_-_20_輔色4_20_22" style:display-name="40% - 輔色4 22" style:family="table-cell" style:parent-style-name="Default" style:data-style-name="N118">
      <style:table-cell-properties fo:background-color="#cc99ff" style:vertical-align="middle"/>
    </style:style>
    <style:style style:name="_34_0_25__20_-_20_輔色4_20_23" style:display-name="40% - 輔色4 23" style:family="table-cell" style:parent-style-name="Default" style:data-style-name="N118">
      <style:table-cell-properties fo:background-color="#cc99ff" style:vertical-align="middle"/>
    </style:style>
    <style:style style:name="_34_0_25__20_-_20_輔色4_20_24" style:display-name="40% - 輔色4 24" style:family="table-cell" style:parent-style-name="Default" style:data-style-name="N118">
      <style:table-cell-properties fo:background-color="#cc99ff" style:vertical-align="middle"/>
    </style:style>
    <style:style style:name="_34_0_25__20_-_20_輔色4_20_25" style:display-name="40% - 輔色4 25" style:family="table-cell" style:parent-style-name="Default" style:data-style-name="N118">
      <style:table-cell-properties fo:background-color="#cc99ff" style:vertical-align="middle"/>
    </style:style>
    <style:style style:name="_34_0_25__20_-_20_輔色4_20_26" style:display-name="40% - 輔色4 26" style:family="table-cell" style:parent-style-name="Default" style:data-style-name="N118">
      <style:table-cell-properties fo:background-color="#cc99ff" style:vertical-align="middle"/>
    </style:style>
    <style:style style:name="_34_0_25__20_-_20_輔色4_20_27" style:display-name="40% - 輔色4 27" style:family="table-cell" style:parent-style-name="Default" style:data-style-name="N118">
      <style:table-cell-properties fo:background-color="#cc99ff" style:vertical-align="middle"/>
    </style:style>
    <style:style style:name="_34_0_25__20_-_20_輔色4_20_28" style:display-name="40% - 輔色4 28" style:family="table-cell" style:parent-style-name="Default" style:data-style-name="N118">
      <style:table-cell-properties fo:background-color="#cc99ff" style:vertical-align="middle"/>
    </style:style>
    <style:style style:name="_34_0_25__20_-_20_輔色4_20_29" style:display-name="40% - 輔色4 29" style:family="table-cell" style:parent-style-name="Default" style:data-style-name="N118">
      <style:table-cell-properties fo:background-color="#cc99ff" style:vertical-align="middle"/>
    </style:style>
    <style:style style:name="_34_0_25__20_-_20_輔色4_20_3" style:display-name="40% - 輔色4 3" style:family="table-cell" style:parent-style-name="Default" style:data-style-name="N118">
      <style:table-cell-properties fo:background-color="#cc99ff" style:vertical-align="middle"/>
    </style:style>
    <style:style style:name="_34_0_25__20_-_20_輔色4_20_30" style:display-name="40% - 輔色4 30" style:family="table-cell" style:parent-style-name="Default" style:data-style-name="N118">
      <style:table-cell-properties fo:background-color="#cc99ff" style:vertical-align="middle"/>
    </style:style>
    <style:style style:name="_34_0_25__20_-_20_輔色4_20_31" style:display-name="40% - 輔色4 31" style:family="table-cell" style:parent-style-name="Default" style:data-style-name="N118">
      <style:table-cell-properties fo:background-color="#cc99ff" style:vertical-align="middle"/>
    </style:style>
    <style:style style:name="_34_0_25__20_-_20_輔色4_20_32" style:display-name="40% - 輔色4 32" style:family="table-cell" style:parent-style-name="Default" style:data-style-name="N118">
      <style:table-cell-properties fo:background-color="#cc99ff" style:vertical-align="middle"/>
    </style:style>
    <style:style style:name="_34_0_25__20_-_20_輔色4_20_33" style:display-name="40% - 輔色4 33" style:family="table-cell" style:parent-style-name="Default" style:data-style-name="N118">
      <style:table-cell-properties fo:background-color="#cc99ff" style:vertical-align="middle"/>
    </style:style>
    <style:style style:name="_34_0_25__20_-_20_輔色4_20_34" style:display-name="40% - 輔色4 34" style:family="table-cell" style:parent-style-name="Default" style:data-style-name="N118">
      <style:table-cell-properties fo:background-color="#cc99ff" style:vertical-align="middle"/>
    </style:style>
    <style:style style:name="_34_0_25__20_-_20_輔色4_20_35" style:display-name="40% - 輔色4 35" style:family="table-cell" style:parent-style-name="Default" style:data-style-name="N118">
      <style:table-cell-properties fo:background-color="#cc99ff" style:vertical-align="middle"/>
    </style:style>
    <style:style style:name="_34_0_25__20_-_20_輔色4_20_36" style:display-name="40% - 輔色4 36" style:family="table-cell" style:parent-style-name="Default" style:data-style-name="N118">
      <style:table-cell-properties fo:background-color="#cc99ff" style:vertical-align="middle"/>
    </style:style>
    <style:style style:name="_34_0_25__20_-_20_輔色4_20_4" style:display-name="40% - 輔色4 4" style:family="table-cell" style:parent-style-name="Default" style:data-style-name="N118">
      <style:table-cell-properties fo:background-color="#cc99ff" style:vertical-align="middle"/>
    </style:style>
    <style:style style:name="_34_0_25__20_-_20_輔色4_20_5" style:display-name="40% - 輔色4 5" style:family="table-cell" style:parent-style-name="Default" style:data-style-name="N118">
      <style:table-cell-properties fo:background-color="#cc99ff" style:vertical-align="middle"/>
    </style:style>
    <style:style style:name="_34_0_25__20_-_20_輔色4_20_6" style:display-name="40% - 輔色4 6" style:family="table-cell" style:parent-style-name="Default" style:data-style-name="N118">
      <style:table-cell-properties fo:background-color="#cc99ff" style:vertical-align="middle"/>
    </style:style>
    <style:style style:name="_34_0_25__20_-_20_輔色4_20_7" style:display-name="40% - 輔色4 7" style:family="table-cell" style:parent-style-name="Default" style:data-style-name="N118">
      <style:table-cell-properties fo:background-color="#cc99ff" style:vertical-align="middle"/>
    </style:style>
    <style:style style:name="_34_0_25__20_-_20_輔色4_20_8" style:display-name="40% - 輔色4 8" style:family="table-cell" style:parent-style-name="Default" style:data-style-name="N118">
      <style:table-cell-properties fo:background-color="#cc99ff" style:vertical-align="middle"/>
    </style:style>
    <style:style style:name="_34_0_25__20_-_20_輔色4_20_9" style:display-name="40% - 輔色4 9" style:family="table-cell" style:parent-style-name="Default" style:data-style-name="N118">
      <style:table-cell-properties fo:background-color="#cc99ff" style:vertical-align="middle"/>
    </style:style>
    <style:style style:name="_34_0_25__20_-_20_輔色5" style:display-name="40% - 輔色5" style:family="table-cell" style:parent-style-name="Default" style:data-style-name="N118">
      <style:table-cell-properties fo:background-color="#99ccff" style:vertical-align="middle"/>
    </style:style>
    <style:style style:name="_34_0_25__20_-_20_輔色5_20_1" style:display-name="40% - 輔色5 1" style:family="table-cell" style:parent-style-name="Default" style:data-style-name="N118">
      <style:table-cell-properties fo:background-color="#99ccff" style:vertical-align="middle"/>
    </style:style>
    <style:style style:name="_34_0_25__20_-_20_輔色5_20_10" style:display-name="40% - 輔色5 10" style:family="table-cell" style:parent-style-name="Default" style:data-style-name="N118">
      <style:table-cell-properties fo:background-color="#99ccff" style:vertical-align="middle"/>
    </style:style>
    <style:style style:name="_34_0_25__20_-_20_輔色5_20_11" style:display-name="40% - 輔色5 11" style:family="table-cell" style:parent-style-name="Default" style:data-style-name="N118">
      <style:table-cell-properties fo:background-color="#99ccff" style:vertical-align="middle"/>
    </style:style>
    <style:style style:name="_34_0_25__20_-_20_輔色5_20_12" style:display-name="40% - 輔色5 12" style:family="table-cell" style:parent-style-name="Default" style:data-style-name="N118">
      <style:table-cell-properties fo:background-color="#99ccff" style:vertical-align="middle"/>
    </style:style>
    <style:style style:name="_34_0_25__20_-_20_輔色5_20_13" style:display-name="40% - 輔色5 13" style:family="table-cell" style:parent-style-name="Default" style:data-style-name="N118">
      <style:table-cell-properties fo:background-color="#99ccff" style:vertical-align="middle"/>
    </style:style>
    <style:style style:name="_34_0_25__20_-_20_輔色5_20_14" style:display-name="40% - 輔色5 14" style:family="table-cell" style:parent-style-name="Default" style:data-style-name="N118">
      <style:table-cell-properties fo:background-color="#99ccff" style:vertical-align="middle"/>
    </style:style>
    <style:style style:name="_34_0_25__20_-_20_輔色5_20_15" style:display-name="40% - 輔色5 15" style:family="table-cell" style:parent-style-name="Default" style:data-style-name="N118">
      <style:table-cell-properties fo:background-color="#99ccff" style:vertical-align="middle"/>
    </style:style>
    <style:style style:name="_34_0_25__20_-_20_輔色5_20_16" style:display-name="40% - 輔色5 16" style:family="table-cell" style:parent-style-name="Default" style:data-style-name="N118">
      <style:table-cell-properties fo:background-color="#99ccff" style:vertical-align="middle"/>
    </style:style>
    <style:style style:name="_34_0_25__20_-_20_輔色5_20_17" style:display-name="40% - 輔色5 17" style:family="table-cell" style:parent-style-name="Default" style:data-style-name="N118">
      <style:table-cell-properties fo:background-color="#99ccff" style:vertical-align="middle"/>
    </style:style>
    <style:style style:name="_34_0_25__20_-_20_輔色5_20_18" style:display-name="40% - 輔色5 18" style:family="table-cell" style:parent-style-name="Default" style:data-style-name="N118">
      <style:table-cell-properties fo:background-color="#99ccff" style:vertical-align="middle"/>
    </style:style>
    <style:style style:name="_34_0_25__20_-_20_輔色5_20_19" style:display-name="40% - 輔色5 19" style:family="table-cell" style:parent-style-name="Default" style:data-style-name="N118">
      <style:table-cell-properties fo:background-color="#99ccff" style:vertical-align="middle"/>
    </style:style>
    <style:style style:name="_34_0_25__20_-_20_輔色5_20_2" style:display-name="40% - 輔色5 2" style:family="table-cell" style:parent-style-name="Default" style:data-style-name="N118">
      <style:table-cell-properties fo:background-color="#99ccff" style:vertical-align="middle"/>
    </style:style>
    <style:style style:name="_34_0_25__20_-_20_輔色5_20_20" style:display-name="40% - 輔色5 20" style:family="table-cell" style:parent-style-name="Default" style:data-style-name="N118">
      <style:table-cell-properties fo:background-color="#99ccff" style:vertical-align="middle"/>
    </style:style>
    <style:style style:name="_34_0_25__20_-_20_輔色5_20_21" style:display-name="40% - 輔色5 21" style:family="table-cell" style:parent-style-name="Default" style:data-style-name="N118">
      <style:table-cell-properties fo:background-color="#99ccff" style:vertical-align="middle"/>
    </style:style>
    <style:style style:name="_34_0_25__20_-_20_輔色5_20_22" style:display-name="40% - 輔色5 22" style:family="table-cell" style:parent-style-name="Default" style:data-style-name="N118">
      <style:table-cell-properties fo:background-color="#99ccff" style:vertical-align="middle"/>
    </style:style>
    <style:style style:name="_34_0_25__20_-_20_輔色5_20_23" style:display-name="40% - 輔色5 23" style:family="table-cell" style:parent-style-name="Default" style:data-style-name="N118">
      <style:table-cell-properties fo:background-color="#99ccff" style:vertical-align="middle"/>
    </style:style>
    <style:style style:name="_34_0_25__20_-_20_輔色5_20_24" style:display-name="40% - 輔色5 24" style:family="table-cell" style:parent-style-name="Default" style:data-style-name="N118">
      <style:table-cell-properties fo:background-color="#99ccff" style:vertical-align="middle"/>
    </style:style>
    <style:style style:name="_34_0_25__20_-_20_輔色5_20_25" style:display-name="40% - 輔色5 25" style:family="table-cell" style:parent-style-name="Default" style:data-style-name="N118">
      <style:table-cell-properties fo:background-color="#99ccff" style:vertical-align="middle"/>
    </style:style>
    <style:style style:name="_34_0_25__20_-_20_輔色5_20_26" style:display-name="40% - 輔色5 26" style:family="table-cell" style:parent-style-name="Default" style:data-style-name="N118">
      <style:table-cell-properties fo:background-color="#99ccff" style:vertical-align="middle"/>
    </style:style>
    <style:style style:name="_34_0_25__20_-_20_輔色5_20_27" style:display-name="40% - 輔色5 27" style:family="table-cell" style:parent-style-name="Default" style:data-style-name="N118">
      <style:table-cell-properties fo:background-color="#99ccff" style:vertical-align="middle"/>
    </style:style>
    <style:style style:name="_34_0_25__20_-_20_輔色5_20_28" style:display-name="40% - 輔色5 28" style:family="table-cell" style:parent-style-name="Default" style:data-style-name="N118">
      <style:table-cell-properties fo:background-color="#99ccff" style:vertical-align="middle"/>
    </style:style>
    <style:style style:name="_34_0_25__20_-_20_輔色5_20_29" style:display-name="40% - 輔色5 29" style:family="table-cell" style:parent-style-name="Default" style:data-style-name="N118">
      <style:table-cell-properties fo:background-color="#99ccff" style:vertical-align="middle"/>
    </style:style>
    <style:style style:name="_34_0_25__20_-_20_輔色5_20_3" style:display-name="40% - 輔色5 3" style:family="table-cell" style:parent-style-name="Default" style:data-style-name="N118">
      <style:table-cell-properties fo:background-color="#99ccff" style:vertical-align="middle"/>
    </style:style>
    <style:style style:name="_34_0_25__20_-_20_輔色5_20_30" style:display-name="40% - 輔色5 30" style:family="table-cell" style:parent-style-name="Default" style:data-style-name="N118">
      <style:table-cell-properties fo:background-color="#99ccff" style:vertical-align="middle"/>
    </style:style>
    <style:style style:name="_34_0_25__20_-_20_輔色5_20_31" style:display-name="40% - 輔色5 31" style:family="table-cell" style:parent-style-name="Default" style:data-style-name="N118">
      <style:table-cell-properties fo:background-color="#99ccff" style:vertical-align="middle"/>
    </style:style>
    <style:style style:name="_34_0_25__20_-_20_輔色5_20_32" style:display-name="40% - 輔色5 32" style:family="table-cell" style:parent-style-name="Default" style:data-style-name="N118">
      <style:table-cell-properties fo:background-color="#99ccff" style:vertical-align="middle"/>
    </style:style>
    <style:style style:name="_34_0_25__20_-_20_輔色5_20_33" style:display-name="40% - 輔色5 33" style:family="table-cell" style:parent-style-name="Default" style:data-style-name="N118">
      <style:table-cell-properties fo:background-color="#99ccff" style:vertical-align="middle"/>
    </style:style>
    <style:style style:name="_34_0_25__20_-_20_輔色5_20_34" style:display-name="40% - 輔色5 34" style:family="table-cell" style:parent-style-name="Default" style:data-style-name="N118">
      <style:table-cell-properties fo:background-color="#99ccff" style:vertical-align="middle"/>
    </style:style>
    <style:style style:name="_34_0_25__20_-_20_輔色5_20_35" style:display-name="40% - 輔色5 35" style:family="table-cell" style:parent-style-name="Default" style:data-style-name="N118">
      <style:table-cell-properties fo:background-color="#99ccff" style:vertical-align="middle"/>
    </style:style>
    <style:style style:name="_34_0_25__20_-_20_輔色5_20_36" style:display-name="40% - 輔色5 36" style:family="table-cell" style:parent-style-name="Default" style:data-style-name="N118">
      <style:table-cell-properties fo:background-color="#99ccff" style:vertical-align="middle"/>
    </style:style>
    <style:style style:name="_34_0_25__20_-_20_輔色5_20_4" style:display-name="40% - 輔色5 4" style:family="table-cell" style:parent-style-name="Default" style:data-style-name="N118">
      <style:table-cell-properties fo:background-color="#99ccff" style:vertical-align="middle"/>
    </style:style>
    <style:style style:name="_34_0_25__20_-_20_輔色5_20_5" style:display-name="40% - 輔色5 5" style:family="table-cell" style:parent-style-name="Default" style:data-style-name="N118">
      <style:table-cell-properties fo:background-color="#99ccff" style:vertical-align="middle"/>
    </style:style>
    <style:style style:name="_34_0_25__20_-_20_輔色5_20_6" style:display-name="40% - 輔色5 6" style:family="table-cell" style:parent-style-name="Default" style:data-style-name="N118">
      <style:table-cell-properties fo:background-color="#99ccff" style:vertical-align="middle"/>
    </style:style>
    <style:style style:name="_34_0_25__20_-_20_輔色5_20_7" style:display-name="40% - 輔色5 7" style:family="table-cell" style:parent-style-name="Default" style:data-style-name="N118">
      <style:table-cell-properties fo:background-color="#99ccff" style:vertical-align="middle"/>
    </style:style>
    <style:style style:name="_34_0_25__20_-_20_輔色5_20_8" style:display-name="40% - 輔色5 8" style:family="table-cell" style:parent-style-name="Default" style:data-style-name="N118">
      <style:table-cell-properties fo:background-color="#99ccff" style:vertical-align="middle"/>
    </style:style>
    <style:style style:name="_34_0_25__20_-_20_輔色5_20_9" style:display-name="40% - 輔色5 9" style:family="table-cell" style:parent-style-name="Default" style:data-style-name="N118">
      <style:table-cell-properties fo:background-color="#99ccff" style:vertical-align="middle"/>
    </style:style>
    <style:style style:name="_34_0_25__20_-_20_輔色6" style:display-name="40% - 輔色6" style:family="table-cell" style:parent-style-name="Default" style:data-style-name="N118">
      <style:table-cell-properties fo:background-color="#ffcc00" style:vertical-align="middle"/>
    </style:style>
    <style:style style:name="_34_0_25__20_-_20_輔色6_20_1" style:display-name="40% - 輔色6 1" style:family="table-cell" style:parent-style-name="Default" style:data-style-name="N118">
      <style:table-cell-properties fo:background-color="#ffcc00" style:vertical-align="middle"/>
    </style:style>
    <style:style style:name="_34_0_25__20_-_20_輔色6_20_10" style:display-name="40% - 輔色6 10" style:family="table-cell" style:parent-style-name="Default" style:data-style-name="N118">
      <style:table-cell-properties fo:background-color="#ffcc00" style:vertical-align="middle"/>
    </style:style>
    <style:style style:name="_34_0_25__20_-_20_輔色6_20_11" style:display-name="40% - 輔色6 11" style:family="table-cell" style:parent-style-name="Default" style:data-style-name="N118">
      <style:table-cell-properties fo:background-color="#ffcc00" style:vertical-align="middle"/>
    </style:style>
    <style:style style:name="_34_0_25__20_-_20_輔色6_20_12" style:display-name="40% - 輔色6 12" style:family="table-cell" style:parent-style-name="Default" style:data-style-name="N118">
      <style:table-cell-properties fo:background-color="#ffcc00" style:vertical-align="middle"/>
    </style:style>
    <style:style style:name="_34_0_25__20_-_20_輔色6_20_13" style:display-name="40% - 輔色6 13" style:family="table-cell" style:parent-style-name="Default" style:data-style-name="N118">
      <style:table-cell-properties fo:background-color="#ffcc00" style:vertical-align="middle"/>
    </style:style>
    <style:style style:name="_34_0_25__20_-_20_輔色6_20_14" style:display-name="40% - 輔色6 14" style:family="table-cell" style:parent-style-name="Default" style:data-style-name="N118">
      <style:table-cell-properties fo:background-color="#ffcc00" style:vertical-align="middle"/>
    </style:style>
    <style:style style:name="_34_0_25__20_-_20_輔色6_20_15" style:display-name="40% - 輔色6 15" style:family="table-cell" style:parent-style-name="Default" style:data-style-name="N118">
      <style:table-cell-properties fo:background-color="#ffcc00" style:vertical-align="middle"/>
    </style:style>
    <style:style style:name="_34_0_25__20_-_20_輔色6_20_16" style:display-name="40% - 輔色6 16" style:family="table-cell" style:parent-style-name="Default" style:data-style-name="N118">
      <style:table-cell-properties fo:background-color="#ffcc00" style:vertical-align="middle"/>
    </style:style>
    <style:style style:name="_34_0_25__20_-_20_輔色6_20_17" style:display-name="40% - 輔色6 17" style:family="table-cell" style:parent-style-name="Default" style:data-style-name="N118">
      <style:table-cell-properties fo:background-color="#ffcc00" style:vertical-align="middle"/>
    </style:style>
    <style:style style:name="_34_0_25__20_-_20_輔色6_20_18" style:display-name="40% - 輔色6 18" style:family="table-cell" style:parent-style-name="Default" style:data-style-name="N118">
      <style:table-cell-properties fo:background-color="#ffcc00" style:vertical-align="middle"/>
    </style:style>
    <style:style style:name="_34_0_25__20_-_20_輔色6_20_19" style:display-name="40% - 輔色6 19" style:family="table-cell" style:parent-style-name="Default" style:data-style-name="N118">
      <style:table-cell-properties fo:background-color="#ffcc00" style:vertical-align="middle"/>
    </style:style>
    <style:style style:name="_34_0_25__20_-_20_輔色6_20_2" style:display-name="40% - 輔色6 2" style:family="table-cell" style:parent-style-name="Default" style:data-style-name="N118">
      <style:table-cell-properties fo:background-color="#ffcc00" style:vertical-align="middle"/>
    </style:style>
    <style:style style:name="_34_0_25__20_-_20_輔色6_20_20" style:display-name="40% - 輔色6 20" style:family="table-cell" style:parent-style-name="Default" style:data-style-name="N118">
      <style:table-cell-properties fo:background-color="#ffcc00" style:vertical-align="middle"/>
    </style:style>
    <style:style style:name="_34_0_25__20_-_20_輔色6_20_21" style:display-name="40% - 輔色6 21" style:family="table-cell" style:parent-style-name="Default" style:data-style-name="N118">
      <style:table-cell-properties fo:background-color="#ffcc00" style:vertical-align="middle"/>
    </style:style>
    <style:style style:name="_34_0_25__20_-_20_輔色6_20_22" style:display-name="40% - 輔色6 22" style:family="table-cell" style:parent-style-name="Default" style:data-style-name="N118">
      <style:table-cell-properties fo:background-color="#ffcc00" style:vertical-align="middle"/>
    </style:style>
    <style:style style:name="_34_0_25__20_-_20_輔色6_20_23" style:display-name="40% - 輔色6 23" style:family="table-cell" style:parent-style-name="Default" style:data-style-name="N118">
      <style:table-cell-properties fo:background-color="#ffcc00" style:vertical-align="middle"/>
    </style:style>
    <style:style style:name="_34_0_25__20_-_20_輔色6_20_24" style:display-name="40% - 輔色6 24" style:family="table-cell" style:parent-style-name="Default" style:data-style-name="N118">
      <style:table-cell-properties fo:background-color="#ffcc00" style:vertical-align="middle"/>
    </style:style>
    <style:style style:name="_34_0_25__20_-_20_輔色6_20_25" style:display-name="40% - 輔色6 25" style:family="table-cell" style:parent-style-name="Default" style:data-style-name="N118">
      <style:table-cell-properties fo:background-color="#ffcc00" style:vertical-align="middle"/>
    </style:style>
    <style:style style:name="_34_0_25__20_-_20_輔色6_20_26" style:display-name="40% - 輔色6 26" style:family="table-cell" style:parent-style-name="Default" style:data-style-name="N118">
      <style:table-cell-properties fo:background-color="#ffcc00" style:vertical-align="middle"/>
    </style:style>
    <style:style style:name="_34_0_25__20_-_20_輔色6_20_27" style:display-name="40% - 輔色6 27" style:family="table-cell" style:parent-style-name="Default" style:data-style-name="N118">
      <style:table-cell-properties fo:background-color="#ffcc00" style:vertical-align="middle"/>
    </style:style>
    <style:style style:name="_34_0_25__20_-_20_輔色6_20_28" style:display-name="40% - 輔色6 28" style:family="table-cell" style:parent-style-name="Default" style:data-style-name="N118">
      <style:table-cell-properties fo:background-color="#ffcc00" style:vertical-align="middle"/>
    </style:style>
    <style:style style:name="_34_0_25__20_-_20_輔色6_20_29" style:display-name="40% - 輔色6 29" style:family="table-cell" style:parent-style-name="Default" style:data-style-name="N118">
      <style:table-cell-properties fo:background-color="#ffcc00" style:vertical-align="middle"/>
    </style:style>
    <style:style style:name="_34_0_25__20_-_20_輔色6_20_3" style:display-name="40% - 輔色6 3" style:family="table-cell" style:parent-style-name="Default" style:data-style-name="N118">
      <style:table-cell-properties fo:background-color="#ffcc00" style:vertical-align="middle"/>
    </style:style>
    <style:style style:name="_34_0_25__20_-_20_輔色6_20_30" style:display-name="40% - 輔色6 30" style:family="table-cell" style:parent-style-name="Default" style:data-style-name="N118">
      <style:table-cell-properties fo:background-color="#ffcc00" style:vertical-align="middle"/>
    </style:style>
    <style:style style:name="_34_0_25__20_-_20_輔色6_20_31" style:display-name="40% - 輔色6 31" style:family="table-cell" style:parent-style-name="Default" style:data-style-name="N118">
      <style:table-cell-properties fo:background-color="#ffcc00" style:vertical-align="middle"/>
    </style:style>
    <style:style style:name="_34_0_25__20_-_20_輔色6_20_32" style:display-name="40% - 輔色6 32" style:family="table-cell" style:parent-style-name="Default" style:data-style-name="N118">
      <style:table-cell-properties fo:background-color="#ffcc00" style:vertical-align="middle"/>
    </style:style>
    <style:style style:name="_34_0_25__20_-_20_輔色6_20_33" style:display-name="40% - 輔色6 33" style:family="table-cell" style:parent-style-name="Default" style:data-style-name="N118">
      <style:table-cell-properties fo:background-color="#ffcc00" style:vertical-align="middle"/>
    </style:style>
    <style:style style:name="_34_0_25__20_-_20_輔色6_20_34" style:display-name="40% - 輔色6 34" style:family="table-cell" style:parent-style-name="Default" style:data-style-name="N118">
      <style:table-cell-properties fo:background-color="#ffcc00" style:vertical-align="middle"/>
    </style:style>
    <style:style style:name="_34_0_25__20_-_20_輔色6_20_35" style:display-name="40% - 輔色6 35" style:family="table-cell" style:parent-style-name="Default" style:data-style-name="N118">
      <style:table-cell-properties fo:background-color="#ffcc00" style:vertical-align="middle"/>
    </style:style>
    <style:style style:name="_34_0_25__20_-_20_輔色6_20_36" style:display-name="40% - 輔色6 36" style:family="table-cell" style:parent-style-name="Default" style:data-style-name="N118">
      <style:table-cell-properties fo:background-color="#ffcc00" style:vertical-align="middle"/>
    </style:style>
    <style:style style:name="_34_0_25__20_-_20_輔色6_20_4" style:display-name="40% - 輔色6 4" style:family="table-cell" style:parent-style-name="Default" style:data-style-name="N118">
      <style:table-cell-properties fo:background-color="#ffcc00" style:vertical-align="middle"/>
    </style:style>
    <style:style style:name="_34_0_25__20_-_20_輔色6_20_5" style:display-name="40% - 輔色6 5" style:family="table-cell" style:parent-style-name="Default" style:data-style-name="N118">
      <style:table-cell-properties fo:background-color="#ffcc00" style:vertical-align="middle"/>
    </style:style>
    <style:style style:name="_34_0_25__20_-_20_輔色6_20_6" style:display-name="40% - 輔色6 6" style:family="table-cell" style:parent-style-name="Default" style:data-style-name="N118">
      <style:table-cell-properties fo:background-color="#ffcc00" style:vertical-align="middle"/>
    </style:style>
    <style:style style:name="_34_0_25__20_-_20_輔色6_20_7" style:display-name="40% - 輔色6 7" style:family="table-cell" style:parent-style-name="Default" style:data-style-name="N118">
      <style:table-cell-properties fo:background-color="#ffcc00" style:vertical-align="middle"/>
    </style:style>
    <style:style style:name="_34_0_25__20_-_20_輔色6_20_8" style:display-name="40% - 輔色6 8" style:family="table-cell" style:parent-style-name="Default" style:data-style-name="N118">
      <style:table-cell-properties fo:background-color="#ffcc00" style:vertical-align="middle"/>
    </style:style>
    <style:style style:name="_34_0_25__20_-_20_輔色6_20_9" style:display-name="40% - 輔色6 9" style:family="table-cell" style:parent-style-name="Default" style:data-style-name="N118">
      <style:table-cell-properties fo:background-color="#ffcc00" style:vertical-align="middle"/>
    </style:style>
    <style:style style:name="_36_0_25__20_-_20_輔色1" style:display-name="60% - 輔色1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" style:display-name="60% - 輔色1 1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0" style:display-name="60% - 輔色1 10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1" style:display-name="60% - 輔色1 11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2" style:display-name="60% - 輔色1 12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3" style:display-name="60% - 輔色1 13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4" style:display-name="60% - 輔色1 14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5" style:display-name="60% - 輔色1 15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6" style:display-name="60% - 輔色1 16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7" style:display-name="60% - 輔色1 17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8" style:display-name="60% - 輔色1 18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19" style:display-name="60% - 輔色1 19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" style:display-name="60% - 輔色1 2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0" style:display-name="60% - 輔色1 20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1" style:display-name="60% - 輔色1 21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2" style:display-name="60% - 輔色1 22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3" style:display-name="60% - 輔色1 23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4" style:display-name="60% - 輔色1 24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5" style:display-name="60% - 輔色1 25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6" style:display-name="60% - 輔色1 26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7" style:display-name="60% - 輔色1 27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8" style:display-name="60% - 輔色1 28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29" style:display-name="60% - 輔色1 29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3" style:display-name="60% - 輔色1 3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30" style:display-name="60% - 輔色1 30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31" style:display-name="60% - 輔色1 31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32" style:display-name="60% - 輔色1 32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33" style:display-name="60% - 輔色1 33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34" style:display-name="60% - 輔色1 34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35" style:display-name="60% - 輔色1 35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36" style:display-name="60% - 輔色1 36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4" style:display-name="60% - 輔色1 4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5" style:display-name="60% - 輔色1 5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6" style:display-name="60% - 輔色1 6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7" style:display-name="60% - 輔色1 7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8" style:display-name="60% - 輔色1 8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1_20_9" style:display-name="60% - 輔色1 9" style:family="table-cell" style:parent-style-name="Default" style:data-style-name="N118">
      <style:table-cell-properties fo:background-color="#0066cc" style:vertical-align="middle"/>
      <style:text-properties fo:color="#ffffff"/>
    </style:style>
    <style:style style:name="_36_0_25__20_-_20_輔色2" style:display-name="60% - 輔色2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" style:display-name="60% - 輔色2 1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0" style:display-name="60% - 輔色2 10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1" style:display-name="60% - 輔色2 11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2" style:display-name="60% - 輔色2 12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3" style:display-name="60% - 輔色2 13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4" style:display-name="60% - 輔色2 14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5" style:display-name="60% - 輔色2 15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6" style:display-name="60% - 輔色2 16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7" style:display-name="60% - 輔色2 17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8" style:display-name="60% - 輔色2 18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19" style:display-name="60% - 輔色2 19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0" style:display-name="60% - 輔色2 20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1" style:display-name="60% - 輔色2 21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2" style:display-name="60% - 輔色2 22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3" style:display-name="60% - 輔色2 23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4" style:display-name="60% - 輔色2 24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5" style:display-name="60% - 輔色2 25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6" style:display-name="60% - 輔色2 26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7" style:display-name="60% - 輔色2 27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8" style:display-name="60% - 輔色2 28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29" style:display-name="60% - 輔色2 29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3" style:display-name="60% - 輔色2 3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30" style:display-name="60% - 輔色2 30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31" style:display-name="60% - 輔色2 31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32" style:display-name="60% - 輔色2 32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33" style:display-name="60% - 輔色2 33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34" style:display-name="60% - 輔色2 34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35" style:display-name="60% - 輔色2 35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36" style:display-name="60% - 輔色2 36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4" style:display-name="60% - 輔色2 4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5" style:display-name="60% - 輔色2 5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6" style:display-name="60% - 輔色2 6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7" style:display-name="60% - 輔色2 7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8" style:display-name="60% - 輔色2 8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2_20_9" style:display-name="60% - 輔色2 9" style:family="table-cell" style:parent-style-name="Default" style:data-style-name="N118">
      <style:table-cell-properties fo:background-color="#ff8080" style:vertical-align="middle"/>
      <style:text-properties fo:color="#ffffff"/>
    </style:style>
    <style:style style:name="_36_0_25__20_-_20_輔色3" style:display-name="60% - 輔色3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" style:display-name="60% - 輔色3 1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0" style:display-name="60% - 輔色3 10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1" style:display-name="60% - 輔色3 11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2" style:display-name="60% - 輔色3 12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3" style:display-name="60% - 輔色3 13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4" style:display-name="60% - 輔色3 14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5" style:display-name="60% - 輔色3 15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6" style:display-name="60% - 輔色3 16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7" style:display-name="60% - 輔色3 17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8" style:display-name="60% - 輔色3 18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19" style:display-name="60% - 輔色3 19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0" style:display-name="60% - 輔色3 20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1" style:display-name="60% - 輔色3 21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2" style:display-name="60% - 輔色3 22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3" style:display-name="60% - 輔色3 23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4" style:display-name="60% - 輔色3 24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5" style:display-name="60% - 輔色3 25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6" style:display-name="60% - 輔色3 26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7" style:display-name="60% - 輔色3 27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8" style:display-name="60% - 輔色3 28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29" style:display-name="60% - 輔色3 29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3" style:display-name="60% - 輔色3 3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30" style:display-name="60% - 輔色3 30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31" style:display-name="60% - 輔色3 31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32" style:display-name="60% - 輔色3 32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33" style:display-name="60% - 輔色3 33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34" style:display-name="60% - 輔色3 34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35" style:display-name="60% - 輔色3 35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36" style:display-name="60% - 輔色3 36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4" style:display-name="60% - 輔色3 4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5" style:display-name="60% - 輔色3 5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6" style:display-name="60% - 輔色3 6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7" style:display-name="60% - 輔色3 7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8" style:display-name="60% - 輔色3 8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3_20_9" style:display-name="60% - 輔色3 9" style:family="table-cell" style:parent-style-name="Default" style:data-style-name="N118">
      <style:table-cell-properties fo:background-color="#00ff00" style:vertical-align="middle"/>
      <style:text-properties fo:color="#ffffff"/>
    </style:style>
    <style:style style:name="_36_0_25__20_-_20_輔色4" style:display-name="60% - 輔色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" style:display-name="60% - 輔色4 1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0" style:display-name="60% - 輔色4 10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1" style:display-name="60% - 輔色4 11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2" style:display-name="60% - 輔色4 12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3" style:display-name="60% - 輔色4 13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4" style:display-name="60% - 輔色4 1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5" style:display-name="60% - 輔色4 15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6" style:display-name="60% - 輔色4 16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7" style:display-name="60% - 輔色4 17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8" style:display-name="60% - 輔色4 18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19" style:display-name="60% - 輔色4 19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0" style:display-name="60% - 輔色4 20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1" style:display-name="60% - 輔色4 21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2" style:display-name="60% - 輔色4 22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3" style:display-name="60% - 輔色4 23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4" style:display-name="60% - 輔色4 2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5" style:display-name="60% - 輔色4 25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6" style:display-name="60% - 輔色4 26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7" style:display-name="60% - 輔色4 27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8" style:display-name="60% - 輔色4 28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29" style:display-name="60% - 輔色4 29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3" style:display-name="60% - 輔色4 3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30" style:display-name="60% - 輔色4 30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31" style:display-name="60% - 輔色4 31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32" style:display-name="60% - 輔色4 32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33" style:display-name="60% - 輔色4 33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34" style:display-name="60% - 輔色4 3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35" style:display-name="60% - 輔色4 35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36" style:display-name="60% - 輔色4 36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4" style:display-name="60% - 輔色4 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5" style:display-name="60% - 輔色4 5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6" style:display-name="60% - 輔色4 6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7" style:display-name="60% - 輔色4 7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8" style:display-name="60% - 輔色4 8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4_20_9" style:display-name="60% - 輔色4 9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_36_0_25__20_-_20_輔色5" style:display-name="60% - 輔色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" style:display-name="60% - 輔色5 1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0" style:display-name="60% - 輔色5 10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1" style:display-name="60% - 輔色5 11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2" style:display-name="60% - 輔色5 12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3" style:display-name="60% - 輔色5 13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4" style:display-name="60% - 輔色5 14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5" style:display-name="60% - 輔色5 1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6" style:display-name="60% - 輔色5 16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7" style:display-name="60% - 輔色5 17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8" style:display-name="60% - 輔色5 18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19" style:display-name="60% - 輔色5 19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0" style:display-name="60% - 輔色5 20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1" style:display-name="60% - 輔色5 21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2" style:display-name="60% - 輔色5 22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3" style:display-name="60% - 輔色5 23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4" style:display-name="60% - 輔色5 24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5" style:display-name="60% - 輔色5 2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6" style:display-name="60% - 輔色5 26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7" style:display-name="60% - 輔色5 27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8" style:display-name="60% - 輔色5 28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29" style:display-name="60% - 輔色5 29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3" style:display-name="60% - 輔色5 3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30" style:display-name="60% - 輔色5 30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31" style:display-name="60% - 輔色5 31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32" style:display-name="60% - 輔色5 32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33" style:display-name="60% - 輔色5 33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34" style:display-name="60% - 輔色5 34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35" style:display-name="60% - 輔色5 3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36" style:display-name="60% - 輔色5 36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4" style:display-name="60% - 輔色5 4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5" style:display-name="60% - 輔色5 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6" style:display-name="60% - 輔色5 6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7" style:display-name="60% - 輔色5 7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8" style:display-name="60% - 輔色5 8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5_20_9" style:display-name="60% - 輔色5 9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_36_0_25__20_-_20_輔色6" style:display-name="60% - 輔色6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" style:display-name="60% - 輔色6 1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0" style:display-name="60% - 輔色6 10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1" style:display-name="60% - 輔色6 11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2" style:display-name="60% - 輔色6 12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3" style:display-name="60% - 輔色6 13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4" style:display-name="60% - 輔色6 14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5" style:display-name="60% - 輔色6 15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6" style:display-name="60% - 輔色6 16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7" style:display-name="60% - 輔色6 17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8" style:display-name="60% - 輔色6 18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19" style:display-name="60% - 輔色6 19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0" style:display-name="60% - 輔色6 20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1" style:display-name="60% - 輔色6 21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2" style:display-name="60% - 輔色6 22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3" style:display-name="60% - 輔色6 23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4" style:display-name="60% - 輔色6 24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5" style:display-name="60% - 輔色6 25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6" style:display-name="60% - 輔色6 26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7" style:display-name="60% - 輔色6 27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8" style:display-name="60% - 輔色6 28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29" style:display-name="60% - 輔色6 29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3" style:display-name="60% - 輔色6 3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30" style:display-name="60% - 輔色6 30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31" style:display-name="60% - 輔色6 31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32" style:display-name="60% - 輔色6 32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33" style:display-name="60% - 輔色6 33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34" style:display-name="60% - 輔色6 34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35" style:display-name="60% - 輔色6 35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36" style:display-name="60% - 輔色6 36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4" style:display-name="60% - 輔色6 4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5" style:display-name="60% - 輔色6 5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6" style:display-name="60% - 輔色6 6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7" style:display-name="60% - 輔色6 7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8" style:display-name="60% - 輔色6 8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_36_0_25__20_-_20_輔色6_20_9" style:display-name="60% - 輔色6 9" style:family="table-cell" style:parent-style-name="Default" style:data-style-name="N118">
      <style:table-cell-properties fo:background-color="#ff9900" style:vertical-align="middle"/>
      <style:text-properties fo:color="#ffffff"/>
    </style:style>
    <style:style style:name="Excel_5f_BuiltIn_5f_Comma" style:display-name="Excel_BuiltIn_Comma" style:family="table-cell" style:parent-style-name="Default" style:data-style-name="N124">
      <style:table-cell-properties fo:background-color="transparent" style:vertical-align="middle"/>
    </style:style>
    <style:style style:name="一般_5f_治山防_20_洪整體治理工程_20_修" style:display-name="一般_治山防 洪整體治理工程 修" style:family="table-cell" style:parent-style-name="Default" style:data-style-name="N117">
      <style:table-cell-properties fo:background-color="transparent" style:vertical-align="automatic"/>
    </style:style>
    <style:style style:name="一般_5f_經費統計修" style:display-name="一般_經費統計修" style:family="table-cell" style:parent-style-name="Default" style:data-style-name="N117">
      <style:table-cell-properties fo:background-color="transparent" style:vertical-align="automatic"/>
    </style:style>
    <style:style style:name="一般_5f_農路修" style:display-name="一般_農路修" style:family="table-cell" style:parent-style-name="Default" style:data-style-name="N118">
      <style:table-cell-properties fo:background-color="transparent" style:vertical-align="automatic"/>
    </style:style>
    <style:style style:name="千分位" style:family="table-cell" style:parent-style-name="Default" style:data-style-name="N122">
      <style:table-cell-properties fo:background-color="transparent" style:vertical-align="middle"/>
    </style:style>
    <style:style style:name="中等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" style:display-name="中等 1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0" style:display-name="中等 10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1" style:display-name="中等 11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2" style:display-name="中等 12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3" style:display-name="中等 13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4" style:display-name="中等 14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5" style:display-name="中等 15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6" style:display-name="中等 16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7" style:display-name="中等 17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8" style:display-name="中等 18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19" style:display-name="中等 19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" style:display-name="中等 2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0" style:display-name="中等 20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1" style:display-name="中等 21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2" style:display-name="中等 22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3" style:display-name="中等 23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4" style:display-name="中等 24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5" style:display-name="中等 25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6" style:display-name="中等 26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7" style:display-name="中等 27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8" style:display-name="中等 28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29" style:display-name="中等 29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3" style:display-name="中等 3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30" style:display-name="中等 30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31" style:display-name="中等 31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32" style:display-name="中等 32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33" style:display-name="中等 33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34" style:display-name="中等 34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35" style:display-name="中等 35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36" style:display-name="中等 36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4" style:display-name="中等 4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5" style:display-name="中等 5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6" style:display-name="中等 6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7" style:display-name="中等 7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8" style:display-name="中等 8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中等_20_9" style:display-name="中等 9" style:family="table-cell" style:parent-style-name="Default" style:data-style-name="N118">
      <style:table-cell-properties fo:background-color="#ffff99" style:vertical-align="middle"/>
      <style:text-properties fo:color="#993300"/>
    </style:style>
    <style:style style:name="合計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" style:display-name="合計 1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0" style:display-name="合計 10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1" style:display-name="合計 11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2" style:display-name="合計 12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3" style:display-name="合計 13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4" style:display-name="合計 14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5" style:display-name="合計 15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6" style:display-name="合計 16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7" style:display-name="合計 17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8" style:display-name="合計 18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19" style:display-name="合計 19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0" style:display-name="合計 20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1" style:display-name="合計 21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2" style:display-name="合計 22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3" style:display-name="合計 23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4" style:display-name="合計 24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5" style:display-name="合計 25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6" style:display-name="合計 26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7" style:display-name="合計 27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8" style:display-name="合計 28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29" style:display-name="合計 29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3" style:display-name="合計 3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30" style:display-name="合計 30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31" style:display-name="合計 31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32" style:display-name="合計 32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33" style:display-name="合計 33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34" style:display-name="合計 34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35" style:display-name="合計 35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36" style:display-name="合計 36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4" style:display-name="合計 4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5" style:display-name="合計 5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6" style:display-name="合計 6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7" style:display-name="合計 7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8" style:display-name="合計 8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合計_20_9" style:display-name="合計 9" style:family="table-cell" style:parent-style-name="Default" style:data-style-name="N118">
      <style:table-cell-properties fo:border-bottom="0.002cm solid #333399" fo:background-color="transparent" fo:border-left="none" fo:border-right="none" fo:border-top="0.002cm solid #333399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" style:display-name="好 1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0" style:display-name="好 10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1" style:display-name="好 11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2" style:display-name="好 12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3" style:display-name="好 13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4" style:display-name="好 14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5" style:display-name="好 15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6" style:display-name="好 16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7" style:display-name="好 17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8" style:display-name="好 18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19" style:display-name="好 19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" style:display-name="好 2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0" style:display-name="好 20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1" style:display-name="好 21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2" style:display-name="好 22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3" style:display-name="好 23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4" style:display-name="好 24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5" style:display-name="好 25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6" style:display-name="好 26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7" style:display-name="好 27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8" style:display-name="好 28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29" style:display-name="好 29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3" style:display-name="好 3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30" style:display-name="好 30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31" style:display-name="好 31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32" style:display-name="好 32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33" style:display-name="好 33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34" style:display-name="好 34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35" style:display-name="好 35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36" style:display-name="好 36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4" style:display-name="好 4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5" style:display-name="好 5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6" style:display-name="好 6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7" style:display-name="好 7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8" style:display-name="好 8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好_20_9" style:display-name="好 9" style:family="table-cell" style:parent-style-name="Default" style:data-style-name="N118">
      <style:table-cell-properties fo:background-color="#ccffcc" style:vertical-align="middle"/>
      <style:text-properties fo:color="#008000"/>
    </style:style>
    <style:style style:name="計算方式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" style:display-name="計算方式 1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0" style:display-name="計算方式 10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1" style:display-name="計算方式 11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2" style:display-name="計算方式 12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3" style:display-name="計算方式 13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4" style:display-name="計算方式 14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5" style:display-name="計算方式 15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6" style:display-name="計算方式 16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7" style:display-name="計算方式 17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8" style:display-name="計算方式 18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19" style:display-name="計算方式 19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" style:display-name="計算方式 2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0" style:display-name="計算方式 20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1" style:display-name="計算方式 21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2" style:display-name="計算方式 22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3" style:display-name="計算方式 23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4" style:display-name="計算方式 24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5" style:display-name="計算方式 25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6" style:display-name="計算方式 26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7" style:display-name="計算方式 27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8" style:display-name="計算方式 28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29" style:display-name="計算方式 29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3" style:display-name="計算方式 3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30" style:display-name="計算方式 30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31" style:display-name="計算方式 31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32" style:display-name="計算方式 32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33" style:display-name="計算方式 33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34" style:display-name="計算方式 34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35" style:display-name="計算方式 35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36" style:display-name="計算方式 36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4" style:display-name="計算方式 4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5" style:display-name="計算方式 5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6" style:display-name="計算方式 6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7" style:display-name="計算方式 7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8" style:display-name="計算方式 8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計算方式_20_9" style:display-name="計算方式 9" style:family="table-cell" style:parent-style-name="Default" style:data-style-name="N118">
      <style:table-cell-properties fo:background-color="#c0c0c0" fo:border="0.002cm solid #808080" style:vertical-align="middle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" style:display-name="連結的儲存格 1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0" style:display-name="連結的儲存格 10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1" style:display-name="連結的儲存格 11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2" style:display-name="連結的儲存格 12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3" style:display-name="連結的儲存格 13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4" style:display-name="連結的儲存格 14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5" style:display-name="連結的儲存格 15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6" style:display-name="連結的儲存格 16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7" style:display-name="連結的儲存格 17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8" style:display-name="連結的儲存格 18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19" style:display-name="連結的儲存格 19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" style:display-name="連結的儲存格 2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0" style:display-name="連結的儲存格 20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1" style:display-name="連結的儲存格 21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2" style:display-name="連結的儲存格 22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3" style:display-name="連結的儲存格 23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4" style:display-name="連結的儲存格 24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5" style:display-name="連結的儲存格 25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6" style:display-name="連結的儲存格 26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7" style:display-name="連結的儲存格 27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8" style:display-name="連結的儲存格 28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29" style:display-name="連結的儲存格 29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3" style:display-name="連結的儲存格 3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30" style:display-name="連結的儲存格 30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31" style:display-name="連結的儲存格 31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32" style:display-name="連結的儲存格 32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33" style:display-name="連結的儲存格 33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34" style:display-name="連結的儲存格 34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35" style:display-name="連結的儲存格 35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36" style:display-name="連結的儲存格 36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4" style:display-name="連結的儲存格 4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5" style:display-name="連結的儲存格 5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6" style:display-name="連結的儲存格 6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7" style:display-name="連結的儲存格 7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8" style:display-name="連結的儲存格 8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連結的儲存格_20_9" style:display-name="連結的儲存格 9" style:family="table-cell" style:parent-style-name="Default" style:data-style-name="N118">
      <style:table-cell-properties fo:border-bottom="0.002cm solid #ff9900" fo:background-color="transparent" fo:border-left="none" fo:border-right="none" fo:border-top="none" style:vertical-align="middle"/>
      <style:text-properties fo:color="#ff9900"/>
    </style:style>
    <style:style style:name="備註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" style:display-name="備註 1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0" style:display-name="備註 10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1" style:display-name="備註 11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2" style:display-name="備註 12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3" style:display-name="備註 13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4" style:display-name="備註 14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5" style:display-name="備註 15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6" style:display-name="備註 16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7" style:display-name="備註 17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8" style:display-name="備註 18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19" style:display-name="備註 19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" style:display-name="備註 2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0" style:display-name="備註 20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1" style:display-name="備註 21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2" style:display-name="備註 22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3" style:display-name="備註 23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4" style:display-name="備註 24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5" style:display-name="備註 25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6" style:display-name="備註 26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7" style:display-name="備註 27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8" style:display-name="備註 28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29" style:display-name="備註 29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3" style:display-name="備註 3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30" style:display-name="備註 30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31" style:display-name="備註 31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32" style:display-name="備註 32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33" style:display-name="備註 33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34" style:display-name="備註 34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35" style:display-name="備註 35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36" style:display-name="備註 36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4" style:display-name="備註 4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5" style:display-name="備註 5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6" style:display-name="備註 6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7" style:display-name="備註 7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8" style:display-name="備註 8" style:family="table-cell" style:parent-style-name="Default" style:data-style-name="N118">
      <style:table-cell-properties fo:background-color="#ffffcc" fo:border="0.002cm solid #c0c0c0" style:vertical-align="middle"/>
    </style:style>
    <style:style style:name="備註_20_9" style:display-name="備註 9" style:family="table-cell" style:parent-style-name="Default" style:data-style-name="N118">
      <style:table-cell-properties fo:background-color="#ffffcc" fo:border="0.002cm solid #c0c0c0" style:vertical-align="middle"/>
    </style:style>
    <style:style style:name="說明文字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" style:display-name="說明文字 1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0" style:display-name="說明文字 10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1" style:display-name="說明文字 11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2" style:display-name="說明文字 12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3" style:display-name="說明文字 13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4" style:display-name="說明文字 14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5" style:display-name="說明文字 15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6" style:display-name="說明文字 16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7" style:display-name="說明文字 17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8" style:display-name="說明文字 18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19" style:display-name="說明文字 19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0" style:display-name="說明文字 20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1" style:display-name="說明文字 21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2" style:display-name="說明文字 22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3" style:display-name="說明文字 23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4" style:display-name="說明文字 24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5" style:display-name="說明文字 25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6" style:display-name="說明文字 26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7" style:display-name="說明文字 27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8" style:display-name="說明文字 28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29" style:display-name="說明文字 29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" style:display-name="說明文字 3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0" style:display-name="說明文字 30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1" style:display-name="說明文字 31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2" style:display-name="說明文字 32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3" style:display-name="說明文字 33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4" style:display-name="說明文字 34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5" style:display-name="說明文字 35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36" style:display-name="說明文字 36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4" style:display-name="說明文字 4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5" style:display-name="說明文字 5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6" style:display-name="說明文字 6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7" style:display-name="說明文字 7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8" style:display-name="說明文字 8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說明文字_20_9" style:display-name="說明文字 9" style:family="table-cell" style:parent-style-name="Default" style:data-style-name="N118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" style:display-name="輔色1 1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0" style:display-name="輔色1 10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1" style:display-name="輔色1 11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2" style:display-name="輔色1 12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3" style:display-name="輔色1 13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4" style:display-name="輔色1 14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5" style:display-name="輔色1 15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6" style:display-name="輔色1 16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7" style:display-name="輔色1 17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8" style:display-name="輔色1 18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19" style:display-name="輔色1 19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" style:display-name="輔色1 2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0" style:display-name="輔色1 20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1" style:display-name="輔色1 21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2" style:display-name="輔色1 22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3" style:display-name="輔色1 23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4" style:display-name="輔色1 24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5" style:display-name="輔色1 25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6" style:display-name="輔色1 26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7" style:display-name="輔色1 27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8" style:display-name="輔色1 28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29" style:display-name="輔色1 29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3" style:display-name="輔色1 3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30" style:display-name="輔色1 30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31" style:display-name="輔色1 31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32" style:display-name="輔色1 32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33" style:display-name="輔色1 33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34" style:display-name="輔色1 34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35" style:display-name="輔色1 35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36" style:display-name="輔色1 36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4" style:display-name="輔色1 4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5" style:display-name="輔色1 5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6" style:display-name="輔色1 6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7" style:display-name="輔色1 7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8" style:display-name="輔色1 8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1_20_9" style:display-name="輔色1 9" style:family="table-cell" style:parent-style-name="Default" style:data-style-name="N118">
      <style:table-cell-properties fo:background-color="#333399" style:vertical-align="middle"/>
      <style:text-properties fo:color="#ffffff"/>
    </style:style>
    <style:style style:name="輔色2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" style:display-name="輔色2 1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0" style:display-name="輔色2 10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1" style:display-name="輔色2 11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2" style:display-name="輔色2 12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3" style:display-name="輔色2 13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4" style:display-name="輔色2 14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5" style:display-name="輔色2 15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6" style:display-name="輔色2 16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7" style:display-name="輔色2 17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8" style:display-name="輔色2 18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19" style:display-name="輔色2 19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" style:display-name="輔色2 2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0" style:display-name="輔色2 20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1" style:display-name="輔色2 21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2" style:display-name="輔色2 22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3" style:display-name="輔色2 23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4" style:display-name="輔色2 24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5" style:display-name="輔色2 25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6" style:display-name="輔色2 26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7" style:display-name="輔色2 27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8" style:display-name="輔色2 28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29" style:display-name="輔色2 29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3" style:display-name="輔色2 3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30" style:display-name="輔色2 30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31" style:display-name="輔色2 31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32" style:display-name="輔色2 32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33" style:display-name="輔色2 33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34" style:display-name="輔色2 34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35" style:display-name="輔色2 35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36" style:display-name="輔色2 36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4" style:display-name="輔色2 4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5" style:display-name="輔色2 5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6" style:display-name="輔色2 6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7" style:display-name="輔色2 7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8" style:display-name="輔色2 8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2_20_9" style:display-name="輔色2 9" style:family="table-cell" style:parent-style-name="Default" style:data-style-name="N118">
      <style:table-cell-properties fo:background-color="#ff0000" style:vertical-align="middle"/>
      <style:text-properties fo:color="#ffffff"/>
    </style:style>
    <style:style style:name="輔色3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" style:display-name="輔色3 1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0" style:display-name="輔色3 10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1" style:display-name="輔色3 11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2" style:display-name="輔色3 12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3" style:display-name="輔色3 13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4" style:display-name="輔色3 14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5" style:display-name="輔色3 15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6" style:display-name="輔色3 16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7" style:display-name="輔色3 17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8" style:display-name="輔色3 18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19" style:display-name="輔色3 19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" style:display-name="輔色3 2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0" style:display-name="輔色3 20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1" style:display-name="輔色3 21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2" style:display-name="輔色3 22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3" style:display-name="輔色3 23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4" style:display-name="輔色3 24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5" style:display-name="輔色3 25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6" style:display-name="輔色3 26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7" style:display-name="輔色3 27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8" style:display-name="輔色3 28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29" style:display-name="輔色3 29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3" style:display-name="輔色3 3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30" style:display-name="輔色3 30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31" style:display-name="輔色3 31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32" style:display-name="輔色3 32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33" style:display-name="輔色3 33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34" style:display-name="輔色3 34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35" style:display-name="輔色3 35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36" style:display-name="輔色3 36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4" style:display-name="輔色3 4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5" style:display-name="輔色3 5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6" style:display-name="輔色3 6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7" style:display-name="輔色3 7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8" style:display-name="輔色3 8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3_20_9" style:display-name="輔色3 9" style:family="table-cell" style:parent-style-name="Default" style:data-style-name="N118">
      <style:table-cell-properties fo:background-color="#339966" style:vertical-align="middle"/>
      <style:text-properties fo:color="#ffffff"/>
    </style:style>
    <style:style style:name="輔色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" style:display-name="輔色4 1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0" style:display-name="輔色4 10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1" style:display-name="輔色4 11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2" style:display-name="輔色4 12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3" style:display-name="輔色4 13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4" style:display-name="輔色4 1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5" style:display-name="輔色4 15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6" style:display-name="輔色4 16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7" style:display-name="輔色4 17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8" style:display-name="輔色4 18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19" style:display-name="輔色4 19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" style:display-name="輔色4 2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0" style:display-name="輔色4 20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1" style:display-name="輔色4 21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2" style:display-name="輔色4 22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3" style:display-name="輔色4 23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4" style:display-name="輔色4 2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5" style:display-name="輔色4 25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6" style:display-name="輔色4 26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7" style:display-name="輔色4 27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8" style:display-name="輔色4 28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29" style:display-name="輔色4 29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3" style:display-name="輔色4 3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30" style:display-name="輔色4 30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31" style:display-name="輔色4 31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32" style:display-name="輔色4 32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33" style:display-name="輔色4 33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34" style:display-name="輔色4 3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35" style:display-name="輔色4 35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36" style:display-name="輔色4 36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4" style:display-name="輔色4 4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5" style:display-name="輔色4 5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6" style:display-name="輔色4 6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7" style:display-name="輔色4 7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8" style:display-name="輔色4 8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4_20_9" style:display-name="輔色4 9" style:family="table-cell" style:parent-style-name="Default" style:data-style-name="N118">
      <style:table-cell-properties fo:background-color="#800080" style:vertical-align="middle"/>
      <style:text-properties fo:color="#ffffff"/>
    </style:style>
    <style:style style:name="輔色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" style:display-name="輔色5 1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0" style:display-name="輔色5 10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1" style:display-name="輔色5 11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2" style:display-name="輔色5 12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3" style:display-name="輔色5 13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4" style:display-name="輔色5 14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5" style:display-name="輔色5 1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6" style:display-name="輔色5 16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7" style:display-name="輔色5 17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8" style:display-name="輔色5 18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19" style:display-name="輔色5 19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" style:display-name="輔色5 2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0" style:display-name="輔色5 20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1" style:display-name="輔色5 21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2" style:display-name="輔色5 22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3" style:display-name="輔色5 23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4" style:display-name="輔色5 24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5" style:display-name="輔色5 2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6" style:display-name="輔色5 26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7" style:display-name="輔色5 27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8" style:display-name="輔色5 28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29" style:display-name="輔色5 29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3" style:display-name="輔色5 3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30" style:display-name="輔色5 30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31" style:display-name="輔色5 31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32" style:display-name="輔色5 32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33" style:display-name="輔色5 33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34" style:display-name="輔色5 34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35" style:display-name="輔色5 3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36" style:display-name="輔色5 36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4" style:display-name="輔色5 4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5" style:display-name="輔色5 5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6" style:display-name="輔色5 6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7" style:display-name="輔色5 7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8" style:display-name="輔色5 8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5_20_9" style:display-name="輔色5 9" style:family="table-cell" style:parent-style-name="Default" style:data-style-name="N118">
      <style:table-cell-properties fo:background-color="#33cccc" style:vertical-align="middle"/>
      <style:text-properties fo:color="#ffffff"/>
    </style:style>
    <style:style style:name="輔色6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" style:display-name="輔色6 1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0" style:display-name="輔色6 10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1" style:display-name="輔色6 11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2" style:display-name="輔色6 12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3" style:display-name="輔色6 13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4" style:display-name="輔色6 14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5" style:display-name="輔色6 15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6" style:display-name="輔色6 16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7" style:display-name="輔色6 17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8" style:display-name="輔色6 18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19" style:display-name="輔色6 19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" style:display-name="輔色6 2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0" style:display-name="輔色6 20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1" style:display-name="輔色6 21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2" style:display-name="輔色6 22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3" style:display-name="輔色6 23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4" style:display-name="輔色6 24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5" style:display-name="輔色6 25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6" style:display-name="輔色6 26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7" style:display-name="輔色6 27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8" style:display-name="輔色6 28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29" style:display-name="輔色6 29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3" style:display-name="輔色6 3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30" style:display-name="輔色6 30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31" style:display-name="輔色6 31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32" style:display-name="輔色6 32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33" style:display-name="輔色6 33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34" style:display-name="輔色6 34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35" style:display-name="輔色6 35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36" style:display-name="輔色6 36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4" style:display-name="輔色6 4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5" style:display-name="輔色6 5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6" style:display-name="輔色6 6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7" style:display-name="輔色6 7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8" style:display-name="輔色6 8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輔色6_20_9" style:display-name="輔色6 9" style:family="table-cell" style:parent-style-name="Default" style:data-style-name="N118">
      <style:table-cell-properties fo:background-color="#ff6600" style:vertical-align="middle"/>
      <style:text-properties fo:color="#ffffff"/>
    </style:style>
    <style:style style:name="標題_20_1_20_1" style:display-name="標題 1 1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0" style:display-name="標題 1 10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1" style:display-name="標題 1 11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2" style:display-name="標題 1 12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3" style:display-name="標題 1 13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4" style:display-name="標題 1 14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5" style:display-name="標題 1 15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6" style:display-name="標題 1 16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7" style:display-name="標題 1 17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8" style:display-name="標題 1 18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19" style:display-name="標題 1 19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0" style:display-name="標題 1 20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1" style:display-name="標題 1 21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2" style:display-name="標題 1 22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3" style:display-name="標題 1 23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4" style:display-name="標題 1 24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5" style:display-name="標題 1 25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6" style:display-name="標題 1 26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7" style:display-name="標題 1 27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8" style:display-name="標題 1 28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29" style:display-name="標題 1 29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" style:display-name="標題 1 3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0" style:display-name="標題 1 30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1" style:display-name="標題 1 31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2" style:display-name="標題 1 32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3" style:display-name="標題 1 33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4" style:display-name="標題 1 34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5" style:display-name="標題 1 35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6" style:display-name="標題 1 36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37" style:display-name="標題 1 37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4" style:display-name="標題 1 4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5" style:display-name="標題 1 5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6" style:display-name="標題 1 6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7" style:display-name="標題 1 7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8" style:display-name="標題 1 8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_20_9" style:display-name="標題 1 9" style:family="table-cell" style:parent-style-name="Default" style:data-style-name="N118">
      <style:table-cell-properties fo:border-bottom="0.002cm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10" style:display-name="標題 10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11" style:display-name="標題 11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12" style:display-name="標題 12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13" style:display-name="標題 13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14" style:display-name="標題 14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15" style:display-name="標題 15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16" style:display-name="標題 16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17" style:display-name="標題 17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18" style:display-name="標題 18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19" style:display-name="標題 19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" style:display-name="標題 2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_20_1" style:display-name="標題 2 1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0" style:display-name="標題 2 10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1" style:display-name="標題 2 11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2" style:display-name="標題 2 12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3" style:display-name="標題 2 13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4" style:display-name="標題 2 14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5" style:display-name="標題 2 15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6" style:display-name="標題 2 16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7" style:display-name="標題 2 17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8" style:display-name="標題 2 18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19" style:display-name="標題 2 19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0" style:display-name="標題 2 20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1" style:display-name="標題 2 21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2" style:display-name="標題 2 22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3" style:display-name="標題 2 23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4" style:display-name="標題 2 24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5" style:display-name="標題 2 25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6" style:display-name="標題 2 26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7" style:display-name="標題 2 27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8" style:display-name="標題 2 28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29" style:display-name="標題 2 29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" style:display-name="標題 2 3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0" style:display-name="標題 2 30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1" style:display-name="標題 2 31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2" style:display-name="標題 2 32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3" style:display-name="標題 2 33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4" style:display-name="標題 2 34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5" style:display-name="標題 2 35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6" style:display-name="標題 2 36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37" style:display-name="標題 2 37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4" style:display-name="標題 2 4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5" style:display-name="標題 2 5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6" style:display-name="標題 2 6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7" style:display-name="標題 2 7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8" style:display-name="標題 2 8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_20_9" style:display-name="標題 2 9" style:family="table-cell" style:parent-style-name="Default" style:data-style-name="N118">
      <style:table-cell-properties fo:border-bottom="0.002cm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20" style:display-name="標題 20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1" style:display-name="標題 21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2" style:display-name="標題 22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3" style:display-name="標題 23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4" style:display-name="標題 24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5" style:display-name="標題 25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6" style:display-name="標題 26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7" style:display-name="標題 27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8" style:display-name="標題 28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29" style:display-name="標題 29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" style:display-name="標題 3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" style:display-name="標題 3 1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0" style:display-name="標題 3 10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1" style:display-name="標題 3 11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2" style:display-name="標題 3 12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3" style:display-name="標題 3 13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4" style:display-name="標題 3 14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5" style:display-name="標題 3 15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6" style:display-name="標題 3 16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7" style:display-name="標題 3 17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8" style:display-name="標題 3 18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19" style:display-name="標題 3 19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0" style:display-name="標題 3 20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1" style:display-name="標題 3 21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2" style:display-name="標題 3 22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3" style:display-name="標題 3 23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4" style:display-name="標題 3 24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5" style:display-name="標題 3 25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6" style:display-name="標題 3 26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7" style:display-name="標題 3 27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8" style:display-name="標題 3 28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29" style:display-name="標題 3 29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" style:display-name="標題 3 3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0" style:display-name="標題 3 30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1" style:display-name="標題 3 31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2" style:display-name="標題 3 32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3" style:display-name="標題 3 33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4" style:display-name="標題 3 34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5" style:display-name="標題 3 35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36" style:display-name="標題 3 36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4" style:display-name="標題 3 4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5" style:display-name="標題 3 5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6" style:display-name="標題 3 6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7" style:display-name="標題 3 7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8" style:display-name="標題 3 8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_20_9" style:display-name="標題 3 9" style:family="table-cell" style:parent-style-name="Default" style:data-style-name="N118">
      <style:table-cell-properties fo:border-bottom="0.002cm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30" style:display-name="標題 30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1" style:display-name="標題 31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2" style:display-name="標題 32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3" style:display-name="標題 33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4" style:display-name="標題 34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5" style:display-name="標題 35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6" style:display-name="標題 36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7" style:display-name="標題 37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8" style:display-name="標題 38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39" style:display-name="標題 39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4" style:display-name="標題 4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" style:display-name="標題 4 1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0" style:display-name="標題 4 10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1" style:display-name="標題 4 11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2" style:display-name="標題 4 12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3" style:display-name="標題 4 13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4" style:display-name="標題 4 14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5" style:display-name="標題 4 15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6" style:display-name="標題 4 16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7" style:display-name="標題 4 17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8" style:display-name="標題 4 18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19" style:display-name="標題 4 19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0" style:display-name="標題 4 20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1" style:display-name="標題 4 21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2" style:display-name="標題 4 22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3" style:display-name="標題 4 23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4" style:display-name="標題 4 24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5" style:display-name="標題 4 25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6" style:display-name="標題 4 26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7" style:display-name="標題 4 27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8" style:display-name="標題 4 28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9" style:display-name="標題 4 29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" style:display-name="標題 4 3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0" style:display-name="標題 4 30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1" style:display-name="標題 4 31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2" style:display-name="標題 4 32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3" style:display-name="標題 4 33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4" style:display-name="標題 4 34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5" style:display-name="標題 4 35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36" style:display-name="標題 4 36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4" style:display-name="標題 4 4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5" style:display-name="標題 4 5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6" style:display-name="標題 4 6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7" style:display-name="標題 4 7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8" style:display-name="標題 4 8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9" style:display-name="標題 4 9" style:family="table-cell" style:parent-style-name="Default" style:data-style-name="N118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0" style:display-name="標題 40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5" style:display-name="標題 5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6" style:display-name="標題 6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7" style:display-name="標題 7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8" style:display-name="標題 8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標題_20_9" style:display-name="標題 9" style:family="table-cell" style:parent-style-name="Default" style:data-style-name="N118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" style:display-name="輸入 1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0" style:display-name="輸入 10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1" style:display-name="輸入 11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2" style:display-name="輸入 12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3" style:display-name="輸入 13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4" style:display-name="輸入 14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5" style:display-name="輸入 15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6" style:display-name="輸入 16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7" style:display-name="輸入 17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8" style:display-name="輸入 18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19" style:display-name="輸入 19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" style:display-name="輸入 2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0" style:display-name="輸入 20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1" style:display-name="輸入 21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2" style:display-name="輸入 22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3" style:display-name="輸入 23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4" style:display-name="輸入 24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5" style:display-name="輸入 25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6" style:display-name="輸入 26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7" style:display-name="輸入 27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8" style:display-name="輸入 28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29" style:display-name="輸入 29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3" style:display-name="輸入 3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30" style:display-name="輸入 30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31" style:display-name="輸入 31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32" style:display-name="輸入 32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33" style:display-name="輸入 33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34" style:display-name="輸入 34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35" style:display-name="輸入 35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36" style:display-name="輸入 36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4" style:display-name="輸入 4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5" style:display-name="輸入 5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6" style:display-name="輸入 6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7" style:display-name="輸入 7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8" style:display-name="輸入 8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入_20_9" style:display-name="輸入 9" style:family="table-cell" style:parent-style-name="Default" style:data-style-name="N118">
      <style:table-cell-properties fo:background-color="#ffcc99" fo:border="0.002cm solid #808080" style:vertical-align="middle"/>
      <style:text-properties fo:color="#333399"/>
    </style:style>
    <style:style style:name="輸出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" style:display-name="輸出 1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0" style:display-name="輸出 10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1" style:display-name="輸出 11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2" style:display-name="輸出 12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3" style:display-name="輸出 13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4" style:display-name="輸出 14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5" style:display-name="輸出 15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6" style:display-name="輸出 16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7" style:display-name="輸出 17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8" style:display-name="輸出 18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19" style:display-name="輸出 19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" style:display-name="輸出 2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0" style:display-name="輸出 20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1" style:display-name="輸出 21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2" style:display-name="輸出 22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3" style:display-name="輸出 23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4" style:display-name="輸出 24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5" style:display-name="輸出 25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6" style:display-name="輸出 26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7" style:display-name="輸出 27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8" style:display-name="輸出 28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29" style:display-name="輸出 29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3" style:display-name="輸出 3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30" style:display-name="輸出 30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31" style:display-name="輸出 31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32" style:display-name="輸出 32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33" style:display-name="輸出 33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34" style:display-name="輸出 34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35" style:display-name="輸出 35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36" style:display-name="輸出 36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4" style:display-name="輸出 4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5" style:display-name="輸出 5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6" style:display-name="輸出 6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7" style:display-name="輸出 7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8" style:display-name="輸出 8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輸出_20_9" style:display-name="輸出 9" style:family="table-cell" style:parent-style-name="Default" style:data-style-name="N118">
      <style:table-cell-properties fo:background-color="#c0c0c0" fo:border="0.002cm solid #333333" style:vertical-align="middle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" style:display-name="檢查儲存格 1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0" style:display-name="檢查儲存格 10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1" style:display-name="檢查儲存格 11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2" style:display-name="檢查儲存格 12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3" style:display-name="檢查儲存格 13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4" style:display-name="檢查儲存格 14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5" style:display-name="檢查儲存格 15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6" style:display-name="檢查儲存格 16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7" style:display-name="檢查儲存格 17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8" style:display-name="檢查儲存格 18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19" style:display-name="檢查儲存格 19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0" style:display-name="檢查儲存格 20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1" style:display-name="檢查儲存格 21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2" style:display-name="檢查儲存格 22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3" style:display-name="檢查儲存格 23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4" style:display-name="檢查儲存格 24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5" style:display-name="檢查儲存格 25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6" style:display-name="檢查儲存格 26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7" style:display-name="檢查儲存格 27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8" style:display-name="檢查儲存格 28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29" style:display-name="檢查儲存格 29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3" style:display-name="檢查儲存格 3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30" style:display-name="檢查儲存格 30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31" style:display-name="檢查儲存格 31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32" style:display-name="檢查儲存格 32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33" style:display-name="檢查儲存格 33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34" style:display-name="檢查儲存格 34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35" style:display-name="檢查儲存格 35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36" style:display-name="檢查儲存格 36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4" style:display-name="檢查儲存格 4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5" style:display-name="檢查儲存格 5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6" style:display-name="檢查儲存格 6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7" style:display-name="檢查儲存格 7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8" style:display-name="檢查儲存格 8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檢查儲存格_20_9" style:display-name="檢查儲存格 9" style:family="table-cell" style:parent-style-name="Default" style:data-style-name="N118">
      <style:table-cell-properties fo:background-color="#969696" fo:border="0.002cm solid #333333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" style:display-name="壞 1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0" style:display-name="壞 10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1" style:display-name="壞 11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2" style:display-name="壞 12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3" style:display-name="壞 13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4" style:display-name="壞 14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5" style:display-name="壞 15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6" style:display-name="壞 16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7" style:display-name="壞 17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8" style:display-name="壞 18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19" style:display-name="壞 19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" style:display-name="壞 2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0" style:display-name="壞 20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1" style:display-name="壞 21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2" style:display-name="壞 22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3" style:display-name="壞 23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4" style:display-name="壞 24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5" style:display-name="壞 25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6" style:display-name="壞 26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7" style:display-name="壞 27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8" style:display-name="壞 28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29" style:display-name="壞 29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3" style:display-name="壞 3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30" style:display-name="壞 30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31" style:display-name="壞 31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32" style:display-name="壞 32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33" style:display-name="壞 33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34" style:display-name="壞 34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35" style:display-name="壞 35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36" style:display-name="壞 36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4" style:display-name="壞 4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5" style:display-name="壞 5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6" style:display-name="壞 6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7" style:display-name="壞 7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8" style:display-name="壞 8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壞_20_9" style:display-name="壞 9" style:family="table-cell" style:parent-style-name="Default" style:data-style-name="N118">
      <style:table-cell-properties fo:background-color="#ff99cc" style:vertical-align="middle"/>
      <style:text-properties fo:color="#800080"/>
    </style:style>
    <style:style style:name="警告文字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" style:display-name="警告文字 1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0" style:display-name="警告文字 10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1" style:display-name="警告文字 11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2" style:display-name="警告文字 12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3" style:display-name="警告文字 13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4" style:display-name="警告文字 14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5" style:display-name="警告文字 15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6" style:display-name="警告文字 16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7" style:display-name="警告文字 17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8" style:display-name="警告文字 18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19" style:display-name="警告文字 19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" style:display-name="警告文字 2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0" style:display-name="警告文字 20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1" style:display-name="警告文字 21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2" style:display-name="警告文字 22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3" style:display-name="警告文字 23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4" style:display-name="警告文字 24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5" style:display-name="警告文字 25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6" style:display-name="警告文字 26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7" style:display-name="警告文字 27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8" style:display-name="警告文字 28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29" style:display-name="警告文字 29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3" style:display-name="警告文字 3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30" style:display-name="警告文字 30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31" style:display-name="警告文字 31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32" style:display-name="警告文字 32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33" style:display-name="警告文字 33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34" style:display-name="警告文字 34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35" style:display-name="警告文字 35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36" style:display-name="警告文字 36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4" style:display-name="警告文字 4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5" style:display-name="警告文字 5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6" style:display-name="警告文字 6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7" style:display-name="警告文字 7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8" style:display-name="警告文字 8" style:family="table-cell" style:parent-style-name="Default" style:data-style-name="N118">
      <style:table-cell-properties fo:background-color="transparent" style:vertical-align="middle"/>
      <style:text-properties fo:color="#ff0000"/>
    </style:style>
    <style:style style:name="警告文字_20_9" style:display-name="警告文字 9" style:family="table-cell" style:parent-style-name="Default" style:data-style-name="N118">
      <style:table-cell-properties fo:background-color="transparent" style:vertical-align="middle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199cm" fo:margin-bottom="0.801cm" fo:margin-left="1.101cm" fo:margin-right="0.499cm" style:print-page-order="ttb" style:first-page-number="continue" style:scale-to="73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2020/06/12</text:date>, <text:time>10:25:4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陳瑀亭</meta:initial-creator>
    <meta:creation-date>2019-02-14T15:02:12Z</meta:creation-date>
    <dc:date>2020-02-18T11:14:39.940000000</dc:date>
    <meta:editing-cycles>4</meta:editing-cycles>
    <meta:editing-duration>PT12M42S</meta:editing-duration>
    <meta:document-statistic meta:table-count="1" meta:cell-count="227" meta:object-count="1"/>
    <meta:user-defined meta:name="Info 1"/>
    <meta:user-defined meta:name="Info 2"/>
    <meta:user-defined meta:name="Info 3"/>
    <meta:user-defined meta:name="Info 4"/>
  </office:meta>
</office:document-meta>
</file>