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82cm" fo:margin-left="-0.441cm" table:align="left" style:writing-mode="lr-tb"/>
    </style:style>
    <style:style style:name="表格1.A" style:family="table-column">
      <style:table-column-properties style:column-width="1.974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3.38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3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1.685cm"/>
    </style:style>
    <style:style style:name="表格1.I" style:family="table-column">
      <style:table-column-properties style:column-width="1.598cm"/>
    </style:style>
    <style:style style:name="表格1.J" style:family="table-column">
      <style:table-column-properties style:column-width="3.32cm"/>
    </style:style>
    <style:style style:name="表格1.1" style:family="table-row">
      <style:table-row-properties style:min-row-height="0.4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62cm" fo:keep-together="always"/>
    </style:style>
    <style:style style:name="表格1.3" style:family="table-row">
      <style:table-row-properties style:min-row-height="0.496cm" fo:keep-together="always"/>
    </style:style>
    <style:style style:name="表格1.4" style:family="table-row">
      <style:table-row-properties style:min-row-height="0.476cm" fo:keep-together="always"/>
    </style:style>
    <style:style style:name="表格1.5" style:family="table-row">
      <style:table-row-properties style:min-row-height="1.219cm" fo:keep-together="auto"/>
    </style:style>
    <style:style style:name="表格1.6" style:family="table-row">
      <style:table-row-properties style:min-row-height="0.838cm" fo:keep-together="always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95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693cm" fo:keep-together="always"/>
    </style:style>
    <style:style style:name="表格1.10" style:family="table-row">
      <style:table-row-properties style:min-row-height="4.246cm" fo:keep-together="always"/>
    </style:style>
    <style:style style:name="表格1.11" style:family="table-row">
      <style:table-row-properties style:min-row-height="0.254cm" fo:keep-together="always"/>
    </style:style>
    <style:style style:name="表格1.12" style:family="table-row">
      <style:table-row-properties style:min-row-height="3.993cm" fo:keep-together="always"/>
    </style:style>
    <style:style style:name="表格1.13" style:family="table-row">
      <style:table-row-properties style:min-row-height="1.797cm" fo:keep-together="always"/>
    </style:style>
    <style:style style:name="表格2" style:family="table">
      <style:table-properties style:width="18.874cm" table:align="left" style:writing-mode="lr-tb"/>
    </style:style>
    <style:style style:name="表格2.A" style:family="table-column">
      <style:table-column-properties style:column-width="9.737cm"/>
    </style:style>
    <style:style style:name="表格2.B" style:family="table-column">
      <style:table-column-properties style:column-width="9.137cm"/>
    </style:style>
    <style:style style:name="表格2.1" style:family="table-row">
      <style:table-row-properties style:min-row-height="6.30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7cm" fo:keep-together="auto"/>
    </style:style>
    <style:style style:name="表格2.3" style:family="table-row">
      <style:table-row-properties style:min-row-height="5.637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8.027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-asian="標楷體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-asian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8pt"/>
    </style:style>
    <style:style style:name="P14" style:family="paragraph" style:parent-style-name="Standard">
      <style:paragraph-properties style:snap-to-layout-grid="false"/>
      <style:text-properties fo:color="#000000" style:font-name-asian="Times New Roman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-asian="Times New Roman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7" style:family="paragraph" style:parent-style-name="Standard" style:list-style-name="WW8Num1">
      <style:text-properties fo:color="#000000"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21" style:family="paragraph" style:parent-style-name="Standard">
      <style:text-properties fo:color="#000000"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text-underline-style="solid" style:text-underline-width="auto" style:text-underline-color="font-color" style:font-name-asian="標楷體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24" style:family="paragraph" style:parent-style-name="Standard">
      <style:paragraph-properties style:snap-to-layout-grid="false"/>
      <style:text-properties fo:color="#000000" fo:font-style="italic" fo:font-weight="bold" style:font-name-asian="標楷體" style:font-style-asian="italic" style:font-weight-asian="bold"/>
    </style:style>
    <style:style style:name="P25" style:family="paragraph" style:parent-style-name="Standard">
      <style:paragraph-properties fo:orphans="2" fo:widows="2" style:snap-to-layout-grid="false"/>
      <style:text-properties fo:color="#000000" fo:font-size="16pt" style:font-name-asian="標楷體" style:font-size-asian="16pt" style:font-name-complex="Arial" style:font-size-complex="16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29" style:family="paragraph" style:parent-style-name="Standard">
      <style:paragraph-properties fo:margin-left="0cm" fo:margin-right="0cm" fo:text-align="justify" style:justify-single-word="false" fo:text-indent="0.517cm" style:auto-text-indent="false" style:snap-to-layout-grid="false"/>
    </style:style>
    <style:style style:name="P30" style:family="paragraph" style:parent-style-name="Standard">
      <style:paragraph-properties fo:margin-left="0.51cm" fo:margin-right="0cm" fo:line-height="0.423cm" fo:text-align="justify" style:justify-single-word="false" fo:text-indent="0.855cm" style:auto-text-indent="false" style:snap-to-layout-grid="false"/>
      <style:text-properties fo:color="#000000" style:text-underline-style="solid" style:text-underline-width="auto" style:text-underline-color="font-color" style:font-name-asian="標楷體" style:font-size-complex="10pt"/>
    </style:style>
    <style:style style:name="P31" style:family="paragraph" style:parent-style-name="Standard">
      <style:paragraph-properties fo:margin-left="0.841cm" fo:margin-right="0cm" fo:text-indent="-0.841cm" style:auto-text-indent="false"/>
    </style:style>
    <style:style style:name="P32" style:family="paragraph" style:parent-style-name="Standard">
      <style:paragraph-properties fo:margin-left="0.298cm" fo:margin-right="0cm" fo:text-align="justify" style:justify-single-word="false" fo:text-indent="-0.298cm" style:auto-text-indent="false" style:snap-to-layout-grid="false"/>
    </style:style>
    <style:style style:name="P33" style:family="paragraph" style:parent-style-name="Standard">
      <style:paragraph-properties fo:margin-left="0.298cm" fo:margin-right="0cm" fo:text-align="justify" style:justify-single-word="false" fo:text-indent="-0.298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.517cm" fo:margin-right="0cm" fo:text-align="justify" style:justify-single-word="false" fo:text-indent="-0.517cm" style:auto-text-indent="false" style:snap-to-layout-grid="false"/>
    </style:style>
    <style:style style:name="P35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02cm" fo:margin-right="0cm" fo:text-align="justify" style:justify-single-word="false" fo:text-indent="0cm" style:auto-text-indent="false" fo:break-before="page"/>
      <style:text-properties fo:color="#000000"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1.27cm" fo:margin-right="0cm" fo:text-indent="-1.27cm" style:auto-text-indent="false"/>
    </style:style>
    <style:style style:name="P38" style:family="paragraph" style:parent-style-name="Standard">
      <style:paragraph-properties fo:margin-left="1.693cm" fo:margin-right="0cm" fo:text-indent="-1.693cm" style:auto-text-indent="false"/>
      <style:text-properties fo:color="#000000" style:font-name-asian="標楷體"/>
    </style:style>
    <style:style style:name="P39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40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000000" fo:font-size="9pt" style:font-name-asian="標楷體" style:font-size-asian="9pt" style:font-name-complex="標楷體" style:font-size-complex="9pt"/>
    </style:style>
    <style:style style:name="P41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42" style:family="paragraph" style:parent-style-name="Text_20_body">
      <style:paragraph-properties fo:margin-left="0.517cm" fo:margin-right="0cm" fo:text-indent="-0.517cm" style:auto-text-indent="false"/>
    </style:style>
    <style:style style:name="P43" style:family="paragraph" style:parent-style-name="Text_20_body_20_indent">
      <style:paragraph-properties fo:margin-left="2.432cm" fo:margin-right="0cm" fo:line-height="150%" fo:text-indent="-1.586cm" style:auto-text-indent="false" style:snap-to-layout-grid="false"/>
      <style:text-properties fo:color="#000000" fo:font-size="16pt" style:font-name-asian="標楷體" style:font-size-asian="16pt" style:font-name-complex="Arial" style:font-size-complex="16pt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size-complex="10pt"/>
    </style:style>
    <style:style style:name="T4" style:family="text">
      <style:text-properties fo:color="#000000" style:font-name-asian="標楷體" style:font-size-complex="10pt"/>
    </style:style>
    <style:style style:name="T5" style:family="text">
      <style:text-properties fo:color="#000000" style:font-name-asian="標楷體" style:font-name-complex="標楷體" style:font-size-complex="10pt"/>
    </style:style>
    <style:style style:name="T6" style:family="text">
      <style:text-properties fo:color="#000000" style:font-name-asian="標楷體" style:font-name-complex="標楷體" style:font-size-complex="10pt"/>
    </style:style>
    <style:style style:name="T7" style:family="text">
      <style:text-properties fo:color="#000000" style:font-name-asian="標楷體" style:font-name-complex="標楷體" style:font-size-complex="9pt"/>
    </style:style>
    <style:style style:name="T8" style:family="text">
      <style:text-properties fo:color="#000000" style:font-name-asian="標楷體" style:font-name-complex="標楷體" style:font-size-complex="8pt"/>
    </style:style>
    <style:style style:name="T9" style:family="text">
      <style:text-properties fo:color="#000000" fo:font-size="16pt" style:font-name-asian="Times New Roman" style:font-size-asian="16pt" style:font-size-complex="20pt"/>
    </style:style>
    <style:style style:name="T10" style:family="text">
      <style:text-properties fo:color="#000000" fo:font-size="16pt" style:font-name-asian="Times New Roman" style:font-size-asian="16pt" style:font-size-complex="16pt"/>
    </style:style>
    <style:style style:name="T11" style:family="text">
      <style:text-properties fo:color="#000000" fo:font-size="16pt" style:font-name-asian="標楷體" style:font-size-asian="16pt" style:font-name-complex="標楷體"/>
    </style:style>
    <style:style style:name="T12" style:family="text">
      <style:text-properties fo:color="#000000" fo:font-size="16pt" style:font-name-asian="標楷體" style:font-size-asian="16pt" style:font-name-complex="標楷體" style:font-size-complex="16pt"/>
    </style:style>
    <style:style style:name="T13" style:family="text">
      <style:text-properties fo:color="#000000" fo:font-size="16pt" style:font-name-asian="標楷體" style:font-size-asian="16pt" style:font-name-complex="標楷體" style:font-size-complex="20pt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style:font-name-asian="Times New Roman" style:font-size-complex="10pt"/>
    </style:style>
    <style:style style:name="T16" style:family="text">
      <style:text-properties fo:color="#000000" style:font-name-asian="Times New Roman" style:font-size-complex="10pt"/>
    </style:style>
    <style:style style:name="T17" style:family="text">
      <style:text-properties fo:color="#000000" style:font-name-asian="Times New Roman" style:font-name-complex="Times New Roman" style:font-size-complex="10pt"/>
    </style:style>
    <style:style style:name="T18" style:family="text">
      <style:text-properties fo:color="#000000" style:font-name-asian="Times New Roman" style:font-size-complex="8pt"/>
    </style:style>
    <style:style style:name="T19" style:family="text">
      <style:text-properties fo:color="#000000" fo:font-size="18pt" style:font-name-asian="Times New Roman" style:font-size-asian="18pt"/>
    </style:style>
    <style:style style:name="T20" style:family="text">
      <style:text-properties fo:color="#000000" fo:font-size="20pt" style:font-name-asian="Times New Roman" style:font-size-asian="20pt" style:font-size-complex="20pt"/>
    </style:style>
    <style:style style:name="T21" style:family="text">
      <style:text-properties fo:color="#000000" fo:font-size="10pt" style:font-name-asian="標楷體" style:font-size-asian="10pt" style:font-size-complex="10pt"/>
    </style:style>
    <style:style style:name="T22" style:family="text">
      <style:text-properties fo:color="#000000" fo:font-size="10pt" style:font-name-asian="標楷體" style:font-size-asian="10pt" style:font-size-complex="10pt"/>
    </style:style>
    <style:style style:name="T23" style:family="text">
      <style:text-properties fo:color="#000000" fo:font-size="10pt" style:font-name-asian="標楷體" style:font-size-asian="10pt" style:font-name-complex="標楷體" style:font-size-complex="10pt"/>
    </style:style>
    <style:style style:name="T24" style:family="text">
      <style:text-properties fo:color="#000000" fo:font-size="10pt" style:font-name-asian="Times New Roman" style:font-size-asian="10pt" style:font-size-complex="10pt"/>
    </style:style>
    <style:style style:name="T25" style:family="text">
      <style:text-properties fo:color="#000000" style:font-name="標楷體" style:font-name-asian="標楷體" style:font-name-complex="標楷體" style:font-size-complex="10pt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9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0" style:family="text">
      <style:text-properties fo:color="#000000" style:text-underline-style="solid" style:text-underline-width="auto" style:text-underline-color="font-color" style:font-name-asian="Times New Roman" style:font-size-complex="10pt"/>
    </style:style>
    <style:style style:name="T31" style:family="text">
      <style:text-properties fo:color="#000000" style:text-underline-style="solid" style:text-underline-width="auto" style:text-underline-color="font-color" style:font-name-asian="Times New Roman" style:font-size-complex="10pt"/>
    </style:style>
    <style:style style:name="T32" style:family="text">
      <style:text-properties fo:color="#000000" style:text-underline-style="solid" style:text-underline-width="auto" style:text-underline-color="font-color" style:font-name-asian="Times New Roman" style:font-name-complex="Times New Roman" style:font-size-complex="10pt"/>
    </style:style>
    <style:style style:name="T33" style:family="text">
      <style:text-properties fo:color="#000000" style:text-underline-style="solid" style:text-underline-width="auto" style:text-underline-color="font-color" style:font-name-asian="標楷體" style:font-name-complex="標楷體" style:font-size-complex="10pt"/>
    </style:style>
    <style:style style:name="T34" style:family="text">
      <style:text-properties fo:color="#000000" style:text-underline-style="solid" style:text-underline-width="auto" style:text-underline-color="font-color" style:font-name-asian="標楷體" style:font-name-complex="標楷體" style:font-size-complex="10pt"/>
    </style:style>
    <style:style style:name="T35" style:family="text">
      <style:text-properties fo:color="#000000"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fo:color="#000000" fo:font-weight="bold" style:font-name-asian="標楷體" style:font-weight-asian="bold"/>
    </style:style>
    <style:style style:name="T37" style:family="text">
      <style:text-properties fo:color="#000000" fo:font-size="9pt" style:font-name-asian="標楷體" style:font-size-asian="9pt" style:font-name-complex="標楷體" style:font-size-complex="9pt"/>
    </style:style>
    <style:style style:name="T38" style:family="text">
      <style:text-properties fo:color="#000000" fo:font-size="9pt" style:font-name-asian="標楷體" style:font-size-asian="9pt" style:font-name-complex="標楷體" style:font-size-complex="9pt"/>
    </style:style>
    <style:style style:name="T39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40" style:family="text">
      <style:text-properties style:font-name-asian="標楷體"/>
    </style:style>
    <style:style style:name="T41" style:family="text">
      <style:text-properties style:font-name="標楷體" fo:font-size="9pt" style:font-name-asian="標楷體" style:font-size-asian="9pt" style:font-name-complex="標楷體" style:font-size-complex="9pt"/>
    </style:style>
    <style:style style:name="T42" style:family="text">
      <style:text-properties style:font-name="標楷體" fo:font-size="9pt" style:font-name-asian="標楷體" style:font-size-asian="9pt" style:font-name-complex="標楷體" style:font-size-complex="9pt"/>
    </style:style>
    <style:style style:name="T4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44" style:family="text">
      <style:text-properties style:font-name="Times New Roman" style:font-name-complex="Times New Roman" style:font-size-complex="12pt"/>
    </style:style>
    <style:style style:name="T45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46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花蓮縣政府版</text:span><text:span text:style-name="T9"> </text:span><text:span text:style-name="T14"><text:s text:c="8"/></text:span><text:span text:style-name="T19"><text:s/></text:span><text:span text:style-name="T10"><text:s/></text:span><text:span text:style-name="T12">重劃區外緊急農路設施改</text:span><text:span text:style-name="T11">善</text:span><text:span text:style-name="T13">工程勘查紀錄表</text:span><text:span text:style-name="T9"> </text:span><text:span text:style-name="T20">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建議事項</text:p>
          </table:table-cell>
          <table:table-cell table:style-name="表格1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建議人</text:p>
          </table:table-cell>
          <table:covered-table-cell/>
          <table:table-cell table:style-name="表格1.H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文號</text:p>
          </table:table-cell>
          <table:covered-table-cell/>
          <table:table-cell table:style-name="表格1.H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陳情人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27"><text:span text:style-name="T5">住</text:span><text:span text:style-name="T15"> </text:span><text:span text:style-name="T5">址</text:span></text:p>
          </table:table-cell>
          <table:table-cell table:style-name="表格1.H1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1"><text:span text:style-name="T15"><text:s/></text:span><text:span text:style-name="T15"><text:s text:c="3"/></text:span><text:span text:style-name="T5">年</text:span><text:span text:style-name="T17"> </text:span><text:span text:style-name="T5">月</text:span><text:span text:style-name="T17"> 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勘查單位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勘查日期</text:p>
          </table:table-cell>
          <table:covered-table-cell/>
          <table:table-cell table:style-name="表格1.H1" table:number-columns-spanned="2" office:value-type="string">
            <text:p text:style-name="P28"><text:span text:style-name="T5">年</text:span><text:span text:style-name="T17"> <text:s/></text:span><text:span text:style-name="T15"><text:s text:c="2"/></text:span><text:span text:style-name="T5">月</text:span><text:span text:style-name="T17"> <text:s/></text:span><text:span text:style-name="T15"><text:s text:c="2"/></text:span><text:span text:style-name="T5">日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工程</text:p>
            <text:p text:style-name="P5">名稱</text:p>
          </table:table-cell>
          <table:table-cell table:style-name="表格1.A1" table:number-columns-spanned="3" office:value-type="string">
            <text:p text:style-name="P14"><text:s/></text:p>
          </table:table-cell>
          <table:covered-table-cell/>
          <table:covered-table-cell/>
          <table:table-cell table:style-name="表格1.A1" office:value-type="string">
            <text:p text:style-name="P5">工程</text:p>
          </table:table-cell>
          <table:table-cell table:style-name="表格1.A1" table:number-columns-spanned="2" office:value-type="string">
            <text:p text:style-name="P27"><text:span text:style-name="T21">TWD</text:span><text:span text:style-name="T21">97<text:line-break/></text:span><text:span text:style-name="T23">座標</text:span></text:p>
          </table:table-cell>
          <table:covered-table-cell/>
          <table:table-cell table:style-name="表格1.A1" table:number-columns-spanned="2" office:value-type="string">
            <text:p text:style-name="P26"><text:span text:style-name="T21">Ｘ：</text:span><text:span text:style-name="T24"> </text:span></text:p>
          </table:table-cell>
          <table:covered-table-cell/>
          <table:table-cell table:style-name="表格1.H1" office:value-type="string">
            <text:p text:style-name="P26"><text:span text:style-name="T21">Ｙ：</text:span><text:span text:style-name="T24"> </text:span></text:p>
          </table:table-cell>
        </table:table-row>
        <table:table-row table:style-name="表格1.7">
          <table:table-cell table:style-name="表格1.A1" office:value-type="string">
            <text:p text:style-name="P5">農路</text:p>
            <text:p text:style-name="P5">屬性</text:p>
          </table:table-cell>
          <table:table-cell table:style-name="表格1.H1" table:number-columns-spanned="9" office:value-type="string">
            <text:p text:style-name="P2"><text:span text:style-name="T25">□</text:span><text:span text:style-name="T5">水保局興（輔）建，農路編號</text:span><text:span text:style-name="T30"> <text:s text:c="20"/></text:span><text:span text:style-name="T5">，</text:span><text:span text:style-name="T3">□</text:span><text:span text:style-name="T5">縣政府興建，</text:span><text:span text:style-name="T3">□</text:span><text:span text:style-name="T5">鄉鎮公所興建</text:span></text:p>
            <text:p text:style-name="P1"><text:span text:style-name="T25">□</text:span><text:span text:style-name="T5">園內道，</text:span><text:span text:style-name="T3">□</text:span><text:span text:style-name="T5">私人農場內，</text:span><text:span text:style-name="T3">□</text:span><text:span text:style-name="T5">年代久遠無法查明之既有農路，</text:span><text:span text:style-name="T3">□</text:span><text:span text:style-name="T5">其他：</text:span><text:span text:style-name="T30"> <text:s text:c="12"/></text:span><text:span text:style-name="T5">（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5">現</text:p>
            <text:p text:style-name="P5">況</text:p>
            <text:p text:style-name="P5">概</text:p>
            <text:p text:style-name="P4">述</text:p>
          </table:table-cell>
          <table:table-cell table:style-name="表格1.B8" table:number-rows-spanned="3" table:number-columns-spanned="3" office:value-type="string">
            <text:p text:style-name="P1"><text:span text:style-name="T3">1.</text:span><text:span text:style-name="T5">原農路概況：道路長度</text:span><text:span text:style-name="T30"> <text:s/></text:span><text:span text:style-name="T30"><text:s/></text:span><text:span text:style-name="T30"><text:s text:c="2"/></text:span><text:span text:style-name="T5">公里</text:span><text:span text:style-name="T17"><text:line-break/></text:span><text:span text:style-name="T25">□</text:span><text:span text:style-name="T3">AC</text:span><text:span text:style-name="T25">□</text:span><text:span text:style-name="T3">PC</text:span><text:span text:style-name="T25">□</text:span><text:span text:style-name="T5">級配</text:span><text:span text:style-name="T3">□</text:span><text:span text:style-name="T5">土質路面，寛</text:span><text:span text:style-name="T30"> </text:span><text:span text:style-name="T30"><text:s/></text:span><text:span text:style-name="T5">公尺</text:span></text:p>
            <text:p text:style-name="P29"><text:span text:style-name="T25">□</text:span><text:span text:style-name="T5">上邊坡擋土牆，高</text:span><text:span text:style-name="T30"> <text:s text:c="4"/></text:span><text:span text:style-name="T5">公尺</text:span></text:p>
            <text:p text:style-name="P29"><text:span text:style-name="T25">□</text:span><text:span text:style-name="T5">下邊坡擋土牆，高</text:span><text:span text:style-name="T30"> <text:s text:c="4"/></text:span><text:span text:style-name="T5">公尺</text:span></text:p>
            <text:p text:style-name="P29"><text:span text:style-name="T25">□</text:span><text:span text:style-name="T5">排水溝</text:span><text:span text:style-name="T30"> <text:s text:c="2"/></text:span><text:span text:style-name="T5">公尺</text:span><text:span text:style-name="T3">□</text:span><text:span text:style-name="T3">L</text:span><text:span text:style-name="T5">型側溝</text:span></text:p>
            <text:p text:style-name="P1"><text:span text:style-name="T3">2.</text:span><text:span text:style-name="T5">現況</text:span><text:span text:style-name="T15">:</text:span></text:p>
            <text:p text:style-name="P29"><text:span text:style-name="T25">□</text:span><text:span text:style-name="T7">路面損壞</text:span></text:p>
            <text:p text:style-name="P29"><text:span text:style-name="T25">□</text:span><text:span text:style-name="T7">上邊坡擋土牆損壞</text:span></text:p>
            <text:p text:style-name="P29"><text:span text:style-name="T25">□</text:span><text:span text:style-name="T7">無上邊坡擋土牆致崩塌阻礙通行</text:span></text:p>
            <text:p text:style-name="P29"><text:span text:style-name="T25">□</text:span><text:span text:style-name="T7">下邊坡擋土牆損壞</text:span></text:p>
            <text:p text:style-name="P29"><text:span text:style-name="T25">□</text:span><text:span text:style-name="T7">無下邊坡擋土牆致路基崩陷</text:span></text:p>
            <text:p text:style-name="P29"><text:span text:style-name="T25">□</text:span><text:span text:style-name="T7">排水溝損壞</text:span></text:p>
            <text:p text:style-name="P29"><text:span text:style-name="T25">□</text:span><text:span text:style-name="T7">無排水溝致影響路基</text:span></text:p>
            <text:p text:style-name="P29"><text:span text:style-name="T25">□</text:span><text:span text:style-name="T5">其他</text:span><text:span text:style-name="T33">　　　　　　　　　　</text:span></text:p>
            <text:p text:style-name="P30"/>
            <text:p text:style-name="P1"><text:span text:style-name="T3">3.</text:span><text:span text:style-name="T5">造成原因</text:span><text:span text:style-name="T15">:</text:span></text:p>
            <text:p text:style-name="P29"><text:span text:style-name="T25">□</text:span><text:span text:style-name="T5">年久失修</text:span></text:p>
            <text:p text:style-name="P29"><text:span text:style-name="T25">□</text:span><text:span text:style-name="T30"> <text:s text:c="7"/></text:span><text:span text:style-name="T5">災害造成</text:span></text:p>
            <text:p text:style-name="P29"><text:span text:style-name="T25">□</text:span><text:span text:style-name="T7">其他</text:span><text:span text:style-name="T5">：</text:span><text:span text:style-name="T30"> <text:s/></text:span><text:span text:style-name="T30"><text:s text:c="12"/></text:span><text:span text:style-name="T30"><text:s text:c="11"/></text:span></text:p>
            <text:p text:style-name="P15"><text:s/></text:p>
          </table:table-cell>
          <table:covered-table-cell/>
          <table:covered-table-cell/>
          <table:table-cell table:style-name="表格1.A1" office:value-type="string">
            <text:p text:style-name="P5">座</text:p>
            <text:p text:style-name="P4">落</text:p>
          </table:table-cell>
          <table:table-cell table:style-name="表格1.F8" table:number-columns-spanned="5" office:value-type="string">
            <text:p text:style-name="P1"><text:span text:style-name="T25">□</text:span><text:span text:style-name="T5">一般山坡地</text:span></text:p>
            <text:p text:style-name="P1"><text:span text:style-name="T25">□</text:span><text:span text:style-name="T5">林班地、實驗林地、保安林地、區外保安林</text:span></text:p>
            <text:p text:style-name="P1"><text:span text:style-name="T25">□</text:span><text:span text:style-name="T5">公告之生態保護區</text:span></text:p>
            <text:p text:style-name="P1"><text:span text:style-name="T25">□</text:span><text:span text:style-name="T5">都市計畫區（農業區）</text:span></text:p>
            <text:p text:style-name="P1"><text:span text:style-name="T25">□</text:span><text:span text:style-name="T5">農地重劃區</text:span></text:p>
            <text:p text:style-name="P1"><text:span text:style-name="T25">□</text:span><text:span text:style-name="T5">平地</text:span></text:p>
            <text:p text:style-name="P1"><text:span text:style-name="T25">□</text:span><text:span text:style-name="T5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8" office:value-type="string">
            <text:p text:style-name="P19">預</text:p>
            <text:p text:style-name="P19">期</text:p>
            <text:p text:style-name="P19">效</text:p>
            <text:p text:style-name="P19">益</text:p>
          </table:table-cell>
          <table:table-cell table:style-name="表格1.F8" table:number-columns-spanned="5" office:value-type="string">
            <text:p text:style-name="P31"><text:span text:style-name="T41">受益人口</text:span><text:span text:style-name="T3">□</text:span><text:span text:style-name="T41">0戶以下□10～20戶□20～30戶□30戶以上</text:span></text:p>
            <text:p text:style-name="P31"><text:span text:style-name="T41">受益農地</text:span><text:span text:style-name="T3">□</text:span><text:span text:style-name="T41">10公頃以下□10～20公頃□20～30公頃 □30公頃以上</text:span></text:p>
            <text:p text:style-name="P31"><text:span text:style-name="T41">道路</text:span><text:span text:style-name="T3">□</text:span><text:span text:style-name="T41">500公尺以下</text:span><text:span text:style-name="T41">□</text:span><text:span text:style-name="T41">500公尺~1000公尺</text:span><text:span text:style-name="T41">□</text:span><text:span text:style-name="T41">1000公尺以上</text:span></text:p>
            <text:p text:style-name="P31"><text:span text:style-name="T41">其他</text:span><text:span text:style-name="T43"> <text:s text:c="30"/></text:span><text:span text:style-name="T41">資料由建議人陳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8" office:value-type="string">
            <text:p text:style-name="P4">擬</text:p>
            <text:p text:style-name="P4">辦</text:p>
            <text:p text:style-name="P4">工</text:p>
            <text:p text:style-name="P4">程</text:p>
            <text:p text:style-name="P4">概</text:p>
            <text:p text:style-name="P4">估</text:p>
            <text:p text:style-name="P4">內</text:p>
            <text:p text:style-name="P4">容</text:p>
          </table:table-cell>
          <table:table-cell table:style-name="表格1.F8" table:number-columns-spanned="5" office:value-type="string">
            <text:p text:style-name="P1"><text:span text:style-name="T26">□</text:span><text:span text:style-name="T26">上邊坡</text:span><text:span text:style-name="T26">擋土</text:span><text:span text:style-name="T26">牆 </text:span><text:span text:style-name="T26">高</text:span><text:span text:style-name="T28"> <text:s text:c="4"/></text:span><text:span text:style-name="T26">長</text:span><text:span text:style-name="T28"> <text:s text:c="3"/></text:span><text:span text:style-name="T28"><text:s/></text:span><text:span text:style-name="T26">公尺</text:span></text:p>
            <text:p text:style-name="P1"><text:span text:style-name="T26">□</text:span><text:span text:style-name="T26">下邊坡</text:span><text:span text:style-name="T26">擋土</text:span><text:span text:style-name="T26">牆 </text:span><text:span text:style-name="T26">高</text:span><text:span text:style-name="T28"> <text:s text:c="4"/></text:span><text:span text:style-name="T26">長</text:span><text:span text:style-name="T28"> <text:s text:c="2"/></text:span><text:span text:style-name="T28"><text:s/></text:span><text:span text:style-name="T28"><text:s/></text:span><text:span text:style-name="T26">公尺</text:span></text:p>
            <text:p text:style-name="P1"><text:span text:style-name="T26">□排水溝</text:span><text:span text:style-name="T26"> <text:s text:c="6"/></text:span><text:span text:style-name="T26">高</text:span><text:span text:style-name="T28"> <text:s text:c="3"/></text:span><text:span text:style-name="T28"><text:s/></text:span><text:span text:style-name="T26">寬</text:span><text:span text:style-name="T28"> </text:span><text:span text:style-name="T28"><text:s text:c="4"/></text:span><text:span text:style-name="T26">長</text:span><text:span text:style-name="T28"> </text:span><text:span text:style-name="T28"><text:s text:c="3"/></text:span><text:span text:style-name="T26">公尺</text:span></text:p>
            <text:p text:style-name="P1"><text:span text:style-name="T26">□</text:span><text:span text:style-name="T26">集水井</text:span><text:span text:style-name="T28"> </text:span><text:span text:style-name="T28"><text:s text:c="2"/></text:span><text:span text:style-name="T26">座 <text:s/>深</text:span><text:span text:style-name="T28"> </text:span><text:span text:style-name="T28"><text:s text:c="3"/></text:span><text:span text:style-name="T28"><text:s/></text:span><text:span text:style-name="T26">寬</text:span><text:span text:style-name="T28"> </text:span><text:span text:style-name="T28"><text:s text:c="3"/></text:span><text:span text:style-name="T28"><text:s/></text:span><text:span text:style-name="T26">長</text:span><text:span text:style-name="T28"> </text:span><text:span text:style-name="T28"><text:s text:c="3"/></text:span><text:span text:style-name="T26">公尺</text:span></text:p>
            <text:p text:style-name="P1"><text:span text:style-name="T26">□</text:span><text:span text:style-name="T26">橋梁 <text:s/></text:span><text:span text:style-name="T28"><text:s text:c="4"/></text:span><text:span text:style-name="T26">座 </text:span><text:span text:style-name="T26">長</text:span><text:span text:style-name="T28"> <text:s/></text:span><text:span text:style-name="T28"><text:s text:c="2"/></text:span><text:span text:style-name="T28"><text:s/></text:span><text:span text:style-name="T26">寬</text:span><text:span text:style-name="T28"> <text:s/></text:span><text:span text:style-name="T28"><text:s/></text:span><text:span text:style-name="T28"><text:s text:c="2"/></text:span><text:span text:style-name="T26">公尺</text:span></text:p>
            <text:p text:style-name="P1"><text:span text:style-name="T26">□</text:span><text:span text:style-name="T26">箱涵 <text:s/></text:span><text:span text:style-name="T28"><text:s text:c="3"/></text:span><text:span text:style-name="T26">座 <text:s/></text:span><text:span text:style-name="T26">長</text:span><text:span text:style-name="T28"> </text:span><text:span text:style-name="T28"><text:s text:c="2"/></text:span><text:span text:style-name="T28"><text:s text:c="2"/></text:span><text:span text:style-name="T26">寬</text:span><text:span text:style-name="T28"> <text:s/></text:span><text:span text:style-name="T28"><text:s/></text:span><text:span text:style-name="T28"><text:s text:c="2"/></text:span><text:span text:style-name="T26">高</text:span><text:span text:style-name="T28"> <text:s text:c="3"/></text:span><text:span text:style-name="T26">公尺</text:span></text:p>
            <text:p text:style-name="P1"><text:span text:style-name="T26">□</text:span><text:span text:style-name="T26">路面處理 <text:s/>(□</text:span><text:span text:style-name="T26">AC□PC) 長</text:span><text:span text:style-name="T28"> </text:span><text:span text:style-name="T28"><text:s text:c="2"/></text:span><text:span text:style-name="T28"><text:s/></text:span><text:span text:style-name="T26">寬</text:span><text:span text:style-name="T28"> <text:s/></text:span><text:span text:style-name="T28"><text:s/></text:span><text:span text:style-name="T28"><text:s/></text:span><text:span text:style-name="T26">公尺</text:span></text:p>
            <text:p text:style-name="P1"><text:span text:style-name="T26">□避車道 </text:span><text:span text:style-name="T28"><text:s text:c="5"/></text:span><text:span text:style-name="T26">處</text:span></text:p>
            <text:p text:style-name="P1"><text:span text:style-name="T26">□</text:span><text:span text:style-name="T26">其他：</text:span><text:span text:style-name="T26">（</text:span><text:span text:style-name="T26">請填工法、計價單位、數量</text:span><text:span text:style-name="T2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5">勘</text:p>
            <text:p text:style-name="P5">查</text:p>
            <text:p text:style-name="P5">意</text:p>
            <text:p text:style-name="P4">見</text:p>
          </table:table-cell>
          <table:table-cell table:style-name="表格1.B8" table:number-rows-spanned="2" table:number-columns-spanned="3" office:value-type="string">
            <text:p text:style-name="P1"><text:span text:style-name="T3">1.</text:span><text:span text:style-name="T5">屬本府權責或可由本府協處</text:span><text:span text:style-name="T3">□</text:span><text:span text:style-name="T5">是</text:span><text:span text:style-name="T15"> <text:s/></text:span><text:span text:style-name="T3">□</text:span><text:span text:style-name="T5">否</text:span></text:p>
            <text:p text:style-name="P1"><text:span text:style-name="T3">2.</text:span><text:span text:style-name="T5">是否為公眾使用</text:span><text:span text:style-name="T15"> <text:s text:c="9"/></text:span><text:span text:style-name="T3">□</text:span><text:span text:style-name="T5">是</text:span><text:span text:style-name="T15"> <text:s/></text:span><text:span text:style-name="T3">□</text:span><text:span text:style-name="T5">否</text:span></text:p>
            <text:p text:style-name="P1"><text:span text:style-name="T3">3.</text:span><text:span text:style-name="T5">非屬新闢或拓寬工程</text:span><text:span text:style-name="T15"> <text:s text:c="5"/></text:span><text:span text:style-name="T3">□</text:span><text:span text:style-name="T5">是</text:span><text:span text:style-name="T15"> <text:s/></text:span><text:span text:style-name="T3">□</text:span><text:span text:style-name="T5">否</text:span></text:p>
            <text:p text:style-name="P32"><text:span text:style-name="T3">4.</text:span><text:span text:style-name="T3"> </text:span><text:span text:style-name="T25">□</text:span><text:span text:style-name="T5">需處理</text:span></text:p>
            <text:p text:style-name="P32"><text:span text:style-name="T3">5.</text:span><text:span text:style-name="T25">□</text:span><text:span text:style-name="T5">無需處理</text:span></text:p>
            <text:p text:style-name="P32"><text:span text:style-name="T3">6.</text:span><text:span text:style-name="T25">□</text:span><text:span text:style-name="T5">移請（單位：</text:span><text:span text:style-name="T15"> <text:s text:c="13"/></text:span><text:span text:style-name="T5">）研處</text:span></text:p>
            <text:p text:style-name="P32"><text:span text:style-name="T3">7.</text:span><text:span text:style-name="T25">□</text:span><text:span text:style-name="T5">其他（請詳敘）：</text:span></text:p>
          </table:table-cell>
          <table:covered-table-cell/>
          <table:covered-table-cell/>
          <table:table-cell table:style-name="表格1.A1" office:value-type="string">
            <text:p text:style-name="P4">概估經費</text:p>
          </table:table-cell>
          <table:table-cell table:style-name="表格1.H1" table:number-columns-spanned="5" office:value-type="string">
            <text:p text:style-name="P27"><text:span text:style-name="T18"><text:s text:c="20"/></text:span><text:span text:style-name="T8">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會</text:p>
            <text:p text:style-name="P5">勘</text:p>
            <text:p text:style-name="P5">人</text:p>
            <text:p text:style-name="P5">員</text:p>
          </table:table-cell>
          <table:table-cell table:style-name="表格1.F8" table:number-rows-spanned="2" table:number-columns-spanned="5" office:value-type="string">
            <text:p text:style-name="P5"/>
            <text:p text:style-name="P5"/>
            <text:p text:style-name="P1"><text:span text:style-name="T5">縣議</text:span><text:span text:style-name="T5">員、當地</text:span><text:span text:style-name="T5">代表：</text:span><text:span text:style-name="T30"> <text:s/></text:span><text:span text:style-name="T30"><text:s text:c="17"/></text:span></text:p>
            <text:p text:style-name="P5"/>
            <text:p text:style-name="P1"><text:span text:style-name="T5">縣政府</text:span><text:span text:style-name="T5">人員</text:span><text:span text:style-name="T5">：</text:span><text:span text:style-name="T30"> <text:s/></text:span><text:span text:style-name="T30"><text:s/></text:span><text:span text:style-name="T32"><text:s text:c="5"/></text:span><text:span text:style-name="T30"><text:s text:c="17"/></text:span></text:p>
            <text:p text:style-name="P22"/>
            <text:p text:style-name="P1"><text:span text:style-name="T5">鄉鎮市公所</text:span><text:span text:style-name="T5">人員</text:span><text:span text:style-name="T5">：</text:span><text:span text:style-name="T30"> <text:s text:c="11"/></text:span><text:span text:style-name="T30"><text:s text:c="9"/></text:span></text:p>
            <text:p text:style-name="P22"/>
            <text:p text:style-name="P1"><text:span text:style-name="T5">陳情人：</text:span><text:span text:style-name="T30"> <text:s text:c="28"/></text:span></text:p>
            <text:p text:style-name="P5"/>
            <text:p text:style-name="P1"><text:span text:style-name="T5">其他</text:span><text:bookmark-start text:name="OLE_LINK2"/><text:bookmark-start text:name="OLE_LINK1"/><text:span text:style-name="T5">：</text:span><text:bookmark-end text:name="OLE_LINK2"/><text:bookmark-end text:name="OLE_LINK1"/><text:span text:style-name="T30"> <text:s text:c="7"/></text:span><text:span text:style-name="T32"><text:s text:c="6"/></text:span><text:span text:style-name="T30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道路</text:p>
            <text:p text:style-name="P5">用地</text:p>
          </table:table-cell>
          <table:table-cell table:style-name="表格1.A1" table:number-columns-spanned="3" office:value-type="string">
            <text:p text:style-name="P34"><text:span text:style-name="T25">□</text:span><text:span text:style-name="T5">已取得，據</text:span><text:span text:style-name="T30"> <text:s text:c="7"/></text:span><text:span text:style-name="T5">表示，擬施作區段土地所有權共</text:span><text:span text:style-name="T30"> <text:s text:c="5"/></text:span><text:span text:style-name="T5">戶</text:span></text:p>
            <text:p text:style-name="P42">□<text:span text:style-name="T44">未取得但可取得，請</text:span><text:span text:style-name="T45"> </text:span><text:span text:style-name="T45"><text:s text:c="4"/></text:span><text:span text:style-name="T45"><text:s text:c="6"/></text:span><text:span text:style-name="T44">協助取得土地同意書</text:span></text:p>
            <text:p text:style-name="P1"><text:span text:style-name="T25">□</text:span><text:span text:style-name="T5">未取得且取得困難或有爭議，需再協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80671033" text:style-name="WW8Num1">
        <text:list-item>
          <text:p text:style-name="P17">工程位置圖、現況照片如後附頁</text:p>
        </text:list-item>
      </text:list>
      <text:p text:style-name="P35"><text:span text:style-name="T21">勘查人員</text:span><text:span text:style-name="T24"> <text:s text:c="28"/></text:span><text:span text:style-name="T21">科</text:span><text:span text:style-name="T24">(</text:span><text:span text:style-name="T21">課</text:span><text:span text:style-name="T24">)</text:span><text:span text:style-name="T21">長</text:span><text:span text:style-name="T24"> <text:s text:c="31"/></text:span><text:span text:style-name="T21">單位主管</text:span></text:p>
      <text:p text:style-name="P36"/>
      <text:p text:style-name="P37"><text:span text:style-name="T1">工程位置略圖：</text:span><text:span text:style-name="T24">(</text:span><text:span text:style-name="T21">請附清晰之五千分之一像片基本圖或二萬五千分之一地形圖影本，並以色筆加註工程位置</text:span><text:span text:style-name="T24">)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Standard"><text:span text:style-name="T1">現況或災害照片：</text:span><text:span text:style-name="T24">(</text:span><text:span text:style-name="T21">每個重要工項至少一張，並說明擬改善之內容，如屬不同工區則請加註擬處理工程所在之座標</text:span><text:span text:style-name="T24">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Standard"><text:span text:style-name="T24">(</text:span><text:span text:style-name="T21">照片說明</text:span><text:span text:style-name="T24">)</text:span></text:p>
          </table:table-cell>
          <table:table-cell table:style-name="表格2.B1" office:value-type="string">
            <text:p text:style-name="Standard"><text:span text:style-name="T24">(</text:span><text:span text:style-name="T21">照片說明</text:span><text:span text:style-name="T24">)</text:span></text:p>
          </table:table-cell>
        </table:table-row>
        <table:table-row table:style-name="表格2.3">
          <table:table-cell table:style-name="表格2.A1" office:value-type="string">
            <text:p text:style-name="P24"/>
          </table:table-cell>
          <table:table-cell table:style-name="表格2.B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Standard"><text:span text:style-name="T24">(</text:span><text:span text:style-name="T21">照片說明</text:span><text:span text:style-name="T24">)</text:span></text:p>
          </table:table-cell>
          <table:table-cell table:style-name="表格2.B1" office:value-type="string">
            <text:p text:style-name="Standard"><text:span text:style-name="T24">(</text:span><text:span text:style-name="T21">照片說明</text:span><text:span text:style-name="T24">)</text:span></text:p>
          </table:table-cell>
        </table:table-row>
      </table:table>
      <text:p text:style-name="P21">填表說明：</text:p>
      <text:p text:style-name="P39"><text:span text:style-name="T37">一</text:span><text:span text:style-name="T37">、現況概述欄請就</text:span><text:span text:style-name="T37">農路概況</text:span><text:span text:style-name="T37">、</text:span><text:span text:style-name="T37">損壞情形</text:span><text:span text:style-name="T37">、災情及以往處理情形簡單描述。</text:span></text:p>
      <text:p text:style-name="P39"><text:span text:style-name="T37">二</text:span><text:span text:style-name="T37">、擬辦工程內容欄未明列之工法，請在其他項內填工法、計價單位、數量等。</text:span></text:p>
      <text:p text:style-name="P39"><text:span text:style-name="T37">三</text:span><text:span text:style-name="T37">、相關圖片欄位不足時，請自行加附頁。</text:span></text:p>
      <text:p text:style-name="P39"><text:span text:style-name="T37">四、不同農路之勘查紀錄表應分開填寫</text:span><text:span text:style-name="T39">(</text:span><text:span text:style-name="T37">含附頁</text:span><text:span text:style-name="T39">) </text:span><text:span text:style-name="T37">，代表座標請填農路起點起算第一個主要工項位置座標。</text:span></text:p>
      <text:p text:style-name="P40">五、本表所列項目數量為勘查時概估數，實際施作工程項目及數量以工程預算書為準。</text:p>
      <text:p text:style-name="P43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fo:color="#000000"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中國龍粗明體" fo:font-family="中國龍粗明體, 新細明體" style:font-family-generic="modern" fo:font-size="10pt" fo:letter-spacing="0.028cm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/>
    </style:style>
    <style:style style:name="_31_" style:display-name="1" style:family="paragraph" style:parent-style-name="Standard">
      <style:paragraph-properties fo:margin-left="0.988cm" fo:margin-right="0cm" fo:text-indent="-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項目2_28_1-1_29_" style:display-name="項目2(1-1)" style:family="paragraph">
      <style:paragraph-properties fo:margin-left="1.131cm" fo:margin-right="0cm" fo:margin-top="0.335cm" fo:margin-bottom="0cm" loext:contextual-spacing="false" fo:line-height="0.847cm" fo:orphans="2" fo:widows="2" fo:hyphenation-ladder-count="no-limit" fo:text-indent="-1.131cm" style:auto-text-indent="false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6cm" fo:margin-bottom="0.863cm" fo:margin-left="1.199cm" fo:margin-right="0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『振興經濟新方案-加強公共建設投資』本局98年度加速農村基礎建設計畫－加速農村再生規劃及建設，以全台灣現有的農村社區為實施範圍，其中包含投注原住民地區，依據以往農村建設所佔比例，及97年參與農村再生人力培育情況，估計原住民地區所佔經費約6億，約佔比例15％</dc:title>
    <meta:initial-creator>User</meta:initial-creator>
    <meta:creation-date>2017-09-06T10:00:00</meta:creation-date>
    <dc:creator>USER</dc:creator>
    <dc:date>2017-09-06T16:47:00</dc:date>
    <meta:print-date>2017-09-06T16:47:00</meta:print-date>
    <meta:editing-cycles>4</meta:editing-cycles>
    <meta:document-statistic meta:table-count="2" meta:image-count="0" meta:object-count="0" meta:page-count="2" meta:paragraph-count="120" meta:word-count="1036" meta:character-count="1659" meta:non-whitespace-character-count="1100"/>
    <meta:generator>LibreOffice/6.3.3.2$Windows_X86_64 LibreOffice_project/a64200df03143b798afd1ec74a12ab50359878ed</meta:generator>
  </office:meta>
</office:document-meta>
</file>