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細明體" svg:font-family="華康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  <style:text-properties style:font-name="標楷體" fo:letter-spacing="0.018cm" style:font-name-asian="標楷體" style:font-name-complex="新細明體"/>
    </style:style>
    <style:style style:name="P2" style:family="paragraph" style:parent-style-name="Standard" style:list-style-name="WW8Num1">
      <style:paragraph-properties fo:line-height="0.706cm" fo:text-align="justify" style:justify-single-word="false"/>
      <style:text-properties style:font-name="標楷體" fo:letter-spacing="0.018cm" style:font-name-asian="標楷體" style:font-name-complex="新細明體"/>
    </style:style>
    <style:style style:name="P3" style:family="paragraph" style:parent-style-name="Standard" style:list-style-name="WW8Num2">
      <style:paragraph-properties fo:line-height="0.706cm" fo:text-align="justify" style:justify-single-word="false"/>
      <style:text-properties style:font-name="標楷體" fo:letter-spacing="0.018cm" style:font-name-asian="標楷體" style:font-name-complex="新細明體"/>
    </style:style>
    <style:style style:name="P4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新細明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59cm" style:auto-text-indent="false">
        <style:tab-stops>
          <style:tab-stop style:position="4.313cm"/>
        </style:tab-stops>
      </style:paragraph-properties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letter-spacing="0.018cm" style:font-name-asian="標楷體" style:font-name-complex="新細明體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  <style:text-properties style:font-name="標楷體" fo:letter-spacing="0.018cm" style:font-name-asian="標楷體" style:font-name-complex="新細明體"/>
    </style:style>
    <style:style style:name="P11" style:family="paragraph" style:parent-style-name="Standard">
      <style:paragraph-properties fo:margin-left="0cm" fo:margin-right="0cm" fo:text-align="justify" style:justify-single-word="false" fo:text-indent="1.83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834cm" style:auto-text-indent="false"/>
      <style:text-properties style:font-name="標楷體" fo:letter-spacing="0.018cm" style:font-name-asian="標楷體" style:font-name-complex="新細明體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1.834cm" style:auto-text-indent="false"/>
      <style:text-properties style:font-name="標楷體" fo:letter-spacing="0.018cm" style:font-name-asian="標楷體" style:font-name-complex="新細明體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font-name="標楷體" fo:letter-spacing="0.018cm" style:font-name-asian="標楷體" style:font-name-complex="新細明體"/>
    </style:style>
    <style:style style:name="P16" style:family="paragraph" style:parent-style-name="Standard" style:list-style-name="WW8Num1">
      <style:paragraph-properties fo:margin-left="0.85cm" fo:margin-right="0cm" fo:line-height="0.706cm" fo:text-align="justify" style:justify-single-word="false" fo:text-indent="-0.85cm" style:auto-text-indent="false"/>
      <style:text-properties style:font-name="標楷體" fo:letter-spacing="0.018cm" style:font-name-asian="標楷體" style:font-name-complex="新細明體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letter-spacing="0.018cm" style:font-name-asian="標楷體" style:font-name-complex="新細明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新細明體"/>
    </style:style>
    <style:style style:name="T1" style:family="text">
      <style:text-properties style:font-name="標楷體" fo:letter-spacing="0.018cm" style:font-name-asian="標楷體" style:font-name-complex="新細明體"/>
    </style:style>
    <style:style style:name="T2" style:family="text">
      <style:text-properties style:font-name="標楷體" fo:letter-spacing="0.018cm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color="#ff0000" style:font-name="標楷體" fo:letter-spacing="0.018cm" style:font-name-asian="標楷體" style:font-name-complex="新細明體"/>
    </style:style>
    <style:style style:name="T8" style:family="text">
      <style:text-properties fo:color="#ff0000" style:font-name="標楷體" fo:letter-spacing="0.018cm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000000" style:font-name="標楷體" fo:letter-spacing="0.018cm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統計資料背景說明</text:p>
      <text:p text:style-name="P5"><text:span text:style-name="T1">資料種類：</text:span><text:span text:style-name="T7">農業統計</text:span></text:p>
      <text:p text:style-name="P5"><text:span text:style-name="T1">資料項目：</text:span><text:span text:style-name="T7">花蓮縣天然災害水土保持設施損失情形</text:span></text:p>
      <text:list xml:id="list3696900782" text:style-name="WW8Num1">
        <text:list-item>
          <text:p text:style-name="P1">發布及編製機關單位</text:p>
        </text:list-item>
      </text:list>
      <text:p text:style-name="P6"><text:span text:style-name="T1">＊發布機關、單位：</text:span><text:span text:style-name="T3">花蓮縣政府農業處</text:span></text:p>
      <text:p text:style-name="P7"><text:span text:style-name="T1">＊編製單位：</text:span><text:span text:style-name="T3">花蓮縣政府農業處</text:span></text:p>
      <text:p text:style-name="P6"><text:span text:style-name="T1">＊連絡電話：</text:span><text:span text:style-name="T3">(03) 8224724</text:span></text:p>
      <text:p text:style-name="P6"><text:span text:style-name="T1">＊傳真：</text:span><text:span text:style-name="T5">(</text:span><text:span text:style-name="T5">03</text:span><text:span text:style-name="T5">)</text:span><text:span text:style-name="T5"> 8235581</text:span></text:p>
      <text:p text:style-name="P8"><text:span text:style-name="T1">＊電子信箱：</text:span><text:span text:style-name="T2">ag6293</text:span><text:span text:style-name="T5">@hl.gov.tw</text:span></text:p>
      <text:list xml:id="list102818770260333" text:continue-numbering="true" text:style-name="WW8Num1">
        <text:list-item>
          <text:p text:style-name="P2">發布形式</text:p>
        </text:list-item>
      </text:list>
      <text:p text:style-name="P9">＊口頭：</text:p>
      <text:p text:style-name="P12">（）記者會或說明會</text:p>
      <text:p text:style-name="P9">＊書面：</text:p>
      <text:p text:style-name="P11"><text:span text:style-name="T1">（）新聞稿 <text:s text:c="2"/>（</text:span><text:span text:style-name="T11">●</text:span><text:span text:style-name="T1">）報表 <text:s text:c="2"/>（）書刊，刊名：</text:span></text:p>
      <text:list xml:id="list3948837079" text:style-name="WW8Num2">
        <text:list-item>
          <text:p text:style-name="P3">電子媒體：</text:p>
        </text:list-item>
      </text:list>
      <text:p text:style-name="P13">（）線上書刊及資料庫，網址：</text:p>
      <text:p text:style-name="P13">（）磁片 <text:s text:c="3"/>（）光碟片 <text:s text:c="3"/>（）其他</text:p>
      <text:list xml:id="list102817666513981" text:continue-list="list102818770260333" text:style-name="WW8Num1">
        <text:list-item>
          <text:p text:style-name="P4">資料範圍、週期及時效</text:p>
        </text:list-item>
      </text:list>
      <text:p text:style-name="P6"><text:span text:style-name="T1">＊統計地區範圍及對象：</text:span><text:span text:style-name="T9">凡</text:span><text:span text:style-name="T9">花蓮</text:span><text:span text:style-name="T9">地區因天然災害所造成水土保持設施損失，</text:span><text:span text:style-name="T9">並由本府執行部分，</text:span><text:span text:style-name="T9">均為統計之對象。</text:span></text:p>
      <text:p text:style-name="P6"><text:span text:style-name="T1">＊統計標準時間：</text:span><text:span text:style-name="T7">當年</text:span><text:span text:style-name="T8">1</text:span><text:span text:style-name="T7">月</text:span><text:span text:style-name="T8">1</text:span><text:span text:style-name="T7">日至</text:span><text:span text:style-name="T8">12</text:span><text:span text:style-name="T7">月</text:span><text:span text:style-name="T8">31</text:span><text:span text:style-name="T7">日</text:span></text:p>
      <text:p text:style-name="P6"><text:span text:style-name="T1">＊統計項目定義：</text:span><text:span text:style-name="T9">災害種類：指地震、颱風、水災及其他災害等天然災害。</text:span></text:p>
      <text:p text:style-name="P6"><text:span text:style-name="T1">＊統計單位：</text:span><text:span text:style-name="T7">新台幣</text:span></text:p>
      <text:p text:style-name="P9">＊統計分類：</text:p>
      <text:p text:style-name="P6"><text:span text:style-name="T1">＊發布週期（指資料編製或產生之頻率，如月、季、年等）：</text:span><text:span text:style-name="T7">年</text:span></text:p>
      <text:p text:style-name="P6"><text:span text:style-name="T1">＊時效（指統計標準時間至資料發布時間之間隔時間）：</text:span><text:span text:style-name="T8">1</text:span><text:span text:style-name="T7">年</text:span></text:p>
      <text:p text:style-name="P10">＊資料變革：</text:p>
      <text:list xml:id="list102819374130730" text:continue-numbering="true" text:style-name="WW8Num1">
        <text:list-item>
          <text:p text:style-name="P2">公開資料發布訊息</text:p>
        </text:list-item>
      </text:list>
      <text:p text:style-name="P6"><text:span text:style-name="T1">＊預告發布日期（含預告方式及週期）：</text:span><text:span text:style-name="T7">隔年年初</text:span></text:p>
      <text:p text:style-name="P14"><text:span text:style-name="T1">＊同步發送單位（說明資料發布時同步發送之單位或可同步查得該資料之網址）：</text:span><text:span text:style-name="T7">行政院農業委員會水土保持局</text:span></text:p>
      <text:list xml:id="list102818042637534" text:continue-numbering="true" text:style-name="WW8Num1">
        <text:list-item>
          <text:p text:style-name="P2">資料品質</text:p>
        </text:list-item>
      </text:list>
      <text:p text:style-name="P6"><text:span text:style-name="T1">＊統計指標編製方法與資料來源說明：</text:span><text:span text:style-name="T7">當年度本府執行之工程資料</text:span></text:p>
      <text:p text:style-name="P9">＊統計資料交叉查核及確保資料合理性之機制（說明各項資料之相互關係及不同</text:p>
      <text:p text:style-name="P15">資料來源之相關統計差異性）：</text:p>
      <text:list xml:id="list102819190598096" text:continue-numbering="true" text:style-name="WW8Num1">
        <text:list-item>
          <text:p text:style-name="P16">須注意及預定改變之事項（說明預定修正之資料、定義、統計方法等及其修</text:p>
        </text:list-item>
      </text:list>
      <text:p text:style-name="P17">正原因）：</text:p>
      <text:list xml:id="list102819416036332" text:continue-numbering="true" text:style-name="WW8Num1">
        <text:list-item>
          <text:p text:style-name="P16">其他事項：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細明體" svg:font-family="華康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內文_23_14_2b_3-2" style:display-name="內文#14+3-2" style:family="paragraph" style:parent-style-name="Standard">
      <style:paragraph-properties fo:margin-left="3.101cm" fo:margin-right="0cm" fo:line-height="1.27cm" fo:text-align="justify" style:justify-single-word="false" fo:text-indent="-1.6cm" style:auto-text-indent="false">
        <style:tab-stops>
          <style:tab-stop style:position="3.101cm"/>
        </style:tab-stops>
      </style:paragraph-properties>
      <style:text-properties fo:font-size="14pt" style:font-name-asian="華康細明體" style:font-family-asian="華康細明體" style:font-family-generic-asian="modern" style:font-size-asian="14pt" style:font-size-complex="10pt"/>
    </style:style>
    <style:style style:name="內文_23_14_2b_1-2" style:display-name="內文#14+1-2" style:family="paragraph" style:parent-style-name="Standard">
      <style:paragraph-properties fo:margin-left="1.501cm" fo:margin-right="0cm" fo:line-height="1.27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4pt" style:font-name-asian="華康細明體" style:font-family-asian="華康細明體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letter-spacing="0.018cm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501cm" fo:margin-left="1.199cm" fo:margin-right="2.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統計資料背景說明</dc:title>
    <meta:initial-creator>user</meta:initial-creator>
    <meta:creation-date>2019-10-14T14:22:00</meta:creation-date>
    <dc:date>2019-10-14T14:38:32.636000000</dc:date>
    <meta:print-date>1995-11-21T17:41:00</meta:print-date>
    <meta:editing-cycles>6</meta:editing-cycles>
    <meta:editing-duration>PT2M13S</meta:editing-duration>
    <meta:document-statistic meta:table-count="0" meta:image-count="0" meta:object-count="0" meta:page-count="1" meta:paragraph-count="36" meta:word-count="578" meta:character-count="629" meta:non-whitespace-character-count="613"/>
    <meta:generator>LibreOffice/6.3.3.2$Windows_X86_64 LibreOffice_project/a64200df03143b798afd1ec74a12ab50359878ed</meta:generator>
  </office:meta>
</office:document-meta>
</file>