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.21cm" fo:margin-right="0cm" fo:line-height="100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21cm" fo:margin-right="0cm" fo:margin-top="0.711cm" fo:margin-bottom="0cm" fo:line-height="100%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21cm" fo:margin-right="8.033cm" fo:line-height="211%" fo:text-align="start" style:justify-single-word="false" fo:text-indent="0cm" style:auto-text-indent="false"/>
    </style:style>
    <style:style style:name="P4" style:family="paragraph" style:parent-style-name="Text_20_body">
      <style:paragraph-properties fo:margin-left="1.693cm" fo:margin-right="0.97cm" fo:margin-top="0.441cm" fo:margin-bottom="0cm" fo:line-height="141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1.693cm" fo:margin-right="0.97cm" fo:margin-top="0.305cm" fo:margin-bottom="0cm" fo:line-height="100%" fo:text-align="start" style:justify-single-word="false" fo:text-indent="0cm" style:auto-text-indent="false"/>
    </style:style>
    <style:style style:name="P6" style:family="paragraph" style:parent-style-name="Text_20_body">
      <style:paragraph-properties fo:margin-left="1.693cm" fo:margin-right="0.97cm" fo:margin-top="0.275cm" fo:margin-bottom="0cm" fo:line-height="100%" fo:text-align="start" style:justify-single-word="false" fo:text-indent="0cm" style:auto-text-indent="false"/>
    </style:style>
    <style:style style:name="P7" style:family="paragraph" style:parent-style-name="Text_20_body">
      <style:paragraph-properties fo:margin-left="1.693cm" fo:margin-right="0.97cm" fo:margin-top="0.139cm" fo:margin-bottom="0cm" fo:line-height="100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.693cm" fo:margin-right="0cm" fo:margin-top="0.305cm" fo:margin-bottom="0cm" fo:line-height="0.741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2.963cm" fo:margin-right="0cm" fo:margin-top="0.347cm" fo:margin-bottom="0cm" fo:line-height="0.737cm" fo:text-align="start" style:justify-single-word="false" fo:text-indent="-1.27cm" style:auto-text-indent="false"/>
    </style:style>
    <style:style style:name="P10" style:family="paragraph" style:parent-style-name="Text_20_body">
      <style:paragraph-properties fo:margin-left="1.693cm" fo:margin-right="6.279cm" fo:margin-top="0cm" fo:margin-bottom="0cm" fo:line-height="211%" fo:text-align="start" style:justify-single-word="false" fo:text-indent="0cm" style:auto-text-indent="false"/>
    </style:style>
    <style:style style:name="P11" style:family="paragraph" style:parent-style-name="Heading_20_1" style:master-page-name="Converted1">
      <style:paragraph-properties fo:margin-left="3.436cm" fo:margin-right="0cm" fo:line-height="0.977cm" fo:text-align="start" style:justify-single-word="false" fo:text-indent="0cm" style:auto-text-indent="false" style:page-number="auto"/>
    </style:style>
    <style:style style:name="P12" style:family="paragraph" style:parent-style-name="Heading_20_2">
      <style:paragraph-properties fo:margin-left="0.21cm" fo:margin-right="0.97cm" fo:margin-top="0.407cm" fo:margin-bottom="0cm" fo:line-height="100%" fo:text-align="start" style:justify-single-word="false" fo:text-indent="0cm" style:auto-text-indent="false">
        <style:tab-stops>
          <style:tab-stop style:position="1.625cm"/>
          <style:tab-stop style:position="3.036cm"/>
          <style:tab-stop style:position="4.445cm"/>
          <style:tab-stop style:position="7.269cm"/>
          <style:tab-stop style:position="10.093cm"/>
          <style:tab-stop style:position="12.913cm"/>
        </style:tab-stops>
      </style:paragraph-properties>
    </style:style>
    <style:style style:name="P13" style:family="paragraph" style:parent-style-name="Heading_20_3">
      <style:paragraph-properties fo:margin-left="1.48cm" fo:margin-right="0cm" fo:line-height="100%" fo:text-align="start" style:justify-single-word="false" fo:text-indent="0cm" style:auto-text-indent="false"/>
    </style:style>
    <style:style style:name="P14" style:family="paragraph" style:parent-style-name="Heading_20_3">
      <style:paragraph-properties fo:margin-left="0.21cm" fo:margin-right="0cm" fo:line-height="100%" fo:text-align="start" style:justify-single-word="false" fo:text-indent="0cm" style:auto-text-indent="false" fo:break-before="column"/>
    </style:style>
    <style:style style:name="P15" style:family="paragraph" style:parent-style-name="Heading_20_3">
      <style:paragraph-properties fo:margin-left="2.963cm" fo:margin-right="0cm" fo:margin-top="0cm" fo:margin-bottom="0cm" fo:line-height="0.73cm" fo:text-align="start" style:justify-single-word="false" fo:text-indent="0cm" style:auto-text-indent="false"/>
    </style:style>
    <style:style style:name="P16" style:family="paragraph" style:parent-style-name="Heading_20_3">
      <style:paragraph-properties fo:margin-left="2.963cm" fo:margin-right="0.97cm" fo:margin-top="0cm" fo:margin-bottom="0cm" fo:line-height="0.741cm" fo:text-align="start" style:justify-single-word="false" fo:text-indent="0cm" style:auto-text-indent="false"/>
    </style:style>
    <style:style style:name="P17" style:family="paragraph" style:parent-style-name="Heading_20_3">
      <style:paragraph-properties fo:margin-left="2.963cm" fo:margin-right="0.97cm" fo:margin-top="0cm" fo:margin-bottom="0cm" fo:line-height="0.744cm" fo:text-align="start" style:justify-single-word="false" fo:text-indent="0cm" style:auto-text-indent="false"/>
    </style:style>
    <style:style style:name="P18" style:family="paragraph" style:parent-style-name="Standard">
      <style:paragraph-properties fo:margin-left="2.678cm" fo:margin-right="0cm" fo:margin-top="0cm" fo:margin-bottom="0cm" fo:line-height="0.628cm" fo:text-align="start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fo:line-height="100%"/>
      <style:text-properties style:font-name="標楷體" fo:font-size="10pt" style:font-name-asian="標楷體1" style:font-size-asian="10pt" style:font-name-complex="標楷體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標楷體" fo:font-size="16pt" style:font-name-asian="標楷體1" style:font-size-asian="16pt" style:font-name-complex="標楷體1" style:font-size-complex="16pt"/>
    </style:style>
    <style:style style:name="P22" style:family="paragraph" style:parent-style-name="Standard">
      <style:paragraph-properties fo:margin-top="0cm" fo:margin-bottom="0cm" fo:line-height="100%"/>
      <style:text-properties style:font-name="新細明體" fo:font-size="10pt" style:font-name-asian="新細明體1" style:font-size-asian="10pt" style:font-name-complex="新細明體1" style:font-size-complex="10pt"/>
    </style:style>
    <style:style style:name="P23" style:family="paragraph" style:parent-style-name="Standard">
      <style:paragraph-properties fo:margin-top="0cm" fo:margin-bottom="0cm" fo:line-height="100%"/>
      <style:text-properties style:font-name="新細明體" fo:font-size="12pt" style:font-name-asian="新細明體1" style:font-size-asian="12pt" style:font-name-complex="新細明體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27" style:family="paragraph" style:parent-style-name="Standard">
      <style:paragraph-properties fo:margin-top="0.002cm" fo:margin-bottom="0cm" fo:line-height="100%"/>
      <style:text-properties style:font-name="標楷體" fo:font-size="5.5pt" style:font-name-asian="標楷體1" style:font-size-asian="5.5pt" style:font-name-complex="標楷體1" style:font-size-complex="5.5pt"/>
    </style:style>
    <style:style style:name="P28" style:family="paragraph" style:parent-style-name="Standard">
      <style:paragraph-properties fo:margin-top="0.002cm" fo:margin-bottom="0cm" fo:line-height="100%"/>
      <style:text-properties style:font-name="新細明體" fo:font-size="4pt" style:font-name-asian="新細明體1" style:font-size-asian="4pt" style:font-name-complex="新細明體1" style:font-size-complex="4pt"/>
    </style:style>
    <style:style style:name="P29" style:family="paragraph" style:parent-style-name="Standard">
      <style:paragraph-properties fo:margin-left="6.652cm" fo:margin-right="0cm" fo:line-height="0.953cm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30" style:family="paragraph" style:parent-style-name="Standard">
      <style:paragraph-properties fo:margin-top="0.005cm" fo:margin-bottom="0cm" fo:line-height="100%"/>
      <style:text-properties style:font-name="標楷體" fo:font-size="7pt" style:font-name-asian="標楷體1" style:font-size-asian="7pt" style:font-name-complex="標楷體1" style:font-size-complex="7pt"/>
    </style:style>
    <style:style style:name="P31" style:family="paragraph" style:parent-style-name="Standard">
      <style:paragraph-properties fo:margin-top="0.005cm" fo:margin-bottom="0cm" fo:line-height="100%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P32" style:family="paragraph" style:parent-style-name="Standard">
      <style:paragraph-properties fo:margin-top="0.005cm" fo:margin-bottom="0cm" fo:line-height="100%"/>
      <style:text-properties style:font-name="標楷體" fo:font-size="17.5pt" style:font-name-asian="標楷體1" style:font-size-asian="17.5pt" style:font-name-complex="標楷體1" style:font-size-complex="17.5pt"/>
    </style:style>
    <style:style style:name="P33" style:family="paragraph" style:parent-style-name="Standard">
      <style:paragraph-properties fo:margin-top="0.005cm" fo:margin-bottom="0cm" fo:line-height="100%"/>
      <style:text-properties style:font-name="新細明體" fo:font-size="7.5pt" style:font-name-asian="新細明體1" style:font-size-asian="7.5pt" style:font-name-complex="新細明體1" style:font-size-complex="7.5pt"/>
    </style:style>
    <style:style style:name="P34" style:family="paragraph" style:parent-style-name="Standard">
      <style:paragraph-properties fo:margin-left="6.985cm" fo:margin-right="0cm" fo:line-height="1.588cm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35" style:family="paragraph" style:parent-style-name="Standard">
      <style:paragraph-properties fo:margin-top="0.019cm" fo:margin-bottom="0cm" fo:line-height="100%"/>
      <style:text-properties style:font-name="標楷體" fo:font-size="8pt" style:font-name-asian="標楷體1" style:font-size-asian="8pt" style:font-name-complex="標楷體1" style:font-size-complex="8pt"/>
    </style:style>
    <style:style style:name="P36" style:family="paragraph" style:parent-style-name="Standard">
      <style:paragraph-properties fo:margin-top="0.019cm" fo:margin-bottom="0cm" fo:line-height="100%"/>
      <style:text-properties style:font-name="新細明體" fo:font-size="10pt" style:font-name-asian="新細明體1" style:font-size-asian="10pt" style:font-name-complex="新細明體1" style:font-size-complex="10pt"/>
    </style:style>
    <style:style style:name="P37" style:family="paragraph" style:parent-style-name="Standard">
      <style:paragraph-properties fo:margin-top="0.019cm" fo:margin-bottom="0cm" fo:line-height="100%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38" style:family="paragraph" style:parent-style-name="Standard">
      <style:paragraph-properties fo:margin-left="4.754cm" fo:margin-right="0cm" fo:margin-top="0.046cm" fo:margin-bottom="0cm" fo:text-align="start" style:justify-single-word="false" fo:text-indent="0cm" style:auto-text-indent="false"/>
    </style:style>
    <style:style style:name="P39" style:family="paragraph" style:parent-style-name="Standard">
      <style:paragraph-properties fo:margin-top="0.016cm" fo:margin-bottom="0cm" fo:line-height="100%"/>
      <style:text-properties style:font-name="新細明體" fo:font-size="5pt" style:font-name-asian="新細明體1" style:font-size-asian="5pt" style:font-name-complex="新細明體1" style:font-size-complex="5pt"/>
    </style:style>
    <style:style style:name="P40" style:family="paragraph" style:parent-style-name="Standard">
      <style:paragraph-properties fo:margin-top="0.016cm" fo:margin-bottom="0cm" fo:line-height="100%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41" style:family="paragraph" style:parent-style-name="Standard">
      <style:paragraph-properties fo:margin-left="4.008cm" fo:margin-right="0cm" fo:line-height="0.293cm" fo:text-indent="0cm" style:auto-text-indent="false"/>
      <style:text-properties style:font-name="新細明體" fo:font-size="8pt" style:font-name-asian="新細明體1" style:font-size-asian="8pt" style:font-name-complex="新細明體1" style:font-size-complex="8pt"/>
    </style:style>
    <style:style style:name="P42" style:family="paragraph" style:parent-style-name="Standard">
      <style:paragraph-properties fo:margin-left="3.912cm" fo:margin-right="0cm" fo:line-height="8.079cm" fo:text-indent="0cm" style:auto-text-indent="false"/>
      <style:text-properties style:font-name="新細明體" fo:font-size="10pt" style:font-name-asian="新細明體1" style:font-size-asian="10pt" style:font-name-complex="新細明體1" style:font-size-complex="10pt"/>
    </style:style>
    <style:style style:name="P43" style:family="paragraph" style:parent-style-name="Standard">
      <style:paragraph-properties fo:margin-left="9.248cm" fo:margin-right="8.259cm" fo:margin-top="0.093cm" fo:margin-bottom="0cm" fo:text-align="center" style:justify-single-word="false" fo:text-indent="0cm" style:auto-text-indent="false"/>
    </style:style>
    <style:style style:name="P44" style:family="paragraph" style:parent-style-name="Standard">
      <style:paragraph-properties fo:margin-top="0.021cm" fo:margin-bottom="0cm" fo:line-height="100%"/>
      <style:text-properties style:font-name="新細明體" fo:font-size="8.5pt" style:font-name-asian="新細明體1" style:font-size-asian="8.5pt" style:font-name-complex="新細明體1" style:font-size-complex="8.5pt"/>
    </style:style>
    <style:style style:name="P45" style:family="paragraph" style:parent-style-name="Standard">
      <style:paragraph-properties fo:margin-top="0.021cm" fo:margin-bottom="0cm" fo:line-height="100%"/>
      <style:text-properties style:font-name="新細明體" fo:font-size="5pt" style:font-name-asian="新細明體1" style:font-size-asian="5pt" style:font-name-complex="新細明體1" style:font-size-complex="5pt"/>
    </style:style>
    <style:style style:name="P46" style:family="paragraph" style:parent-style-name="Standard">
      <style:paragraph-properties fo:margin-left="4.274cm" fo:margin-right="0cm" fo:margin-top="0cm" fo:margin-bottom="0cm" fo:text-align="start" style:justify-single-word="false" fo:text-indent="0cm" style:auto-text-indent="false"/>
    </style:style>
    <style:style style:name="P47" style:family="paragraph" style:parent-style-name="Standard">
      <style:paragraph-properties fo:margin-left="3.81cm" fo:margin-right="0cm" fo:line-height="0.212cm" fo:text-indent="0cm" style:auto-text-indent="false"/>
      <style:text-properties style:font-name="新細明體" fo:font-size="6pt" style:font-name-asian="新細明體1" style:font-size-asian="6pt" style:font-name-complex="新細明體1" style:font-size-complex="6pt"/>
    </style:style>
    <style:style style:name="P48" style:family="paragraph" style:parent-style-name="Standard">
      <style:paragraph-properties fo:margin-left="9.283cm" fo:margin-right="8.221cm" fo:margin-top="0cm" fo:margin-bottom="0cm" fo:text-align="center" style:justify-single-word="false" fo:text-indent="0cm" style:auto-text-indent="false"/>
    </style:style>
    <style:style style:name="P49" style:family="paragraph" style:parent-style-name="Standard">
      <style:paragraph-properties fo:margin-top="0.014cm" fo:margin-bottom="0cm" fo:line-height="100%"/>
      <style:text-properties style:font-name="新細明體" fo:font-size="6pt" style:font-name-asian="新細明體1" style:font-size-asian="6pt" style:font-name-complex="新細明體1" style:font-size-complex="6pt"/>
    </style:style>
    <style:style style:name="P50" style:family="paragraph" style:parent-style-name="Standard">
      <style:paragraph-properties fo:margin-top="0.014cm" fo:margin-bottom="0cm" fo:line-height="100%"/>
      <style:text-properties style:font-name="標楷體" fo:font-size="8pt" style:font-name-asian="標楷體1" style:font-size-asian="8pt" style:font-name-complex="標楷體1" style:font-size-complex="8pt"/>
    </style:style>
    <style:style style:name="P51" style:family="paragraph" style:parent-style-name="Standard">
      <style:paragraph-properties fo:margin-top="0.014cm" fo:margin-bottom="0cm" fo:line-height="100%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52" style:family="paragraph" style:parent-style-name="Standard">
      <style:paragraph-properties fo:margin-left="7.197cm" fo:margin-right="0cm" fo:line-height="0.953cm" fo:text-indent="0cm" style:auto-text-indent="false"/>
      <style:text-properties style:font-name="新細明體" fo:font-size="10pt" style:font-name-asian="新細明體1" style:font-size-asian="10pt" style:font-name-complex="新細明體1" style:font-size-complex="10pt"/>
    </style:style>
    <style:style style:name="P53" style:family="paragraph" style:parent-style-name="Standard">
      <style:paragraph-properties fo:margin-left="1.268cm" fo:margin-right="0.206cm" fo:margin-top="0.046cm" fo:margin-bottom="0cm" fo:line-height="115%" fo:text-align="justify" style:justify-single-word="false" fo:text-indent="-1.06cm" style:auto-text-indent="false"/>
    </style:style>
    <style:style style:name="P54" style:family="paragraph" style:parent-style-name="Standard">
      <style:paragraph-properties fo:margin-left="0.21cm" fo:margin-right="0cm" fo:margin-top="0.004cm" fo:margin-bottom="0cm" fo:text-align="start" style:justify-single-word="false" fo:text-indent="0cm" style:auto-text-indent="false"/>
    </style:style>
    <style:style style:name="P55" style:family="paragraph" style:parent-style-name="Standard">
      <style:paragraph-properties fo:margin-top="0.011cm" fo:margin-bottom="0cm" fo:line-height="100%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P56" style:family="paragraph" style:parent-style-name="Standard">
      <style:paragraph-properties fo:margin-top="0.011cm" fo:margin-bottom="0cm" fo:line-height="100%"/>
      <style:text-properties style:font-name="Times New Roman" fo:font-size="23.5pt" style:font-name-asian="Times New Roman1" style:font-size-asian="23.5pt" style:font-name-complex="Times New Roman1" style:font-size-complex="23.5pt"/>
    </style:style>
    <style:style style:name="P57" style:family="paragraph" style:parent-style-name="Standard">
      <style:paragraph-properties fo:margin-left="1.48cm" fo:margin-right="0cm" fo:margin-top="0.004cm" fo:margin-bottom="0cm" fo:text-align="start" style:justify-single-word="false" fo:text-indent="0cm" style:auto-text-indent="false"/>
    </style:style>
    <style:style style:name="P58" style:family="paragraph" style:parent-style-name="Standard">
      <style:paragraph-properties fo:margin-left="1.815cm" fo:margin-right="0cm" fo:margin-top="0cm" fo:margin-bottom="0cm" fo:text-align="start" style:justify-single-word="false" fo:text-indent="0cm" style:auto-text-indent="false">
        <style:tab-stops>
          <style:tab-stop style:position="3.23cm"/>
          <style:tab-stop style:position="4.639cm"/>
          <style:tab-stop style:position="6.048cm"/>
          <style:tab-stop style:position="8.872cm"/>
          <style:tab-stop style:position="11.698cm"/>
          <style:tab-stop style:position="14.519cm"/>
        </style:tab-stops>
      </style:paragraph-properties>
    </style:style>
    <style:style style:name="P59" style:family="paragraph" style:parent-style-name="Standard" style:master-page-name="Converted2">
      <style:paragraph-properties fo:margin-left="1.365cm" fo:margin-right="0cm" fo:margin-top="0cm" fo:margin-bottom="0cm" fo:line-height="0.99cm" fo:text-align="center" style:justify-single-word="false" fo:text-indent="0cm" style:auto-text-indent="false" style:page-number="auto"/>
    </style:style>
    <style:style style:name="P60" style:family="paragraph" style:parent-style-name="Standard">
      <style:paragraph-properties fo:margin-left="1.693cm" fo:margin-right="0cm" fo:margin-top="0.074cm" fo:margin-bottom="0cm" fo:line-height="0.743cm" fo:text-align="start" style:justify-single-word="false" fo:text-indent="0cm" style:auto-text-indent="false"/>
    </style:style>
    <style:style style:name="P61" style:family="paragraph" style:parent-style-name="Standard">
      <style:paragraph-properties fo:margin-left="1.693cm" fo:margin-right="0cm" fo:margin-top="0.307cm" fo:margin-bottom="0cm" fo:line-height="0.736cm" fo:text-align="start" style:justify-single-word="false" fo:text-indent="0cm" style:auto-text-indent="false"/>
    </style:style>
    <style:style style:name="P62" style:family="paragraph" style:parent-style-name="Standard">
      <style:paragraph-properties fo:margin-left="2.963cm" fo:margin-right="0.97cm" fo:margin-top="0cm" fo:margin-bottom="0cm" fo:line-height="0.744cm" fo:text-align="start" style:justify-single-word="false" fo:text-indent="0cm" style:auto-text-indent="false"/>
    </style:style>
    <style:style style:name="P63" style:family="paragraph" style:parent-style-name="Standard">
      <style:paragraph-properties fo:margin-top="0.004cm" fo:margin-bottom="0cm" fo:line-height="100%"/>
      <style:text-properties style:font-name="標楷體" fo:font-size="7.5pt" style:font-name-asian="標楷體1" style:font-size-asian="7.5pt" style:font-name-complex="標楷體1" style:font-size-complex="7.5pt"/>
    </style:style>
    <style:style style:name="P64" style:family="paragraph" style:parent-style-name="Standard">
      <style:paragraph-properties fo:margin-left="1.693cm" fo:margin-right="0.97cm" fo:margin-top="0.004cm" fo:margin-bottom="0cm" fo:text-align="start" style:justify-single-word="false" fo:text-indent="0cm" style:auto-text-indent="false"/>
    </style:style>
    <style:style style:name="P65" style:family="paragraph" style:parent-style-name="Standard">
      <style:paragraph-properties fo:margin-left="1.693cm" fo:margin-right="0.97cm" fo:margin-top="0.305cm" fo:margin-bottom="0cm" fo:text-align="start" style:justify-single-word="false" fo:text-indent="0cm" style:auto-text-indent="false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letter-spacing="-0.127cm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-0.132cm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2pt" fo:letter-spacing="-0.15cm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2pt" fo:letter-spacing="-0.035cm" style:font-name-asian="標楷體1" style:font-size-asian="12pt" style:font-name-complex="標楷體1" style:font-size-complex="12pt"/>
    </style:style>
    <style:style style:name="T8" style:family="text">
      <style:text-properties style:font-name="標楷體" fo:font-size="12pt" fo:letter-spacing="-0.102cm" style:font-name-asian="標楷體1" style:font-size-asian="12pt" style:font-name-complex="標楷體1" style:font-size-complex="12pt"/>
    </style:style>
    <style:style style:name="T9" style:family="text">
      <style:text-properties style:font-name="標楷體" fo:font-size="12pt" fo:letter-spacing="-0.014cm" style:font-name-asian="標楷體1" style:font-size-asian="12pt" style:font-name-complex="標楷體1" style:font-size-complex="12pt"/>
    </style:style>
    <style:style style:name="T10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1" style:family="text">
      <style:text-properties style:font-name="標楷體" fo:font-size="16pt" fo:letter-spacing="-0.146cm" style:font-name-asian="標楷體1" style:font-size-asian="16pt" style:font-name-complex="標楷體1" style:font-size-complex="16pt"/>
    </style:style>
    <style:style style:name="T12" style:family="text">
      <style:text-properties style:font-name="標楷體" fo:font-size="16pt" fo:letter-spacing="-0.143cm" style:font-name-asian="標楷體1" style:font-size-asian="16pt" style:font-name-complex="標楷體1" style:font-size-complex="16pt"/>
    </style:style>
    <style:style style:name="T13" style:family="text">
      <style:text-properties style:font-name="標楷體" fo:font-size="16pt" fo:letter-spacing="-0.148cm" style:font-name-asian="標楷體1" style:font-size-asian="16pt" style:font-name-complex="標楷體1" style:font-size-complex="16pt"/>
    </style:style>
    <style:style style:name="T14" style:family="text">
      <style:text-properties style:font-name="標楷體" fo:font-size="16pt" fo:letter-spacing="-0.139cm" style:font-name-asian="標楷體1" style:font-size-asian="16pt" style:font-name-complex="標楷體1" style:font-size-complex="16pt"/>
    </style:style>
    <style:style style:name="T15" style:family="text">
      <style:text-properties style:font-name="標楷體" fo:font-size="16pt" fo:letter-spacing="-0.169cm" style:font-name-asian="標楷體1" style:font-size-asian="16pt" style:font-name-complex="標楷體1" style:font-size-complex="16pt"/>
    </style:style>
    <style:style style:name="T16" style:family="text">
      <style:text-properties style:font-name="標楷體" fo:font-size="16pt" fo:letter-spacing="-0.173cm" style:font-name-asian="標楷體1" style:font-size-asian="16pt" style:font-name-complex="標楷體1" style:font-size-complex="16pt"/>
    </style:style>
    <style:style style:name="T17" style:family="text">
      <style:text-properties style:font-name="標楷體" fo:font-size="16pt" fo:letter-spacing="-0.155cm" style:font-name-asian="標楷體1" style:font-size-asian="16pt" style:font-name-complex="標楷體1" style:font-size-complex="16pt"/>
    </style:style>
    <style:style style:name="T18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19" style:family="text">
      <style:text-properties style:font-name="標楷體" fo:font-size="24pt" style:font-name-asian="標楷體1" style:font-size-asian="24pt" style:font-name-complex="標楷體1" style:font-size-complex="24pt"/>
    </style:style>
    <style:style style:name="T20" style:family="text"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T21" style:family="text">
      <style:text-properties style:font-name="新細明體" fo:font-size="12pt" style:font-name-asian="新細明體1" style:font-size-asian="12pt" style:font-name-complex="新細明體1" style:font-size-complex="12pt"/>
    </style:style>
    <style:style style:name="T22" style:family="text">
      <style:text-properties fo:letter-spacing="-0.15cm"/>
    </style:style>
    <style:style style:name="T23" style:family="text">
      <style:text-properties fo:color="#ff0000"/>
    </style:style>
    <style:style style:name="T24" style:family="text"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T25" style:family="text"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6" style:family="text"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 style:text-scale="95%"/>
    </style:style>
    <style:style style:name="T27" style:family="text">
      <style:text-properties fo:color="#ff0000" style:font-name="標楷體" fo:font-size="16pt" fo:letter-spacing="-0.203cm" fo:font-weight="bold" style:font-name-asian="標楷體1" style:font-size-asian="16pt" style:font-weight-asian="bold" style:font-name-complex="標楷體1" style:font-size-complex="16pt" style:font-weight-complex="bold" style:text-scale="95%"/>
    </style:style>
    <style:style style:name="T28" style:family="text">
      <style:text-properties fo:color="#ff0000" style:font-name="標楷體" fo:font-size="16pt" fo:letter-spacing="-0.28cm" fo:font-weight="bold" style:font-name-asian="標楷體1" style:font-size-asian="16pt" style:font-weight-asian="bold" style:font-name-complex="標楷體1" style:font-size-complex="16pt" style:font-weight-complex="bold"/>
    </style:style>
    <style:style style:name="T29" style:family="text">
      <style:text-properties fo:color="#ff0000" style:font-name="標楷體" fo:font-size="16pt" fo:letter-spacing="-0.145cm" fo:font-weight="bold" style:font-name-asian="標楷體1" style:font-size-asian="16pt" style:font-weight-asian="bold" style:font-name-complex="標楷體1" style:font-size-complex="16pt" style:font-weight-complex="bold"/>
    </style:style>
    <style:style style:name="T30" style:family="text">
      <style:text-properties fo:color="#ff0000" style:font-name="標楷體" fo:font-size="16pt" fo:letter-spacing="-0.157cm" fo:font-weight="bold" style:font-name-asian="標楷體1" style:font-size-asian="16pt" style:font-weight-asian="bold" style:font-name-complex="標楷體1" style:font-size-complex="16pt" style:font-weight-complex="bold"/>
    </style:style>
    <style:style style:name="T31" style:family="text">
      <style:text-properties fo:color="#ff0000" style:font-name="標楷體" fo:font-size="16pt" fo:letter-spacing="-0.277cm" fo:font-weight="bold" style:font-name-asian="標楷體1" style:font-size-asian="16pt" style:font-weight-asian="bold" style:font-name-complex="標楷體1" style:font-size-complex="16pt" style:font-weight-complex="bold"/>
    </style:style>
    <style:style style:name="T32" style:family="text">
      <style:text-properties fo:color="#ff0000" style:font-name="標楷體" fo:letter-spacing="-0.564cm" fo:font-weight="bold" style:font-name-asian="標楷體1" style:font-weight-asian="bold" style:font-name-complex="標楷體1" style:font-weight-complex="bold" style:text-scale="99%"/>
    </style:style>
    <style:style style:name="T33" style:family="text">
      <style:text-properties fo:color="#ff0000"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T34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35" style:family="text">
      <style:text-properties fo:color="#ff0000" style:font-name="Times New Roman" fo:letter-spacing="-0.141cm" style:font-name-asian="Times New Roman1" style:font-name-complex="Times New Roman1" style:text-scale="99%"/>
    </style:style>
    <style:style style:name="T36" style:family="text">
      <style:text-properties fo:color="#ff0000" style:font-name="Times New Roman" fo:letter-spacing="-0.004cm" style:font-name-asian="Times New Roman1" style:font-name-complex="Times New Roman1" style:text-scale="99%"/>
    </style:style>
    <style:style style:name="T37" style:family="text">
      <style:text-properties fo:color="#ff0000" style:font-name="Times New Roman" fo:font-size="16pt" fo:letter-spacing="-0.141cm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38" style:family="text">
      <style:text-properties fo:color="#ff0000" style:font-name="Times New Roman" fo:font-size="16pt" fo:letter-spacing="-0.007cm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39" style:family="text"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0" style:family="text">
      <style:text-properties fo:color="#ff0000" style:font-name="Times New Roman" fo:font-size="16pt" fo:letter-spacing="-0.009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1" style:family="text">
      <style:text-properties fo:color="#ff0000" style:font-name="Times New Roman" fo:font-size="16pt" fo:letter-spacing="-0.009cm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42" style:family="text">
      <style:text-properties fo:color="#ff0000" style:font-name="Times New Roman" fo:font-size="16pt" fo:letter-spacing="-0.025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3" style:family="text">
      <style:text-properties fo:color="#ff0000" style:font-name="Times New Roman" fo:font-size="16pt" fo:letter-spacing="-0.005cm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44" style:family="text">
      <style:text-properties fo:color="#ff0000" style:font-name="Times New Roman" style:font-name-asian="Times New Roman1" style:font-name-complex="Times New Roman1"/>
    </style:style>
    <style:style style:name="T45" style:family="text">
      <style:text-properties fo:color="#ff0000" style:font-name="Times New Roman" fo:letter-spacing="-0.009cm" style:font-name-asian="Times New Roman1" style:font-name-complex="Times New Roman1" style:text-scale="99%"/>
    </style:style>
    <style:style style:name="T46" style:family="text">
      <style:text-properties fo:color="#ff0000" style:font-name="Times New Roman" fo:letter-spacing="-0.009cm" fo:font-weight="bold" style:font-name-asian="Times New Roman1" style:font-weight-asian="bold" style:font-name-complex="Times New Roman1" style:font-weight-complex="bold" style:text-scale="99%"/>
    </style:style>
    <style:style style:name="T47" style:family="text">
      <style:text-properties fo:color="#ff0000" style:font-name="Times New Roman" fo:letter-spacing="-0.138cm" style:font-name-asian="Times New Roman1" style:font-name-complex="Times New Roman1" style:text-scale="99%"/>
    </style:style>
    <style:style style:name="T48" style:family="text">
      <style:text-properties fo:color="#ff0000" style:font-name="Times New Roman" fo:letter-spacing="-0.005cm" style:font-name-asian="Times New Roman1" style:font-name-complex="Times New Roman1" style:text-scale="99%"/>
    </style:style>
    <style:style style:name="T49" style:family="text">
      <style:text-properties fo:color="#ff0000" style:font-name="Times New Roman" fo:letter-spacing="-0.016cm" style:font-name-asian="Times New Roman1" style:font-name-complex="Times New Roman1"/>
    </style:style>
    <style:style style:name="T50" style:family="text">
      <style:text-properties fo:color="#ff0000" style:font-name="Times New Roman" fo:letter-spacing="-0.011cm" style:font-name-asian="Times New Roman1" style:font-name-complex="Times New Roman1"/>
    </style:style>
    <style:style style:name="T51" style:family="text">
      <style:text-properties fo:color="#ff0000" style:text-scale="95%"/>
    </style:style>
    <style:style style:name="T52" style:family="text">
      <style:text-properties fo:color="#ff0000" fo:letter-spacing="-0.201cm" style:text-scale="95%"/>
    </style:style>
    <style:style style:name="T53" style:family="text">
      <style:text-properties fo:color="#ff0000" fo:letter-spacing="-0.28cm"/>
    </style:style>
    <style:style style:name="T54" style:family="text">
      <style:text-properties fo:color="#ff0000" style:text-scale="99%"/>
    </style:style>
    <style:style style:name="T55" style:family="text">
      <style:text-properties fo:color="#ff0000" fo:letter-spacing="-0.206cm" style:text-scale="95%"/>
    </style:style>
    <style:style style:name="T56" style:family="text">
      <style:text-properties fo:color="#ff0000" fo:letter-spacing="-0.242cm" style:text-scale="95%"/>
    </style:style>
    <style:style style:name="T57" style:family="text">
      <style:text-properties fo:color="#ff0000" fo:letter-spacing="-0.153cm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letter-spacing="-0.152cm"/>
    </style:style>
    <style:style style:name="T60" style:family="text">
      <style:text-properties fo:letter-spacing="-0.146cm"/>
    </style:style>
    <style:style style:name="T61" style:family="text">
      <style:text-properties style:font-name="Times New Roman" style:font-name-asian="Times New Roman1" style:font-name-complex="Times New Roman1"/>
    </style:style>
    <style:style style:name="T62" style:family="text">
      <style:text-properties style:font-name="Times New Roman" style:font-name-asian="Times New Roman1" style:font-name-complex="Times New Roman1" style:text-scale="99%"/>
    </style:style>
    <style:style style:name="T63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64" style:family="text">
      <style:text-properties style:font-name="Times New Roman" fo:font-size="16pt" fo:letter-spacing="-0.005cm" style:font-name-asian="Times New Roman1" style:font-size-asian="16pt" style:font-name-complex="Times New Roman1" style:font-size-complex="16pt"/>
    </style:style>
    <style:style style:name="T65" style:family="text">
      <style:text-properties style:font-name="Times New Roman" fo:font-size="16pt" fo:letter-spacing="-0.002cm" style:font-name-asian="Times New Roman1" style:font-size-asian="16pt" style:font-name-complex="Times New Roman1" style:font-size-complex="16pt"/>
    </style:style>
    <style:style style:name="T66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67" style:family="text">
      <style:text-properties style:font-name="Times New Roman" fo:letter-spacing="-0.002cm" style:font-name-asian="Times New Roman1" style:font-name-complex="Times New Roman1"/>
    </style:style>
    <style:style style:name="T68" style:family="text">
      <style:text-properties style:font-name="Times New Roman" fo:letter-spacing="-0.002cm" style:font-name-asian="Times New Roman1" style:font-name-complex="Times New Roman1" style:text-scale="99%"/>
    </style:style>
    <style:style style:name="T69" style:family="text">
      <style:text-properties style:font-name="Times New Roman" fo:letter-spacing="-0.004cm" style:font-name-asian="Times New Roman1" style:font-name-complex="Times New Roman1"/>
    </style:style>
    <style:style style:name="T70" style:family="text">
      <style:text-properties style:font-name="Times New Roman" fo:letter-spacing="-0.007cm" style:font-name-asian="Times New Roman1" style:font-name-complex="Times New Roman1"/>
    </style:style>
    <style:style style:name="T71" style:family="text">
      <style:text-properties style:font-name="Times New Roman" fo:letter-spacing="0.004cm" style:font-name-asian="Times New Roman1" style:font-name-complex="Times New Roman1"/>
    </style:style>
    <style:style style:name="T72" style:family="text">
      <style:text-properties fo:letter-spacing="-0.143cm"/>
    </style:style>
    <style:style style:name="T73" style:family="text">
      <style:text-properties fo:letter-spacing="-0.141cm"/>
    </style:style>
    <style:style style:name="T74" style:family="text">
      <style:text-properties style:text-scale="99%"/>
    </style:style>
    <style:style style:name="T75" style:family="text">
      <style:text-properties fo:letter-spacing="-0.007cm"/>
    </style:style>
    <style:style style:name="T76" style:family="text">
      <style:text-properties fo:letter-spacing="-0.148cm"/>
    </style:style>
    <style:style style:name="T77" style:family="text">
      <style:text-properties fo:letter-spacing="-0.145cm"/>
    </style:style>
    <style:style style:name="T78" style:family="text">
      <style:text-properties fo:letter-spacing="0.004cm"/>
    </style:style>
    <style:style style:name="T79" style:family="text">
      <style:text-properties fo:letter-spacing="0.004cm" style:text-scale="99%"/>
    </style:style>
    <style:style style:name="T80" style:family="text">
      <style:text-properties fo:letter-spacing="-0.139cm"/>
    </style:style>
    <style:style style:name="T81" style:family="text">
      <style:text-properties fo:letter-spacing="-0.13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802*" fo:start-indent="0cm" fo:end-indent="0.109cm"/>
          <style:column style:rel-width="43733*" fo:start-indent="0.109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7472*" fo:start-indent="0cm" fo:end-indent="0.109cm"/>
          <style:column style:rel-width="48063*" fo:start-indent="0.10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><text:span text:style-name="T2">花蓮縣政府興建山坡地農牧用地</text:span><text:span text:style-name="T3"> </text:span><text:span text:style-name="T2">100</text:span><text:span text:style-name="T4"> </text:span><text:span text:style-name="T2">噸蓄水池申請流程表</text:span></text:p>
        <text:p text:style-name="P19"/>
        <text:p text:style-name="P27"/>
        <text:p text:style-name="P29"/>
        <text:p text:style-name="P19"/>
        <text:p text:style-name="P19"/>
        <text:p text:style-name="P30"/>
        <text:p text:style-name="P34"/>
        <text:p text:style-name="P19"/>
        <text:p text:style-name="P19"/>
        <text:p text:style-name="P19"/>
        <text:p text:style-name="P19"/>
        <text:p text:style-name="P35"/>
        <text:p text:style-name="P38"><text:span text:style-name="T21">不符合</text:span></text:p>
        <text:p text:style-name="P39"/>
        <text:p text:style-name="P41"/>
        <text:p text:style-name="P22"/>
        <text:p text:style-name="P22"/>
        <text:p text:style-name="P22"/>
        <text:p text:style-name="P22"/>
        <text:p text:style-name="P33"/>
        <text:p text:style-name="P42"/>
        <text:p text:style-name="P43"><text:span text:style-name="T21">核發</text:span></text:p>
        <text:p text:style-name="P44"/>
        <text:p text:style-name="P46"><text:span text:style-name="T21">不同意</text:span></text:p>
        <text:p text:style-name="P28"/>
        <text:p text:style-name="P47"/>
        <text:p text:style-name="P23"/>
        <text:p text:style-name="P23"/>
        <text:p text:style-name="P36"/>
        <text:p text:style-name="P48"><text:span text:style-name="T21">同意</text:span></text:p>
        <text:p text:style-name="P49"/>
        <text:p text:style-name="P52"/>
        <text:p text:style-name="P45"/>
        <text:p text:style-name="P53"><text:soft-page-break/><text:span text:style-name="T5">註</text:span><text:span text:style-name="T6"> </text:span><text:span text:style-name="T5">1：申請人需檢附土地所有權人(管理單位)之同意書、蓄水池使用人員名冊(受益人至少</text:span><text:span text:style-name="T6"> </text:span><text:span text:style-name="T5">3</text:span><text:span text:style-name="T6"> </text:span><text:span text:style-name="T7">戶，鄰 </text:span><text:span text:style-name="T5">近土地所有權人合併</text:span><text:span text:style-name="T8"> </text:span><text:span text:style-name="T5">5</text:span><text:span text:style-name="T8"> </text:span><text:span text:style-name="T9">公頃以上為佳）、土地登記謄本（包含使用人員）、地籍圖謄本（包含</text:span><text:span text:style-name="T5"> 使用人員及蓄水池之座落位置標定）</text:span></text:p>
      </text:section>
      <text:list xml:id="list3805052444466336095" text:style-name="Outline">
        <text:list-item>
          <text:h text:style-name="P11" text:outline-level="1">用水計畫書<text:span text:style-name="T23">（範本參考用）</text:span></text:h>
        </text:list-item>
      </text:list>
      <text:p text:style-name="P2">一、<text:span text:style-name="T59"> </text:span>設施名稱：農作產銷設施－農田灌溉設施－蓄水設施</text:p>
      <text:p text:style-name="P19"/>
      <text:p text:style-name="P50"/>
      <text:p text:style-name="P54"><text:span text:style-name="T10">二、</text:span><text:span text:style-name="T11"> </text:span><text:span text:style-name="T10">計畫目的：</text:span><text:span text:style-name="T63">OOO</text:span><text:span text:style-name="T64"> </text:span><text:span text:style-name="T10">段</text:span><text:span text:style-name="T12"> </text:span><text:span text:style-name="T63">OOO</text:span><text:span text:style-name="T64"> </text:span><text:span text:style-name="T10">地號</text:span><text:span text:style-name="T25">及鄰近土地上種植水稻、竹木、</text:span></text:p>
      <text:p text:style-name="P55"/>
      <text:list xml:id="list29669996" text:continue-numbering="true" text:style-name="Outline">
        <text:list-item>
          <text:list>
            <text:list-item>
              <text:list>
                <text:list-item>
                  <text:h text:style-name="P13" text:outline-level="3"><text:span text:style-name="T35"><text:s/></text:span><text:span text:style-name="T51">蔬果、</text:span><text:span text:style-name="T52"> </text:span><text:span text:style-name="T51">金針</text:span><text:span text:style-name="T52"> </text:span><text:span text:style-name="T51">等，由</text:span><text:span text:style-name="T52"> </text:span><text:span text:style-name="T51">於農</text:span><text:span text:style-name="T52"> </text:span><text:span text:style-name="T51">地上</text:span><text:span text:style-name="T52"> </text:span><text:span text:style-name="T51">經常缺</text:span><text:span text:style-name="T52"> </text:span><text:span text:style-name="T51">水致</text:span><text:span text:style-name="T52"> </text:span><text:span text:style-name="T51">農地</text:span><text:span text:style-name="T52"> </text:span><text:span text:style-name="T51">乾燥不</text:span><text:span text:style-name="T52"> </text:span><text:span text:style-name="T51">易生</text:span><text:span text:style-name="T52"> </text:span><text:span text:style-name="T51">長，</text:span><text:span text:style-name="T52"> </text:span><text:span text:style-name="T51">故</text:span><text:span text:style-name="T36"> </text:span></text:h>
                </text:list-item>
              </text:list>
            </text:list-item>
          </text:list>
        </text:list-item>
      </text:list>
      <text:p text:style-name="P24"/>
      <text:p text:style-name="P57"><text:span text:style-name="T37"><text:s/></text:span><text:span text:style-name="T26">興</text:span><text:span text:style-name="T27"> </text:span><text:span text:style-name="T26">建蓄</text:span><text:span text:style-name="T27"> </text:span><text:span text:style-name="T26">水池</text:span><text:span text:style-name="T27"> </text:span><text:span text:style-name="T26">以便儲</text:span><text:span text:style-name="T27"> </text:span><text:span text:style-name="T26">水灌</text:span><text:span text:style-name="T27"> </text:span><text:span text:style-name="T26">溉。</text:span><text:span text:style-name="T38"> </text:span></text:p>
      <text:p text:style-name="P25"/>
      <text:p text:style-name="P40"/>
      <text:p text:style-name="P54"><text:span text:style-name="T10">三、</text:span><text:span text:style-name="T13"> </text:span><text:span text:style-name="T10">計畫用水量：</text:span><text:span text:style-name="T25">儲</text:span><text:span text:style-name="T28"> </text:span><text:span text:style-name="T25">水</text:span><text:span text:style-name="T28"> </text:span><text:span text:style-name="T25">灌溉</text:span><text:span text:style-name="T28"> </text:span><text:span text:style-name="T25">用</text:span><text:span text:style-name="T28"> </text:span><text:span text:style-name="T25">約</text:span><text:span text:style-name="T29"> </text:span><text:span text:style-name="T39">100</text:span><text:span text:style-name="T40"> </text:span><text:span text:style-name="T25">噸。</text:span></text:p>
      <text:p text:style-name="P20"/>
      <text:p text:style-name="P31"/>
      <text:section text:style-name="Sect2" text:name="區段1">
        <text:p text:style-name="P1"><text:span text:style-name="T79">四</text:span><text:span text:style-name="T74">、</text:span><text:span text:style-name="T72"> </text:span><text:span text:style-name="T79">節</text:span><text:span text:style-name="T74">約用</text:span><text:span text:style-name="T79">水</text:span><text:span text:style-name="T74">計畫：</text:span><text:span text:style-name="T32">利</text:span><text:span text:style-name="T46"> </text:span></text:p>
        <text:list xml:id="list29664498" text:continue-numbering="true" text:style-name="Outline">
          <text:list-item>
            <text:list>
              <text:list-item>
                <text:list>
                  <text:list-item>
                    <text:h text:style-name="P14" text:outline-level="3"><text:span text:style-name="T47"><text:s/></text:span><text:span text:style-name="T54">用覆</text:span><text:span text:style-name="T47"> </text:span><text:span text:style-name="T54">蓋使</text:span><text:span text:style-name="T47"> </text:span><text:span text:style-name="T54">土壤保</text:span><text:span text:style-name="T47"> </text:span><text:span text:style-name="T54">水以</text:span><text:span text:style-name="T47"> </text:span><text:span text:style-name="T54">利節</text:span><text:span text:style-name="T47"> </text:span><text:span text:style-name="T54">水。</text:span><text:span text:style-name="T48"> </text:span></text:h>
                  </text:list-item>
                </text:list>
              </text:list-item>
            </text:list>
          </text:list-item>
        </text:list>
      </text:section>
      <text:section text:style-name="Sect1" text:name="區段2">
        <text:p text:style-name="P25"/>
        <text:p text:style-name="P51"/>
      </text:section>
      <text:section text:style-name="Sect3" text:name="區段3">
        <text:p text:style-name="P1"><text:span text:style-name="T79">五</text:span><text:span text:style-name="T74">、</text:span><text:span text:style-name="T72"> </text:span><text:span text:style-name="T79">水</text:span><text:span text:style-name="T74">源供</text:span><text:span text:style-name="T79">應</text:span><text:span text:style-name="T74">：</text:span><text:span text:style-name="T32">以</text:span><text:span text:style-name="T46"> </text:span></text:p>
        <text:list xml:id="list29668541" text:continue-numbering="true" text:style-name="Outline">
          <text:list-item>
            <text:list>
              <text:list-item>
                <text:list>
                  <text:list-item>
                    <text:h text:style-name="P14" text:outline-level="3"><text:span text:style-name="T47"><text:s/></text:span><text:span text:style-name="T54">水管</text:span><text:span text:style-name="T47"> </text:span><text:span text:style-name="T54">牽引</text:span><text:span text:style-name="T47"> </text:span><text:span text:style-name="T54">山泉</text:span><text:span text:style-name="T47"> </text:span><text:span text:style-name="T54">水致蓄</text:span><text:span text:style-name="T47"> </text:span><text:span text:style-name="T54">水池</text:span><text:span text:style-name="T47"> </text:span><text:span text:style-name="T54">中，</text:span><text:span text:style-name="T47"> </text:span><text:span text:style-name="T54">供乾旱</text:span><text:span text:style-name="T47"> </text:span><text:span text:style-name="T54">時灌</text:span><text:span text:style-name="T47"> </text:span><text:span text:style-name="T54">溉用</text:span><text:span text:style-name="T47"> </text:span><text:span text:style-name="T54">。</text:span><text:span text:style-name="T36"> </text:span></text:h>
                  </text:list-item>
                </text:list>
              </text:list-item>
            </text:list>
          </text:list-item>
        </text:list>
      </text:section>
      <text:section text:style-name="Sect1" text:name="區段4">
        <text:p text:style-name="P25"/>
        <text:p text:style-name="P51"/>
      </text:section>
      <text:section text:style-name="Sect2" text:name="區段5">
        <text:p text:style-name="P1"><text:span text:style-name="T79">六</text:span><text:span text:style-name="T74">、</text:span><text:span text:style-name="T72"> </text:span><text:span text:style-name="T79">廢</text:span><text:span text:style-name="T74">水排</text:span><text:span text:style-name="T79">水</text:span><text:span text:style-name="T74">計畫：</text:span><text:span text:style-name="T32">無</text:span><text:span text:style-name="T46"> </text:span></text:p>
        <text:list xml:id="list29668927" text:continue-numbering="true" text:style-name="Outline">
          <text:list-item>
            <text:list>
              <text:list-item>
                <text:list>
                  <text:list-item>
                    <text:h text:style-name="P14" text:outline-level="3"><text:span text:style-name="T47"><text:s/></text:span><text:span text:style-name="T54">廢水</text:span><text:span text:style-name="T47"> </text:span><text:span text:style-name="T54">。</text:span><text:span text:style-name="T45"> </text:span></text:h>
                  </text:list-item>
                </text:list>
              </text:list-item>
            </text:list>
          </text:list-item>
        </text:list>
      </text:section>
      <text:section text:style-name="Sect1" text:name="區段6">
        <text:p text:style-name="P25"/>
        <text:p text:style-name="P25"/>
        <text:p text:style-name="P25"/>
        <text:p text:style-name="P25"/>
        <text:p text:style-name="P25"/>
        <text:p text:style-name="P37"/>
        <text:p text:style-name="P3">申請人：<text:span text:style-name="T61">OOO</text:span><text:span text:style-name="T68"> </text:span>住址：<text:span text:style-name="T61">OOOOOOOOO</text:span><text:span text:style-name="T62"> </text:span>電話：<text:span text:style-name="T61">OOOOOOOOO</text:span></text:p>
        <text:p text:style-name="P26"/>
        <text:p text:style-name="P56"/>
        <text:p text:style-name="P58"><text:span text:style-name="T18">中<text:tab/>華<text:tab/>民<text:tab/>國<text:tab/>年<text:tab/>月<text:tab/>日</text:span></text:p>
      </text:section>
      <text:p text:style-name="P59"><text:span text:style-name="T20">經營計畫書</text:span><text:span text:style-name="T33">（範本參考用）</text:span></text:p>
      <text:p text:style-name="P4">一、<text:span text:style-name="T76"> </text:span>設施名稱：農作產銷設施－農田灌溉設施－蓄水設施<text:span text:style-name="T74"> </text:span>二、<text:span text:style-name="T76"> </text:span>設置目的：蓄水灌溉作物</text:p>
      <text:p text:style-name="P60"><text:span text:style-name="T10">三、</text:span><text:span text:style-name="T11"> </text:span><text:span text:style-name="T10">生產計畫：申請人於</text:span><text:span text:style-name="T14"> </text:span><text:span text:style-name="T63">OO</text:span><text:span text:style-name="T64"> </text:span><text:span text:style-name="T10">段</text:span><text:span text:style-name="T12"> </text:span><text:span text:style-name="T63">OOO</text:span><text:span text:style-name="T65"> </text:span><text:span text:style-name="T10">地號</text:span><text:span text:style-name="T24">及</text:span><text:span text:style-name="T25">鄰近土地上種植水</text:span></text:p>
      <text:list xml:id="list29655628" text:continue-numbering="true" text:style-name="Outline">
        <text:list-item>
          <text:list>
            <text:list-item>
              <text:list>
                <text:list-item>
                  <text:h text:style-name="P15" text:outline-level="3"><text:span text:style-name="T35"><text:s/></text:span><text:span text:style-name="T51">稻</text:span><text:span text:style-name="T55"> </text:span><text:span text:style-name="T51">、竹</text:span><text:span text:style-name="T55"> </text:span><text:span text:style-name="T51">木、</text:span><text:span text:style-name="T55"> </text:span><text:span text:style-name="T51">蔬果</text:span><text:span text:style-name="T56"> </text:span><text:span text:style-name="T51">、</text:span><text:span text:style-name="T55"> </text:span><text:span text:style-name="T51">金珍</text:span><text:span text:style-name="T55"> </text:span><text:span text:style-name="T51">等，</text:span><text:span text:style-name="T55"> </text:span><text:span text:style-name="T51">由於農</text:span><text:span text:style-name="T55"> </text:span><text:span text:style-name="T51">地上</text:span><text:span text:style-name="T55"> </text:span><text:span text:style-name="T51">經常</text:span><text:span text:style-name="T55"> </text:span><text:span text:style-name="T51">缺水致</text:span><text:span text:style-name="T55"> </text:span><text:span text:style-name="T51">農地</text:span><text:span text:style-name="T55"> </text:span><text:span text:style-name="T51">乾燥</text:span><text:span text:style-name="T48"> </text:span></text:h>
                </text:list-item>
              </text:list>
            </text:list-item>
          </text:list>
        </text:list-item>
      </text:list>
      <text:p text:style-name="P62"><text:span text:style-name="T37"><text:s/></text:span></text:p>
      <text:p text:style-name="P62"><text:span text:style-name="T28"><text:s/></text:span><text:span text:style-name="T25">易生</text:span><text:span text:style-name="T28"> </text:span><text:span text:style-name="T25">長，</text:span><text:span text:style-name="T28"> </text:span><text:span text:style-name="T25">故興建</text:span><text:span text:style-name="T30"> </text:span><text:span text:style-name="T39">41.85</text:span><text:span text:style-name="T42"> </text:span><text:span text:style-name="T25">平</text:span><text:span text:style-name="T28"> </text:span><text:span text:style-name="T25">方</text:span><text:span text:style-name="T28"> </text:span><text:span text:style-name="T25">公尺</text:span><text:span text:style-name="T28"> </text:span><text:span text:style-name="T25">蓄水</text:span><text:span text:style-name="T28"> </text:span><text:span text:style-name="T25">池以</text:span><text:span text:style-name="T28"> </text:span><text:span text:style-name="T25">便儲水</text:span><text:span text:style-name="T28"> </text:span><text:span text:style-name="T25">灌溉</text:span><text:span text:style-name="T28"> </text:span><text:span text:style-name="T25">。</text:span><text:span text:style-name="T43"> </text:span></text:p>
      <text:p text:style-name="P8">四、<text:span text:style-name="T77"> </text:span>基地地號及興建面積：<text:span text:style-name="T61">OO</text:span><text:span text:style-name="T69"> </text:span>鄉<text:span text:style-name="T73"> </text:span><text:span text:style-name="T61">OOO</text:span><text:span text:style-name="T69"> </text:span>段<text:span text:style-name="T80"> </text:span><text:span text:style-name="T61">OOO</text:span><text:span text:style-name="T69"> </text:span>地號，<text:span text:style-name="T34">興建面積</text:span></text:p>
      <text:list xml:id="list29672157" text:continue-numbering="true" text:style-name="Outline">
        <text:list-item>
          <text:list>
            <text:list-item>
              <text:list>
                <text:list-item>
                  <text:h text:style-name="P16" text:outline-level="3"><text:span text:style-name="T44">41.85</text:span><text:span text:style-name="T49"> </text:span><text:span text:style-name="T23">平</text:span><text:span text:style-name="T53"> </text:span><text:span text:style-name="T23">方</text:span><text:span text:style-name="T53"> </text:span><text:span text:style-name="T23">公尺</text:span><text:span text:style-name="T53"> </text:span><text:span text:style-name="T23">。</text:span><text:span text:style-name="T45"> </text:span></text:h>
                </text:list-item>
              </text:list>
            </text:list-item>
          </text:list>
        </text:list-item>
      </text:list>
      <text:p text:style-name="P61"><text:span text:style-name="T10">五、</text:span><text:span text:style-name="T15"> </text:span><text:span text:style-name="T10">現耕農業用地及經營狀況：</text:span><text:span text:style-name="T25">附</text:span><text:span text:style-name="T28"> </text:span><text:span text:style-name="T25">近農</text:span><text:span text:style-name="T28"> </text:span><text:span text:style-name="T25">地種</text:span><text:span text:style-name="T28"> </text:span><text:span text:style-name="T25">植水</text:span><text:span text:style-name="T28"> </text:span><text:span text:style-name="T25">稻、蔬</text:span><text:span text:style-name="T28"> </text:span><text:span text:style-name="T25">果、</text:span><text:span text:style-name="T28"> </text:span><text:span text:style-name="T25">金針</text:span><text:span text:style-name="T43"> </text:span></text:p>
      <text:list xml:id="list29659062" text:continue-numbering="true" text:style-name="Outline">
        <text:list-item>
          <text:list>
            <text:list-item>
              <text:list>
                <text:list-item>
                  <text:h text:style-name="P17" text:outline-level="3"><text:span text:style-name="T35"><text:s/></text:span><text:span text:style-name="T23">及</text:span><text:span text:style-name="T53"> </text:span><text:span text:style-name="T23">其他</text:span><text:span text:style-name="T53"> </text:span><text:span text:style-name="T23">雜糧</text:span><text:span text:style-name="T53"> </text:span><text:span text:style-name="T23">等</text:span><text:span text:style-name="T53"> </text:span><text:span text:style-name="T23">約</text:span><text:span text:style-name="T57"> </text:span><text:span text:style-name="T44">5</text:span><text:span text:style-name="T50"> </text:span><text:span text:style-name="T23">公</text:span><text:span text:style-name="T53"> </text:span><text:span text:style-name="T23">頃。</text:span><text:span text:style-name="T45"> </text:span></text:h>
                </text:list-item>
              </text:list>
            </text:list-item>
          </text:list>
        </text:list-item>
      </text:list>
      <text:p text:style-name="P5">六、<text:span text:style-name="T60"> </text:span>現有農業機具名稱及數量：</text:p>
      <text:p text:style-name="P19"/>
      <text:p text:style-name="P19"/>
      <text:p text:style-name="P63"/>
      <text:p text:style-name="P64"><text:span text:style-name="T10">七、</text:span><text:span text:style-name="T16"> </text:span><text:span text:style-name="T10">設施建造方式：</text:span><text:span text:style-name="T25">鋼</text:span><text:span text:style-name="T28"> </text:span><text:span text:style-name="T25">筋混</text:span><text:span text:style-name="T28"> </text:span><text:span text:style-name="T25">凝土</text:span><text:span text:style-name="T31"> </text:span><text:span text:style-name="T39">(</text:span><text:span text:style-name="T25">構</text:span><text:span text:style-name="T28"> </text:span><text:span text:style-name="T25">造如</text:span><text:span text:style-name="T28"> </text:span><text:span text:style-name="T25">設施</text:span><text:span text:style-name="T28"> </text:span><text:span text:style-name="T25">平面</text:span><text:span text:style-name="T28"> </text:span><text:span text:style-name="T25">圖</text:span><text:span text:style-name="T28"> </text:span><text:span text:style-name="T39">)</text:span></text:p>
      <text:p text:style-name="P65"><text:span text:style-name="T10">八、</text:span><text:span text:style-name="T17"> </text:span><text:span text:style-name="T10">引用水之來源及廢、污水處理計畫：</text:span><text:span text:style-name="T25">引</text:span><text:span text:style-name="T28"> </text:span><text:span text:style-name="T25">用山</text:span><text:span text:style-name="T28"> </text:span><text:span text:style-name="T25">泉水。</text:span><text:span text:style-name="T41"> </text:span></text:p>
      <text:p text:style-name="P9">九、<text:span text:style-name="T72"> </text:span><text:span text:style-name="T75">對周邊農業環境之影響：</text:span><text:span text:style-name="T70">OO</text:span><text:span text:style-name="T67"> </text:span>段<text:span text:style-name="T81"> </text:span><text:span text:style-name="T61">OOO</text:span><text:span text:style-name="T71"> </text:span><text:span text:style-name="T78">地號及附近地區缺水，</text:span><text:span text:style-name="T74"> </text:span>建造蓄水設施以方便蓄水種植作物。</text:p>
      <text:p text:style-name="P6">十、<text:span text:style-name="T22"> </text:span>農業事業廢棄物處理及再利用計畫：無</text:p>
      <text:p text:style-name="P21"/>
      <text:p text:style-name="P32"/>
      <text:p text:style-name="P10">申請人：<text:span text:style-name="T61">OOO</text:span><text:span text:style-name="T68"> </text:span>住址：<text:span text:style-name="T61">OOOOOOOOOOOO</text:span></text:p>
      <text:p text:style-name="P7">電話：<text:span text:style-name="T61">OOOOOOOOOOOO</text:span></text:p>
      <text:list xml:id="list29673343" text:continue-numbering="true" text:style-name="Outline">
        <text:list-item>
          <text:list>
            <text:list-item>
              <text:h text:style-name="P12" text:outline-level="2">中<text:tab/>華<text:tab/>民<text:tab/>國<text:tab/>年<text:tab/>月<text:tab/>日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693cm" fo:margin-right="0cm" fo:margin-top="0.004cm" fo:margin-bottom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365cm" fo:margin-right="0cm" fo:text-indent="0cm" style:auto-text-indent="false"/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1cm" fo:margin-right="0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2.963cm" fo:margin-right="0cm" fo:margin-top="0.004cm" fo:margin-bottom="0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2.469cm" fo:margin-right="1.482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23cm" fo:margin-bottom="0.494cm" fo:margin-left="1.376cm" fo:margin-right="1.623cm" style:writing-mode="lr-tb" style:layout-grid-color="#c0c0c0" style:layout-grid-lines="275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7T10:43:57</meta:creation-date>
    <dc:date>2017-08-17T10:43:57</dc:date>
    <meta:editing-duration>P0D</meta:editing-duration>
    <meta:generator>OpenOffice/4.1.7$Win32 OpenOffice.org_project/417m1$Build-9800</meta:generator>
    <meta:document-statistic meta:table-count="0" meta:image-count="0" meta:object-count="0" meta:page-count="4" meta:paragraph-count="38" meta:word-count="675" meta:character-count="9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