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64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min-row-height="0.76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4" style:family="table-row">
      <style:table-row-properties style:min-row-height="1.1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23cm" fo:keep-together="auto"/>
    </style:style>
    <style:style style:name="表格1.A6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1pt fine-dashed #000000" fo:border-bottom="4.5pt double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style:border-line-width-left="0.026cm 0.026cm 0.106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A8" style:family="table-cell">
      <style:table-cell-properties style:vertical-align="top" style:border-line-width-left="0.026cm 0.026cm 0.106cm" style:border-line-width-right="0.026cm 0.026cm 0.10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0.771cm" fo:keep-together="auto"/>
    </style:style>
    <style:style style:name="表格1.A9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fine-dashed #000000" fo:border-bottom="0.5pt solid #000000" style:writing-mode="lr-tb"/>
    </style:style>
    <style:style style:name="表格1.A10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676cm" fo:keep-together="auto"/>
    </style:style>
    <style:style style:name="表格1.A11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fine-dashed #000000" fo:border-bottom="4.5pt double #000000" style:writing-mode="lr-tb"/>
    </style:style>
    <style:style style:name="表格1.A12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A13" style:family="table-cell">
      <style:table-cell-properties style:vertical-align="top" style:border-line-width-left="0.026cm 0.026cm 0.106cm" style:border-line-width-right="0.106cm 0.026cm 0.02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1pt fine-dashed #000000" style:writing-mode="lr-tb"/>
    </style:style>
    <style:style style:name="表格1.14" style:family="table-row">
      <style:table-row-properties style:min-row-height="0.561cm" fo:keep-together="auto"/>
    </style:style>
    <style:style style:name="表格1.A14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1pt fine-dashed #000000" fo:border-bottom="4.5pt double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2" style:family="table">
      <style:table-properties style:width="17.443cm" fo:margin-left="0cm" table:align="left" style:writing-mode="lr-tb"/>
    </style:style>
    <style:style style:name="表格2.A" style:family="table-column">
      <style:table-column-properties style:column-width="1.027cm"/>
    </style:style>
    <style:style style:name="表格2.C" style:family="table-column">
      <style:table-column-properties style:column-width="1.028cm"/>
    </style:style>
    <style:style style:name="表格2.E" style:family="table-column">
      <style:table-column-properties style:column-width="1.025cm"/>
    </style:style>
    <style:style style:name="表格2.F" style:family="table-column">
      <style:table-column-properties style:column-width="1.023cm"/>
    </style:style>
    <style:style style:name="表格2.Q" style:family="table-column">
      <style:table-column-properties style:column-width="1.0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3cm" fo:margin-left="0cm" table:align="left" style:writing-mode="lr-tb"/>
    </style:style>
    <style:style style:name="表格3.A" style:family="table-column">
      <style:table-column-properties style:column-width="2.868cm"/>
    </style:style>
    <style:style style:name="表格3.E" style:family="table-column">
      <style:table-column-properties style:column-width="2.87cm"/>
    </style:style>
    <style:style style:name="表格3.F" style:family="table-column">
      <style:table-column-properties style:column-width="2.8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style:font-name="標楷體" style:font-name-asian="標楷體" style:font-name-complex="Times New Roman"/>
    </style:style>
    <style:style style:name="P11" style:family="paragraph" style:parent-style-name="Standard">
      <style:paragraph-properties fo:line-height="0.776cm"/>
      <style:text-properties style:font-name="標楷體" style:font-name-asian="標楷體" style:font-name-complex="Times New Roman"/>
    </style:style>
    <style:style style:name="P12" style:family="paragraph" style:parent-style-name="Standard">
      <style:paragraph-properties fo:line-height="0.776cm" style:snap-to-layout-grid="false"/>
      <style:text-properties style:font-name="標楷體" style:font-name-asian="標楷體" style:font-name-complex="Times New Roman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P14" style:family="paragraph" style:parent-style-name="Standard">
      <style:paragraph-properties fo:line-height="0.635cm" style:snap-to-layout-grid="false"/>
      <style:text-properties style:font-name="標楷體" style:font-name-asian="標楷體" style:font-name-complex="Times New Roman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/>
      <style:text-properties fo:color="#0070c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635cm" fo:text-indent="55.88cm" style:auto-text-indent="false"/>
    </style:style>
    <style:style style:name="P20" style:family="paragraph" style:parent-style-name="Standard">
      <style:paragraph-properties fo:margin-left="55.88cm" fo:margin-right="55.88cm" fo:text-indent="55.88cm" style:auto-text-indent="false"/>
    </style:style>
    <style:style style:name="P21" style:family="paragraph" style:parent-style-name="Standard">
      <style:paragraph-properties fo:margin-left="55.88cm" fo:margin-right="55.88cm" fo:text-indent="55.88cm" style:auto-text-indent="false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style:paragraph-properties fo:margin-left="55.88cm" fo:margin-right="55.88cm" fo:text-align="end" style:justify-single-word="false" fo:text-indent="55.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0" style:family="text">
      <style:text-properties fo:color="#0070c0"/>
    </style:style>
    <style:style style:name="T21" style:family="text">
      <style:text-properties fo:color="#0070c0" style:font-name="標楷體" style:font-name-asian="標楷體" style:font-name-complex="標楷體"/>
    </style:style>
    <style:style style:name="T22" style:family="text">
      <style:text-properties fo:color="#0070c0" style:font-name="標楷體" style:font-name-asian="標楷體" style:font-name-complex="標楷體"/>
    </style:style>
    <style:style style:name="T23" style:family="text">
      <style:text-properties fo:color="#0070c0" style:font-name="標楷體" style:font-name-asian="標楷體" style:font-name-complex="Times New Roman"/>
    </style:style>
    <style:style style:name="T24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3.97cm" svg:y="0cm" svg:width="2.223cm" svg:height="0.953cm" draw:z-index="0"><draw:text-box><text:p text:style-name="Standard"><text:span text:style-name="T1">附件</text:span><text:span text:style-name="T1">3</text:span></text:p></draw:text-box></draw:frame><text:span text:style-name="T4">雞糞發酵處理自主檢核表</text:span><text:span text:style-name="T4">(</text:span><text:span text:style-name="T4">範例</text:span>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畜牧場名稱</text:span><text:span text:style-name="T6">: </text:span><text:span text:style-name="T9"><text:s text:c="13"/></text:span><text:span text:style-name="T6">本批隻數</text:span><text:span text:style-name="T6">:</text:span><text:span text:style-name="T9"> <text:s text:c="12"/></text:span><text:span text:style-name="T6">出雞日期</text:span><text:span text:style-name="T6">: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畜舍型態</text:span><text:span text:style-name="T6">: </text:span><text:span text:style-name="T6">□開放帆布封閉式□實牆面密閉式□水簾密閉式□開放式□其他</text:span><text:span text:style-name="T9"> <text:s text:c="15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1">說明</text:span><text:span text:style-name="T21">:</text:span><text:span text:style-name="T21">請注意臭味控制。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6">處理設備</text:span><text:span text:style-name="T6">: </text:span><text:span text:style-name="T6">□鼓風機與送風管</text:span><text:span text:style-name="T6"> </text:span><text:span text:style-name="T6">□簡易翻堆機</text:span><text:span text:style-name="T6"> </text:span><text:span text:style-name="T6">□鏟裝機</text:span><text:span text:style-name="T6"> </text:span><text:span text:style-name="T6">□溫度計</text:span><text:span text:style-name="T6"> </text:span><text:span text:style-name="T6">□無（可複選）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6">處理程序</text:span><text:span text:style-name="T6">: </text:span><text:span text:style-name="T6">□水分調整</text:span><text:span text:style-name="T6"> <text:s text:c="2"/></text:span><text:span text:style-name="T6">□集中堆高</text:span><text:span text:style-name="T6"> <text:s text:c="3"/></text:span><text:span text:style-name="T6">堆置高度</text:span><text:span text:style-name="T6">:</text:span><text:span text:style-name="T9"> <text:s text:c="5"/></text:span><text:span text:style-name="T6">公分</text:span><text:span text:style-name="T6"> <text:s text:c="2"/></text:span></text:p>
            <text:p text:style-name="P3"><text:span text:style-name="T6">堆置日期</text:span><text:span text:style-name="T6">: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21">說明</text:span><text:span text:style-name="T21">:</text:span><text:span text:style-name="T21">堆置前需加水調整至適當濕度</text:span><text:span text:style-name="T21">(40~60%)</text:span><text:span text:style-name="T21">，混合後堆高，最高處應離地</text:span><text:span text:style-name="T21">60~ 150</text:span><text:span text:style-name="T21">公分。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12">&lt;</text:span><text:span text:style-name="T12">快</text:span><text:span text:style-name="T12"> </text:span><text:span text:style-name="T12">速</text:span><text:span text:style-name="T12"> </text:span><text:span text:style-name="T12">發</text:span><text:span text:style-name="T12"> </text:span><text:span text:style-name="T12">酵</text:span><text:span text:style-name="T12">&gt;</text:span></text:p>
          </table:table-cell>
        </table:table-row>
        <table:table-row table:style-name="表格1.7">
          <table:table-cell table:style-name="表格1.A8" office:value-type="string">
            <text:p text:style-name="P5">一、堆置期間溫度紀錄</text:p>
            <table:table table:name="表格2" table:style-name="表格2">
              <table:table-column table:style-name="表格2.A" table:number-columns-repeated="2"/>
              <table:table-column table:style-name="表格2.C" table:number-columns-repeated="2"/>
              <table:table-column table:style-name="表格2.E"/>
              <table:table-column table:style-name="表格2.F" table:number-columns-repeated="4"/>
              <table:table-column table:style-name="表格2.E" table:number-columns-repeated="7"/>
              <table:table-column table:style-name="表格2.Q"/>
              <table:table-row table:style-name="表格2.1">
                <table:table-cell table:style-name="表格2.A1" office:value-type="string">
                  <text:p text:style-name="P15"><text:span text:style-name="T1">第</text:span><text:span text:style-name="T1">1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2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3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4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5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6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7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8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9</text:span><text:span text:style-name="T1">天</text:span></text:p>
                </table:table-cell>
                <table:table-cell table:style-name="表格2.A1" office:value-type="string">
                  <text:p text:style-name="P15"><text:span text:style-name="T1">第</text:span><text:span text:style-name="T1">10</text:span><text:span text:style-name="T1">天</text:span></text:p>
                </table:table-cell>
                <table:table-cell table:style-name="表格2.A1" office:value-type="string">
                  <text:p text:style-name="P8">第</text:p>
                  <text:p text:style-name="P8">11</text:p>
                  <text:p text:style-name="P8">天</text:p>
                </table:table-cell>
                <table:table-cell table:style-name="表格2.A1" office:value-type="string">
                  <text:p text:style-name="P8">第</text:p>
                  <text:p text:style-name="P8">12</text:p>
                  <text:p text:style-name="P8">天</text:p>
                </table:table-cell>
                <table:table-cell table:style-name="表格2.A1" office:value-type="string">
                  <text:p text:style-name="P8">第</text:p>
                  <text:p text:style-name="P8">13</text:p>
                  <text:p text:style-name="P8">天</text:p>
                </table:table-cell>
                <table:table-cell table:style-name="表格2.A1" office:value-type="string">
                  <text:p text:style-name="P8">第</text:p>
                  <text:p text:style-name="P8">14</text:p>
                  <text:p text:style-name="P8">天</text:p>
                </table:table-cell>
                <table:table-cell table:style-name="表格2.A1" office:value-type="string">
                  <text:p text:style-name="P8">第</text:p>
                  <text:p text:style-name="P10"/>
                  <text:p text:style-name="P8">天</text:p>
                </table:table-cell>
                <table:table-cell table:style-name="表格2.A1" office:value-type="string">
                  <text:p text:style-name="P8">第</text:p>
                  <text:p text:style-name="P10"/>
                  <text:p text:style-name="P8">天</text:p>
                </table:table-cell>
                <table:table-cell table:style-name="表格2.Q1" office:value-type="string">
                  <text:p text:style-name="P8">第</text:p>
                  <text:p text:style-name="P10"/>
                  <text:p text:style-name="P8">天</text:p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1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Q1" office:value-type="string">
                  <text:p text:style-name="P12"/>
                </table:table-cell>
              </table:table-row>
            </table:table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6"><text:span text:style-name="T21">說明</text:span><text:span text:style-name="T21">: </text:span><text:span text:style-name="T21">依設施功能及翻堆次數不同，處理時間約</text:span><text:span text:style-name="T21">7</text:span><text:span text:style-name="T21">～</text:span><text:span text:style-name="T21">14</text:span><text:span text:style-name="T21">天，中心溫度</text:span><text:span text:style-name="T21">55</text:span><text:span text:style-name="T21">℃以上須達</text:span><text:span text:style-name="T21">5</text:span><text:span text:style-name="T21">天以上</text:span><text:span text:style-name="T21"> </text:span><text:span text:style-name="T21">。</text:span></text:p>
          </table:table-cell>
        </table:table-row>
        <table:table-row table:style-name="表格1.7">
          <table:table-cell table:style-name="表格1.A10" office:value-type="string">
            <text:p text:style-name="P6">二、翻堆日期紀錄</text:p>
            <table:table table:name="表格3" table:style-name="表格3">
              <table:table-column table:style-name="表格3.A" table:number-columns-repeated="4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16"><text:span text:style-name="T1">第</text:span><text:span text:style-name="T1">1</text:span><text:span text:style-name="T1">次</text:span></text:p>
                </table:table-cell>
                <table:table-cell table:style-name="表格3.A1" office:value-type="string">
                  <text:p text:style-name="P16"><text:span text:style-name="T1">第</text:span><text:span text:style-name="T1">2</text:span><text:span text:style-name="T1">次</text:span></text:p>
                </table:table-cell>
                <table:table-cell table:style-name="表格3.A1" office:value-type="string">
                  <text:p text:style-name="P16"><text:span text:style-name="T1">第</text:span><text:span text:style-name="T1">3</text:span><text:span text:style-name="T1">次</text:span></text:p>
                </table:table-cell>
                <table:table-cell table:style-name="表格3.A1" office:value-type="string">
                  <text:p text:style-name="P16"><text:span text:style-name="T1">第</text:span><text:span text:style-name="T1">4</text:span><text:span text:style-name="T1">次</text:span></text:p>
                </table:table-cell>
                <table:table-cell table:style-name="表格3.A1" office:value-type="string">
                  <text:p text:style-name="P16"><text:span text:style-name="T1">第</text:span><text:span text:style-name="T1">5</text:span><text:span text:style-name="T1">次</text:span></text:p>
                </table:table-cell>
                <table:table-cell table:style-name="表格3.F1" office:value-type="string">
                  <text:p text:style-name="P16"><text:span text:style-name="T1">第</text:span><text:span text:style-name="T1">6</text:span><text:span text:style-name="T1">次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14"/>
                </table:table-cell>
                <table:table-cell table:style-name="表格3.F1" office:value-type="string">
                  <text:p text:style-name="P14"/>
                </table:table-cell>
              </table:table-row>
            </table:table>
            <text:p text:style-name="P13"/>
          </table:table-cell>
        </table:table-row>
        <table:table-row table:style-name="表格1.11">
          <table:table-cell table:style-name="表格1.A11" office:value-type="string">
            <text:p text:style-name="P18">說明：一、應具備簡易翻堆機、鏟裝機或鼓風機配合送風管，並具有溫度計。</text:p>
            <text:p text:style-name="P19"><text:span text:style-name="T21">二、處理期間至少翻堆</text:span><text:span text:style-name="T21">4</text:span><text:span text:style-name="T21">次。中心溫度降低時，宜進行翻堆。</text:span></text:p>
          </table:table-cell>
        </table:table-row>
        <table:table-row table:style-name="表格1.7">
          <table:table-cell table:style-name="表格1.A12" office:value-type="string">
            <text:p text:style-name="P17"><text:span text:style-name="T12">&lt;</text:span><text:span text:style-name="T12">一般堆肥舍發酵</text:span><text:span text:style-name="T12">&gt;</text:span></text:p>
          </table:table-cell>
        </table:table-row>
        <table:table-row table:style-name="表格1.7">
          <table:table-cell table:style-name="表格1.A13" office:value-type="string">
            <text:p text:style-name="P16"><text:span text:style-name="T6">一、堆置日期</text:span><text:span text:style-name="T6">:</text:span><text:span text:style-name="T9"> 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～</text:span><text:span text:style-name="T9"> 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；共</text:span><text:span text:style-name="T9"> <text:s text:c="3"/></text:span><text:span text:style-name="T6">天</text:span></text:p>
            <text:p text:style-name="P16"><text:span text:style-name="T6">二、翻堆次數：共</text:span><text:span text:style-name="T9"> <text:s text:c="5"/></text:span><text:span text:style-name="T6">次</text:span></text:p>
          </table:table-cell>
        </table:table-row>
        <table:table-row table:style-name="表格1.14">
          <table:table-cell table:style-name="表格1.A14" office:value-type="string">
            <text:p text:style-name="P16"><text:span text:style-name="T21">說明</text:span><text:span text:style-name="T21">: </text:span><text:span text:style-name="T24">非快速發酵</text:span><text:span text:style-name="T21">，處理時間超過</text:span><text:span text:style-name="T24">30</text:span><text:span text:style-name="T24">天</text:span><text:span text:style-name="T21">以上者。</text:span></text:p>
          </table:table-cell>
        </table:table-row>
        <table:table-row table:style-name="表格1.7">
          <table:table-cell table:style-name="表格1.A15" office:value-type="string">
            <text:p text:style-name="P7">鼓風機操作紀錄</text:p>
            <text:p text:style-name="P16"><text:span text:style-name="T1">鼓風機馬力</text:span><text:span text:style-name="T1">:</text:span><text:span text:style-name="T16"> <text:s text:c="2"/></text:span><text:span text:style-name="T1">Hp</text:span><text:span text:style-name="T16"> <text:s text:c="2"/></text:span><text:span text:style-name="T1">台</text:span><text:span text:style-name="T1"> <text:s/></text:span><text:span text:style-name="T1">送風頻率</text:span><text:span text:style-name="T1">:</text:span><text:span text:style-name="T16"> <text:s text:c="3"/></text:span><text:span text:style-name="T1">分鐘</text:span><text:span text:style-name="T1">/</text:span><text:span text:style-name="T1">小時</text:span><text:span text:style-name="T1"> <text:s/></text:span><text:span text:style-name="T1">開機時間每天</text:span><text:span text:style-name="T1">:</text:span><text:span text:style-name="T16"> <text:s text:c="2"/></text:span><text:span text:style-name="T1">小時</text:span><text:span text:style-name="T1"> </text:span></text:p>
          </table:table-cell>
        </table:table-row>
        <table:table-row table:style-name="表格1.14">
          <table:table-cell table:style-name="表格1.A16" office:value-type="string">
            <text:p text:style-name="P16"><text:span text:style-name="T21">說明</text:span><text:span text:style-name="T21">: </text:span><text:span text:style-name="T21">使用鼓風機配合送風管提供氧氣者，不須進行翻堆</text:span><text:span text:style-name="T21"> </text:span><text:span text:style-name="T21">。</text:span></text:p>
          </table:table-cell>
        </table:table-row>
        <table:table-row table:style-name="表格1.7">
          <table:table-cell table:style-name="表格1.A5" office:value-type="string">
            <text:p text:style-name="P16"><text:span text:style-name="T6">包裝日期</text:span><text:span text:style-name="T6">:</text:span><text:span text:style-name="T9"> 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text:span text:style-name="T6"> <text:s text:c="2"/></text:span><text:span text:style-name="T6">出場日期</text:span><text:span text:style-name="T6">:</text:span><text:span text:style-name="T9"> 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</table:table-row>
        <table:table-row table:style-name="表格1.14">
          <table:table-cell table:style-name="表格1.A16" office:value-type="string">
            <text:p text:style-name="P16"><text:span text:style-name="T21">說明</text:span><text:span text:style-name="T21">: </text:span><text:span text:style-name="T21">散裝型態出場者，不須填寫包裝日期</text:span><text:span text:style-name="T21"> </text:span><text:span text:style-name="T21">。</text:span></text:p>
          </table:table-cell>
        </table:table-row>
        <table:table-row table:style-name="表格1.14">
          <table:table-cell table:style-name="表格1.A5" office:value-type="string">
            <text:p text:style-name="P16"><text:span text:style-name="T12">雞糞腐熟度自主判定基準</text:span><text:span text:style-name="T12">(</text:span><text:span text:style-name="T12">勾選</text:span><text:span text:style-name="T12">)</text:span><text:span text:style-name="T12">：</text:span></text:p>
            <text:p text:style-name="P16"><text:span text:style-name="T1">□</text:span><text:span text:style-name="T15">色</text:span><text:span text:style-name="T1">(</text:span><text:span text:style-name="T1">黑褐色～黑色</text:span><text:span text:style-name="T1">) </text:span><text:span text:style-name="T1">□</text:span><text:span text:style-name="T15">形狀</text:span><text:span text:style-name="T1">(</text:span><text:span text:style-name="T1">看不出原狀</text:span><text:span text:style-name="T1">) </text:span><text:span text:style-name="T1">□</text:span><text:span text:style-name="T15">味</text:span><text:span text:style-name="T1">(</text:span><text:span text:style-name="T1">堆肥味</text:span><text:span text:style-name="T1">) </text:span><text:span text:style-name="T1">□</text:span><text:span text:style-name="T15">水分</text:span><text:span text:style-name="T1">(</text:span><text:span text:style-name="T1">用力握手掌張開手指無黏東西</text:span><text:span text:style-name="T1">)</text:span></text:p>
            <text:p text:style-name="P16"><text:span text:style-name="T12">是否符合上述條件及標準</text:span><text:span text:style-name="T12">(</text:span><text:span text:style-name="T12">勾選</text:span><text:span text:style-name="T12">)</text:span><text:span text:style-name="T12">：□是</text:span><text:span text:style-name="T12"> <text:s text:c="3"/></text:span><text:span text:style-name="T12">□否</text:span></text:p>
          </table:table-cell>
        </table:table-row>
      </table:table>
      <text:p text:style-name="P21"/>
      <text:p text:style-name="P22"><text:span text:style-name="T12">畜</text:span><text:soft-page-break/><text:span text:style-name="T12">牧場負責人：</text:span><text:span text:style-name="T11"> <text:s text:c="19"/></text:span><text:span text:style-name="T12">（簽章）</text:span></text:p>
      <text:p text:style-name="P20"><text:span text:style-name="T18">備註：請畜牧場依據舍內發酵處理方式</text:span><text:span text:style-name="T18">(</text:span><text:span text:style-name="T18">快速發酵</text:span><text:span text:style-name="T18"> </text:span><text:span text:style-name="T18">或</text:span><text:span text:style-name="T18"> </text:span><text:span text:style-name="T18">一般堆肥舍發酵</text:span><text:span text:style-name="T18">)</text:span><text:span text:style-name="T18">，擇一填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Balloon_20_Text_20_Char1" style:display-name="Balloon Text Char1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雞糞醱酵處理自主檢核表</dc:title>
    <dc:subject/>
    <meta:keyword/>
    <dc:description/>
    <meta:initial-creator>TIGER-XP</meta:initial-creator>
    <meta:creation-date>2012-09-14T18:07:00</meta:creation-date>
    <dc:creator>USER</dc:creator>
    <dc:date>2012-09-14T18:07:00</dc:date>
    <meta:print-date>2012-09-01T11:55:00</meta:print-date>
    <meta:editing-cycles>2</meta:editing-cycles>
    <meta:editing-duration>PT1M</meta:editing-duration>
    <meta:document-statistic meta:table-count="3" meta:image-count="0" meta:object-count="0" meta:page-count="2" meta:paragraph-count="63" meta:word-count="652" meta:character-count="868" meta:non-whitespace-character-count="673"/>
    <meta:generator>LibreOffice/6.3.3.2$Windows_X86_64 LibreOffice_project/a64200df03143b798afd1ec74a12ab50359878ed</meta:generator>
  </office:meta>
</office:document-meta>
</file>