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.148cm" fo:margin-bottom="0cm" loext:contextual-spacing="false"/>
    </style:style>
    <style:style style:name="P3" style:family="paragraph" style:parent-style-name="Standard">
      <style:paragraph-properties fo:margin-left="-0.318cm" fo:margin-right="0cm" fo:line-height="0.882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0.662cm" draw:visible-area-height="29.4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15.228cm" svg:y="-0.012cm" svg:width="2.247cm" svg:height="1.295cm" draw:z-index="2"><draw:text-box><text:p text:style-name="P3">參考用</text:p></draw:text-box></draw:frame></text:p>
      <text:p text:style-name="Standard"><draw:frame draw:style-name="fr3" draw:name="物件1" text:anchor-type="as-char" svg:width="18.018cm" svg:height="25.705cm" draw:z-index="0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.148cm" fo:margin-bottom="0cm" loext:contextual-spacing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0.727cm" fo:margin-left="1.6cm" fo:margin-right="1.6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x="11.127cm" svg:y="-0.143cm" draw:z-index="1"><draw:text-box fo:min-height="0.058cm" fo:min-width="0cm"><text:p text:style-name="MP2"><text:span text:style-name="Page_20_Number"><text:page-number text:select-page="current">1</text:page-number></text:span></text:p></draw:text-box></draw:frame>附件1-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農業用地作農業設施容許使用審查案件作業流程</dc:title>
    <dc:subject/>
    <meta:keyword/>
    <dc:description/>
    <meta:initial-creator>LU6980</meta:initial-creator>
    <meta:creation-date>2013-10-30T15:54:00</meta:creation-date>
    <dc:creator>user</dc:creator>
    <dc:date>2017-05-03T12:53:00</dc:date>
    <meta:editing-cycles>5</meta:editing-cycles>
    <meta:editing-duration>PT2M</meta:editing-duration>
    <meta:document-statistic meta:table-count="0" meta:image-count="0" meta:object-count="1" meta:page-count="1" meta:paragraph-count="4" meta:word-count="7" meta:character-count="8" meta:non-whitespace-character-count="8"/>
    <meta:generator>LibreOffice/6.3.3.2$Windows_X86_64 LibreOffice_project/a64200df03143b798afd1ec74a12ab50359878ed</meta:generator>
  </office:meta>
</office:document-meta>
</file>