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3cm" fo:margin-left="-0.062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1.058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3.836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0.991cm" fo:keep-together="always"/>
    </style:style>
    <style:style style:name="表格1.4" style:family="table-row">
      <style:table-row-properties style:min-row-height="0.601cm" fo:keep-together="always"/>
    </style:style>
    <style:style style:name="表格1.5" style:family="table-row">
      <style:table-row-properties style:min-row-height="0.967cm" fo:keep-together="always"/>
    </style:style>
    <style:style style:name="表格1.6" style:family="table-row">
      <style:table-row-properties style:min-row-height="1.058cm" fo:keep-together="always"/>
    </style:style>
    <style:style style:name="表格1.7" style:family="table-row">
      <style:table-row-properties style:min-row-height="1.319cm" fo:keep-together="always"/>
    </style:style>
    <style:style style:name="表格1.8" style:family="table-row">
      <style:table-row-properties style:min-row-height="0.995cm" fo:keep-together="always"/>
    </style:style>
    <style:style style:name="表格1.9" style:family="table-row">
      <style:table-row-properties style:min-row-height="0.956cm" fo:keep-together="always"/>
    </style:style>
    <style:style style:name="表格1.10" style:family="table-row">
      <style:table-row-properties style:min-row-height="1.048cm" fo:keep-together="always"/>
    </style:style>
    <style:style style:name="表格1.11" style:family="table-row">
      <style:table-row-properties style:min-row-height="0.954cm" fo:keep-together="always"/>
    </style:style>
    <style:style style:name="表格1.12" style:family="table-row">
      <style:table-row-properties style:min-row-height="1.258cm" fo:keep-together="always"/>
    </style:style>
    <style:style style:name="表格1.13" style:family="table-row">
      <style:table-row-properties style:min-row-height="5.131cm" fo:keep-together="always"/>
    </style:style>
    <style:style style:name="表格1.14" style:family="table-row">
      <style:table-row-properties style:min-row-height="4.17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16pt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16pt"/>
    </style:style>
    <style:style style:name="P13" style:family="paragraph" style:parent-style-name="Standard">
      <style:paragraph-properties fo:line-height="0.494cm" style:snap-to-layout-grid="false"/>
      <style:text-properties style:font-name="標楷體" fo:font-size="9pt" style:font-name-asian="標楷體" style:font-size-asian="9pt" style:font-size-complex="16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9pt" style:font-name-asian="標楷體" style:font-size-asian="9pt" style:font-size-complex="16pt"/>
    </style:style>
    <style:style style:name="P15" style:family="paragraph" style:parent-style-name="Standard">
      <style:paragraph-properties fo:line-height="0.635cm" style:snap-to-layout-grid="false"/>
      <style:text-properties style:font-name="標楷體" fo:font-size="9pt" style:font-name-asian="標楷體" style:font-size-asian="9pt" style:font-size-complex="16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" style:font-size-asian="9pt" style:font-size-complex="16pt"/>
    </style:style>
    <style:style style:name="P17" style:family="paragraph" style:parent-style-name="Standard">
      <style:paragraph-properties fo:line-height="0.494cm" style:snap-to-layout-grid="false"/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fo:line-height="0.635cm" style:snap-to-layout-grid="false"/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 style:master-page-name="Standard">
      <style:paragraph-properties fo:margin-left="0cm" fo:margin-right="0cm" fo:text-indent="3.598cm" style:auto-text-indent="false" style:page-number="auto"/>
    </style:style>
    <style:style style:name="P24" style:family="paragraph" style:parent-style-name="Standard">
      <style:paragraph-properties fo:margin-left="0.266cm" fo:margin-right="0cm" fo:line-height="0.635cm" fo:text-indent="-0.266cm" style:auto-text-indent="false"/>
    </style:style>
    <style:style style:name="P25" style:family="paragraph" style:parent-style-name="Standard">
      <style:paragraph-properties fo:margin-left="0.266cm" fo:margin-right="0cm" fo:line-height="0.635cm" fo:text-indent="-0.266cm" style:auto-text-indent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0cm" fo:line-height="0.635cm" fo:text-indent="4.516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<text:s text:c="5"/></text:span>農 場 登 記 申 請 書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場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場址</text:p>
          </table:table-cell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負責人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3">出生年 <text:s text:c="4"/>月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身份證統一編號</text:p>
          </table:table-cell>
          <table:table-cell table:style-name="表格1.J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學(資)歷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住址</text:p>
          </table:table-cell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技術人員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3">出生年 <text:s text:c="4"/>月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身份證統一編號</text:p>
          </table:table-cell>
          <table:table-cell table:style-name="表格1.J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學(資)歷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住址</text:p>
          </table:table-cell>
          <table:table-cell table:style-name="表格1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農場種類</text:p>
          </table:table-cell>
          <table:table-cell table:style-name="表格1.J1" table:number-columns-spanned="11" office:value-type="string">
            <text:p text:style-name="P20"><text:span text:style-name="T10"></text:span><text:span text:style-name="T1">自然人農場 ( </text:span><text:span text:style-name="T10"></text:span><text:span text:style-name="T1">家庭農場 </text:span><text:span text:style-name="T10"></text:span><text:span text:style-name="T1">獨資農場 </text:span><text:span text:style-name="T10"></text:span><text:span text:style-name="T1">合夥農場 </text:span><text:span text:style-name="T10"></text:span><text:span text:style-name="T1"> <text:s text:c="4"/></text:span><text:span text:style-name="T3">農場</text:span><text:span text:style-name="T3">)</text:span><text:span text:style-name="T1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J1" table:number-columns-spanned="11" office:value-type="string">
            <text:p text:style-name="P20"><text:span text:style-name="T10"></text:span><text:span text:style-name="T1">法人農場 ( </text:span><text:span text:style-name="T10"></text:span><text:span text:style-name="T1">合作農場 </text:span><text:span text:style-name="T10"></text:span><text:span text:style-name="T1">公司農場 </text:span><text:span text:style-name="T10"></text:span><text:span text:style-name="T1">農會農場 </text:span><text:span text:style-name="T10"></text:span><text:span text:style-name="T1">公法人農場 <text:s/></text:span><text:span text:style-name="T10"></text:span><text:span text:style-name="T1"> <text:s text:c="8"/>農場)</text:span></text:p>
            <text:p text:style-name="P6">法人登記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經營方式</text:p>
          </table:table-cell>
          <table:table-cell table:style-name="表格1.J1" table:number-columns-spanned="11" office:value-type="string">
            <text:p text:style-name="P20"><text:span text:style-name="T10"></text:span><text:span text:style-name="T1">土地利用型 <text:s/></text:span><text:span text:style-name="T10"></text:span><text:span text:style-name="T1">設施利用型 (農用設施金額新臺幣 <text:s text:c="8"/></text:span><text:span text:style-name="T3">元）</text:span><text:span text:style-name="T1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9">經營種類</text:p>
          </table:table-cell>
          <table:table-cell table:style-name="表格1.A1" table:number-columns-spanned="2" office:value-type="string">
            <text:p text:style-name="P10">農作物種類</text:p>
          </table:table-cell>
          <table:covered-table-cell/>
          <table:table-cell table:style-name="表格1.J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0">副 業</text:p>
          </table:table-cell>
          <table:covered-table-cell/>
          <table:table-cell table:style-name="表格1.J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場地面積</text:p>
          </table:table-cell>
          <table:table-cell table:style-name="表格1.J1" table:number-columns-spanned="11" office:value-type="string">
            <text:p text:style-name="P21"><text:span text:style-name="T5"><text:s text:c="12"/></text:span><text:span text:style-name="T1">公頃 (自有 <text:s text:c="12"/>公頃；租賃 <text:s text:c="7"/>公頃；</text:span></text:p>
            <text:p text:style-name="P8">委託經營 <text:s text:c="15"/>公頃 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固定資產</text:p>
          </table:table-cell>
          <table:table-cell table:style-name="表格1.A1" table:number-columns-spanned="4" office:value-type="string">
            <text:p text:style-name="P21"><text:span text:style-name="T1">新臺幣 <text:s text:c="7"/></text:span><text:span text:style-name="T3">元</text:span><text:span text:style-name="T1"> <text:s text:c="11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流動資產</text:p>
          </table:table-cell>
          <table:covered-table-cell/>
          <table:table-cell table:style-name="表格1.J1" table:number-columns-spanned="5" office:value-type="string">
            <text:p text:style-name="P21"><text:span text:style-name="T1">新台幣 <text:s text:c="15"/>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檢附證件</text:p>
          </table:table-cell>
          <table:table-cell table:style-name="表格1.J1" table:number-columns-spanned="11" office:value-type="string">
            <text:p text:style-name="P8">１.申請人及技術人員身份證及學資歷證明影本各三份。</text:p>
            <text:p text:style-name="P8">２.法人登記證或相關證明文件影本三份。</text:p>
            <text:p text:style-name="P8">３.農場位置圖三份。</text:p>
            <text:p text:style-name="P8">４.土地使用配置圖三份。</text:p>
            <text:p text:style-name="P24"><text:span text:style-name="T1">５.土地使用權利證明文件(</text:span><text:span text:style-name="T11">能申請網路電子謄本者，免予檢附土地登記謄本及地籍圖謄本；</text:span><text:span text:style-name="T1">土地若為共有，應檢具共有人同意書；土地如係租賃，應檢附土地租賃契約書)三份</text:span><text:span text:style-name="T1">。</text:span></text:p>
            <text:p text:style-name="P25">６.經營計畫書三份。</text:p>
            <text:p text:style-name="P25">７.固定資產與流動資金表三份。</text:p>
            <text:p text:style-name="P25">８.農用設施金額證明三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2" office:value-type="string">
            <text:p text:style-name="P21"><text:span text:style-name="T8"><text:s/></text:span><text:span text:style-name="T1">茲依照農場登記規則之規定，填具申請書並檢具有關證件，請准予登記並發給登記證。</text:span></text:p>
            <text:p text:style-name="P21"><text:span text:style-name="T8"><text:s text:c="12"/></text:span><text:span text:style-name="T1">此致 <text:s text:c="16"/></text:span></text:p>
            <text:p text:style-name="P26"><text:span text:style-name="T9"><text:s/></text:span>縣(市)政府</text:p>
            <text:p text:style-name="P22"><text:span text:style-name="T5"><text:s text:c="4"/></text:span><text:span text:style-name="T1">負責人簽名及蓋章：</text:span></text:p>
            <text:p text:style-name="P16"/>
            <text:p text:style-name="P22"><text:span text:style-name="T1">中 <text:s text:c="2"/>華 <text:s text:c="2"/>民 <text:s text:c="3"/>國 <text:s text:c="7"/>年 <text:s text:c="9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cm" fo:margin-left="1.3cm" fo:margin-right="0.9cm" style:writing-mode="lr-tb" style:layout-grid-color="#c0c0c0" style:layout-grid-lines="44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一申請書</dc:title>
    <dc:subject>附件一申請書</dc:subject>
    <meta:keyword>附件一申請書</meta:keyword>
    <meta:initial-creator>農糧署企劃組企劃科</meta:initial-creator>
    <meta:creation-date>2020-07-08T17:14:00</meta:creation-date>
    <dc:creator>ag1390</dc:creator>
    <dc:date>2020-07-09T16:35:00</dc:date>
    <meta:print-date>2020-07-08T17:38:00</meta:print-date>
    <meta:editing-cycles>7</meta:editing-cycles>
    <meta:editing-duration>PT29M</meta:editing-duration>
    <meta:document-statistic meta:table-count="1" meta:image-count="0" meta:object-count="0" meta:page-count="2" meta:paragraph-count="49" meta:word-count="462" meta:character-count="792" meta:non-whitespace-character-count="462"/>
    <meta:generator>LibreOffice/6.3.3.2$Windows_X86_64 LibreOffice_project/a64200df03143b798afd1ec74a12ab50359878ed</meta:generator>
  </office:meta>
</office:document-meta>
</file>