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table:align="left" style:writing-mode="lr-tb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522cm"/>
    </style:style>
    <style:style style:name="表格1.E" style:family="table-column">
      <style:table-column-properties style:column-width="4.242cm"/>
    </style:style>
    <style:style style:name="表格1.F" style:family="table-column">
      <style:table-column-properties style:column-width="0.938cm"/>
    </style:style>
    <style:style style:name="表格1.G" style:family="table-column">
      <style:table-column-properties style:column-width="3.96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4.24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20pt" style:font-weight-complex="bold"/>
    </style:style>
    <style:style style:name="P4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50%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text-properties fo:color="#000000" style:font-name="標楷體" fo:font-size="8pt" style:font-name-asian="標楷體" style:font-size-asian="8pt" style:font-name-complex="標楷體" style:font-size-complex="16pt"/>
    </style:style>
    <style:style style:name="P13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center" style:justify-single-word="false" fo:text-indent="-1.637cm" style:auto-text-indent="false"/>
    </style:style>
    <style:style style:name="P16" style:family="paragraph" style:parent-style-name="Standard">
      <style:paragraph-properties fo:margin-left="0cm" fo:margin-right="0cm" fo:text-align="end" style:justify-single-word="false" fo:text-indent="-1.637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6.773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text-indent="6.773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0" style:family="text">
      <style:text-properties fo:color="#000000" style:font-name="標楷體" fo:font-size="8pt" style:font-name-asian="標楷體" style:font-size-asian="8pt" style:font-name-complex="標楷體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T12" style:family="text">
      <style:text-properties style:font-name="新細明體1" fo:font-size="16pt" style:font-size-asian="16pt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種苗業登記證換(補)發申請書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商號名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5">原登記證證號</text:p>
          </table:table-cell>
          <table:table-cell table:style-name="表格1.E1" table:number-rows-spanned="2" table:number-columns-spanned="3" office:value-type="string">
            <text:p text:style-name="P15"><text:span text:style-name="T7"><text:s text:c="5"/></text:span><text:span text:style-name="T9">花蓮縣政</text:span><text:span text:style-name="T7">府</text:span><text:span text:style-name="T9">農政</text:span><text:span text:style-name="T7">字第 <text:s text:c="10"/>號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統一編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申請人</text:p>
            <text:p text:style-name="P14"><text:span text:style-name="T7">(</text:span><text:span text:style-name="T7">負責人</text:span><text:span text:style-name="T7">)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>地址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電話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換發</text:p>
          </table:table-cell>
          <table:table-cell table:style-name="表格1.E1" table:number-columns-spanned="6" office:value-type="string">
            <text:p text:style-name="P9">□種苗業登記證到期換發 <text:s text:c="2"/>□種苗業登記證污毀損換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補發</text:p>
          </table:table-cell>
          <table:table-cell table:style-name="表格1.E1" table:number-columns-spanned="6" office:value-type="string">
            <text:p text:style-name="P8">□種苗業登記證遺失補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 text:c="2"/></text:p>
            <text:p text:style-name="Standard"><text:span text:style-name="T7"><text:s text:c="6"/>商號名稱： <text:s text:c="23"/>（簽章）</text:span></text:p>
            <text:p text:style-name="P4"/>
            <text:p text:style-name="P12"/>
            <text:p text:style-name="P13"/>
            <text:p text:style-name="Standard"><text:span text:style-name="T7"><text:s text:c="6"/>申請人(負責人)姓名： <text:s text:c="13"/>（簽章） </text:span></text:p>
            <text:p text:style-name="P4"/>
            <text:p text:style-name="P10"><text:s text:c="3"/></text:p>
            <text:p text:style-name="P10"/>
            <text:p text:style-name="P1"><text:span text:style-name="T7">申 <text:s/>請 <text:s/>日 <text:s/>期 ： <text:s text:c="8"/>年 <text:s text:c="7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說明：</text:p>
      <text:p text:style-name="P2">一、申請種苗業登記證換(補)發，請填具本申請書。</text:p>
      <text:p text:style-name="P19"><text:span text:style-name="T4">二、種苗業</text:span><text:span text:style-name="T4">登記證有效期間為十年，期滿後需繼續營業者，應於期滿前三個月內，檢附原登記證申請換發</text:span><text:span text:style-name="T12">，</text:span><text:span text:style-name="T4">申請換(補)發種苗業登記證書費為新台幣500元。</text:span></text:p>
      <text:p text:style-name="Standard"><text:span text:style-name="T7">三、申請事項請於適當項目上方格內打「ˇ」記號。</text:span></text:p>
      <text:p text:style-name="P19"><text:span text:style-name="T7">四、變更或新增苗圃</text:span><text:span text:style-name="T11">（繁殖場）</text:span><text:span text:style-name="T7">地址者，應檢附苗圃</text:span><text:span text:style-name="T11">（繁殖場）</text:span><text:span text:style-name="T7">土地所有權狀影本、土地登記簿謄本（一個月內）租借使用土地證明或契約書。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64cm" fo:margin-right="0cm" fo:text-indent="-0.864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_20_字元_20_字元1" style:display-name=" 字元 字元1" style:family="text" style:parent-style-name="WW-預設段落字型"/>
    <style:style style:name="_20_字元_20_字元" style:display-name=" 字元 字元" style:family="text" style:parent-style-name="WW-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種苗業登記事項變更申請書</dc:title>
    <meta:initial-creator>TEST</meta:initial-creator>
    <meta:creation-date>2017-01-24T17:18:00</meta:creation-date>
    <dc:creator>ag1390</dc:creator>
    <dc:date>2020-07-09T10:27:00</dc:date>
    <meta:print-date>2020-07-09T10:23:00</meta:print-date>
    <meta:editing-cycles>6</meta:editing-cycles>
    <meta:editing-duration>PT15M</meta:editing-duration>
    <meta:document-statistic meta:table-count="1" meta:image-count="0" meta:object-count="0" meta:page-count="1" meta:paragraph-count="23" meta:word-count="302" meta:character-count="413" meta:non-whitespace-character-count="304"/>
    <meta:generator>LibreOffice/6.3.3.2$Windows_X86_64 LibreOffice_project/a64200df03143b798afd1ec74a12ab50359878ed</meta:generator>
  </office:meta>
</office:document-meta>
</file>