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63cm" fo:keep-together="auto"/>
    </style:style>
    <style:style style:name="表格1.4" style:family="table-row">
      <style:table-row-properties style:min-row-height="3.46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4.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農</text:span><text:span text:style-name="T1"> </text:span><text:span text:style-name="T2">場</text:span><text:span text:style-name="T1"> </text:span><text:span text:style-name="T2">停</text:span><text:span text:style-name="T1"> </text:span><text:span text:style-name="T2">辦</text:span><text:span text:style-name="T1"> </text:span><text:span text:style-name="T2">申</text:span><text:span text:style-name="T1"> </text:span><text:span text:style-name="T2">請</text:span><text:span text:style-name="T1"> </text:span><text:span text:style-name="T2">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農場名稱</text:p>
          </table:table-cell>
          <table:covered-table-cell/>
          <table:table-cell table:style-name="表格1.A1" office:value-type="string">
            <text:p text:style-name="P5">負責人姓名</text:p>
          </table:table-cell>
          <table:table-cell table:style-name="表格1.D1" office:value-type="string">
            <text:p text:style-name="P1"><text:span text:style-name="T6">簽</text:span><text:span text:style-name="T4"> <text:s/></text:span><text:span text:style-name="T6">章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農場登記證字號</text:span></text:p>
          </table:table-cell>
          <table:covered-table-cell/>
          <table:table-cell table:style-name="表格1.D1" table:number-columns-spanned="2" office:value-type="string">
            <text:p text:style-name="P1"><text:span text:style-name="T6">停</text:span><text:span text:style-name="T4"> <text:s text:c="3"/></text:span><text:span text:style-name="T6">辦</text:span><text:span text:style-name="T4"> <text:s text:c="3"/></text:span><text:span text:style-name="T6">原</text:span><text:span text:style-name="T4"> <text:s text:c="3"/></text:span><text:span text:style-name="T6">因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8">農場</text:span><text:span text:style-name="T7"> <text:s text:c="2"/></text:span><text:span text:style-name="T8">字第</text:span><text:span text:style-name="T7"> <text:s text:c="6"/></text:span><text:span text:style-name="T8">號</text:span></text:p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"><text:span text:style-name="T6">申</text:span><text:span text:style-name="T4"> <text:s text:c="2"/></text:span><text:span text:style-name="T6">請</text:span><text:span text:style-name="T4"> <text:s text:c="2"/></text:span><text:span text:style-name="T6">內</text:span><text:span text:style-name="T4"> <text:s/></text:span><text:span text:style-name="T6">容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text:span text:style-name="T6">□自</text:span><text:span text:style-name="T4"> <text:s text:c="3"/></text:span><text:span text:style-name="T6">年</text:span><text:span text:style-name="T4"> <text:s text:c="4"/></text:span><text:span text:style-name="T6">月</text:span><text:span text:style-name="T4"> <text:s text:c="3"/></text:span><text:span text:style-name="T6">日起停辦。</text:span></text:p>
            <text:p text:style-name="P9"><text:span text:style-name="T6">□依農場登記作業要點第十二條規定，繳銷農場登記證正本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9"><text:span text:style-name="T6">備</text:span><text:span text:style-name="T4"> </text:span><text:span text:style-name="T6">註</text:span></text:p>
          </table:table-cell>
          <table:table-cell table:style-name="表格1.A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><text:span text:style-name="T4"><text:s text:c="2"/></text:span><text:span text:style-name="T6">此致</text:span></text:p>
      <text:p text:style-name="P4"/>
      <text:p text:style-name="P9"><text:span text:style-name="T4"><text:s text:c="13"/></text:span><text:span text:style-name="T6">縣政府</text:span></text:p>
      <text:p text:style-name="P4"><text:s text:c="36"/></text:p>
      <text:p text:style-name="P8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農 場 停 辦 申 請 書</dc:title>
    <meta:initial-creator>ag1390</meta:initial-creator>
    <meta:creation-date>2020-07-09T09:47:00</meta:creation-date>
    <dc:creator>ag1390</dc:creator>
    <dc:date>2020-07-09T10:04:00</dc:date>
    <meta:print-date>2020-07-09T10:03:00</meta:print-date>
    <meta:editing-cycles>1</meta:editing-cycles>
    <meta:editing-duration>PT17M</meta:editing-duration>
    <meta:document-statistic meta:table-count="1" meta:image-count="0" meta:object-count="0" meta:page-count="1" meta:paragraph-count="15" meta:word-count="88" meta:character-count="191" meta:non-whitespace-character-count="88"/>
    <meta:generator>LibreOffice/6.3.3.2$Windows_X86_64 LibreOffice_project/a64200df03143b798afd1ec74a12ab50359878ed</meta:generator>
  </office:meta>
</office:document-meta>
</file>