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78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4.242cm"/>
    </style:style>
    <style:style style:name="表格1.G" style:family="table-column">
      <style:table-column-properties style:column-width="0.938cm"/>
    </style:style>
    <style:style style:name="表格1.H" style:family="table-column">
      <style:table-column-properties style:column-width="4.217cm"/>
    </style:style>
    <style:style style:name="表格1.1" style:family="table-row">
      <style:table-row-properties style:min-row-height="1.1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5cm" fo:keep-together="always"/>
    </style:style>
    <style:style style:name="表格1.3" style:family="table-row">
      <style:table-row-properties style:min-row-height="2.244cm" fo:keep-together="always"/>
    </style:style>
    <style:style style:name="表格1.4" style:family="table-row">
      <style:table-row-properties style:min-row-height="2.372cm" fo:keep-together="always"/>
    </style:style>
    <style:style style:name="表格1.5" style:family="table-row">
      <style:table-row-properties style:min-row-height="3.538cm" fo:keep-together="always"/>
    </style:style>
    <style:style style:name="表格1.6" style:family="table-row">
      <style:table-row-properties style:min-row-height="5.173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24pt"/>
    </style:style>
    <style:style style:name="P3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50%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text-properties fo:color="#000000"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text-properties fo:color="#000000"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0cm" fo:margin-right="0cm" fo:text-align="center" style:justify-single-word="false" fo:text-indent="-1.637cm" style:auto-text-indent="false"/>
    </style:style>
    <style:style style:name="P14" style:family="paragraph" style:parent-style-name="Standard">
      <style:paragraph-properties fo:margin-left="0cm" fo:margin-right="0cm" fo:text-align="end" style:justify-single-word="false" fo:text-indent="-1.637cm" style:auto-text-indent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6.773cm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864cm" fo:margin-right="0cm" fo:text-indent="-0.864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8" style:family="paragraph" style:parent-style-name="Standard">
      <style:paragraph-properties fo:margin-left="0.762cm" fo:margin-right="0cm" fo:text-indent="-0.762cm" style:auto-text-indent="false"/>
    </style:style>
    <style:style style:name="P19" style:family="paragraph" style:parent-style-name="Text_20_body_20_indent">
      <style:text-properties fo:font-size="16pt" style:font-size-asian="16pt" style:font-size-complex="1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8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color="#000000" style:font-name="標楷體" fo:font-size="8pt" style:font-name-asian="標楷體" style:font-size-asian="8pt" style:font-name-complex="標楷體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種苗業登記事項變更申請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商號</text:p>
            <text:p text:style-name="P4">名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office:value-type="string">
            <text:p text:style-name="P4">原登記證證號</text:p>
          </table:table-cell>
          <table:table-cell table:style-name="表格1.F1" table:number-rows-spanned="2" table:number-columns-spanned="3" office:value-type="string">
            <text:p text:style-name="P13"><text:span text:style-name="T4"><text:s text:c="4"/></text:span><text:span text:style-name="T5">花蓮</text:span><text:span text:style-name="T4">縣政府</text:span><text:span text:style-name="T5">農政</text:span><text:span text:style-name="T4">字第 <text:s text:c="10"/>號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統一</text:p>
            <text:p text:style-name="P4">編號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申請人</text:span><text:span text:style-name="T7">(</text:span><text:span text:style-name="T4">負責人</text:span><text:span text:style-name="T7">)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地址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申請變更事項</text:p>
          </table:table-cell>
          <table:table-cell table:style-name="表格1.F1" table:number-columns-spanned="7" office:value-type="string">
            <text:p text:style-name="P6">□商號名稱 <text:s/>□商號地址 <text:s/>□負責人姓名 □經營種類範圍</text:p>
            <text:p text:style-name="P12"><text:span text:style-name="T4">□資本額 <text:s text:c="3"/>□苗圃</text:span><text:span text:style-name="T10">（繁殖場）</text:span><text:span text:style-name="T4">地址 <text:s/>□其他有關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變更後之登記內容</text:p>
          </table:table-cell>
          <table:table-cell table:style-name="表格1.F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5"/>
            <text:p text:style-name="Standard"><text:span text:style-name="T4"><text:s text:c="16"/>商號名稱： <text:s text:c="20"/>（簽章）</text:span></text:p>
            <text:p text:style-name="P10"/>
            <text:p text:style-name="P10"/>
            <text:p text:style-name="P11"/>
            <text:p text:style-name="Standard"><text:span text:style-name="T6"><text:s text:c="21"/></text:span><text:span text:style-name="T4">申請人(負責人)姓名： <text:s text:c="10"/>（簽章） </text:span></text:p>
            <text:p text:style-name="P7"><text:s text:c="3"/></text:p>
            <text:p text:style-name="P10"/>
            <text:p text:style-name="P10"/>
            <text:p text:style-name="P7"><text:s text:c="31"/></text:p>
            <text:p text:style-name="Standard"><text:span text:style-name="T6"><text:s text:c="20"/></text:span><text:span text:style-name="T4"><text:s/>申請日期： <text:s text:c="5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說明：</text:p>
      <text:p text:style-name="Standard"><text:span text:style-name="T5">一、</text:span><text:span text:style-name="T4">應繳付變更登記換發種苗業登記證書費新台幣800元。</text:span></text:p>
      <text:p text:style-name="Standard"><text:span text:style-name="T5">二、</text:span><text:span text:style-name="T4">檢附負責人身分證影本及填具本申請書一式二份。</text:span></text:p>
      <text:p text:style-name="P3">三、變更事項請於適當項目上方格內打「ˇ」記號。</text:p>
      <text:p text:style-name="P19">四、經營種類項目如新增育種、種子繁殖、苗木繁殖及基因轉殖植物種子繁殖、苗木繁殖業者，應填具營業設備配置表一式二份。</text:p>
      <text:p text:style-name="P16">五、變更商號名稱、商號地址、負責人姓名、資本額者，如已完成公司變更登記，請檢附相關資料影本二份。</text:p>
      <text:p text:style-name="P18"><text:span text:style-name="T4">六、變更或新增苗圃</text:span><text:span text:style-name="T10">（繁殖場）</text:span><text:span text:style-name="T4">地址者，應檢附苗圃</text:span><text:span text:style-name="T10">（繁殖場）</text:span><text:span text:style-name="T4">土地所有權狀影本、土地登記簿謄本（一個月內）租借使用土地證明或契約書。</text:span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64cm" fo:margin-right="0cm" fo:text-indent="-0.864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種苗業登記事項變更申請書</dc:title>
    <meta:initial-creator>TEST</meta:initial-creator>
    <meta:creation-date>2008-06-03T16:48:00</meta:creation-date>
    <dc:creator>ag1390</dc:creator>
    <dc:date>2020-07-09T11:06:00</dc:date>
    <meta:editing-cycles>5</meta:editing-cycles>
    <meta:editing-duration>PT9M</meta:editing-duration>
    <meta:document-statistic meta:table-count="1" meta:image-count="0" meta:object-count="0" meta:page-count="1" meta:paragraph-count="26" meta:word-count="381" meta:character-count="555" meta:non-whitespace-character-count="383"/>
    <meta:generator>LibreOffice/6.3.3.2$Windows_X86_64 LibreOffice_project/a64200df03143b798afd1ec74a12ab50359878ed</meta:generator>
  </office:meta>
</office:document-meta>
</file>