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" style:parent-style-name="清單段落" style:list-style-name="LFO1" style:family="paragraph">
      <style:paragraph-properties fo:margin-left="0.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2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清單段落" style:family="paragraph">
      <style:paragraph-properties fo:margin-left="0.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清單段落" style:family="paragraph">
      <style:paragraph-properties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清單段落" style:family="paragraph">
      <style:paragraph-properties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清單段落" style:family="paragraph">
      <style:paragraph-properties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清單段落" style:family="paragraph">
      <style:paragraph-properties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清單段落" style:family="paragraph">
      <style:paragraph-properties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金針留花補助申請所需文件:</text:p>
      <text:list text:style-name="LFO1" text:continue-numbering="true">
        <text:list-item>
          <text:p text:style-name="P2"><text:span text:style-name="T3">申請表</text:span></text:p>
        </text:list-item>
        <text:list-item>
          <text:p text:style-name="P4">身分證影本(攜帶身分證明文件正本供受理單位驗證)</text:p>
        </text:list-item>
        <text:list-item>
          <text:p text:style-name="P5"><text:span text:style-name="T6">(1)</text:span><text:span text:style-name="T7">申請人為</text:span><text:span text:style-name="T8">土地所有權人</text:span><text:span text:style-name="T9">—</text:span><text:span text:style-name="T10">土地所有權狀或土地登記謄本</text:span></text:p>
        </text:list-item>
      </text:list>
      <text:p text:style-name="P11"><text:span text:style-name="T12">(2)</text:span><text:span text:style-name="T13">申請人</text:span><text:span text:style-name="T14">非為土地所有權人</text:span><text:span text:style-name="T15">—</text:span><text:span text:style-name="T16">檢附下列文件之一</text:span></text:p>
      <text:p text:style-name="P17"><text:span text:style-name="T18">a.<text:s/></text:span><text:span text:style-name="T19">委託經營契約書影本</text:span></text:p>
      <text:p text:style-name="P20"><text:span text:style-name="T21">b.<text:s/></text:span><text:span text:style-name="T22">租賃契約書影本</text:span></text:p>
      <text:p text:style-name="P23"><text:span text:style-name="T24">c.<text:s/></text:span><text:span text:style-name="T25">土地使用同意書</text:span></text:p>
      <text:p text:style-name="P26"><text:span text:style-name="T27">d.<text:s/></text:span><text:span text:style-name="T28">他項使用權利證明書</text:span></text:p>
      <text:p text:style-name="P29"><text:span text:style-name="T30">e.<text:s/></text:span><text:span text:style-name="T31">補償金繳款通知單</text:span></text:p>
      <text:p text:style-name="內文"><text:span text:style-name="T32">4.<text:s/></text:span><text:span text:style-name="T33">存摺封面影本</text:span></text:p>
      <text:p text:style-name="內文"><text:span text:style-name="T34">5.<text:s/></text:span><text:span text:style-name="T35">金針留花補助切結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lkcattwwww@gmail.com</dc:creator>
    <meta:creation-date>2023-05-26T03:16:00Z</meta:creation-date>
    <dc:date>2023-05-26T03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7" meta:row-count="1" meta:non-whitespace-character-count="152"/>
  </office:meta>
</office:document-meta>
</file>