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切　　結　　書</text:span></text:p>
      <text:p text:style-name="P2"/>
      <text:p text:style-name="P2"/>
      <text:p text:style-name="P2"/>
      <text:p text:style-name="P4"><text:span text:style-name="T2">　　本人____________________參加花蓮縣政府辦理「</text:span><text:span text:style-name="T3">2022花蓮年貨大街展售活動</text:span><text:span text:style-name="T2">」，於活動場地內設置展售攤位，有關本活動期間內展售時所有之交易行為，若有發生任何消費爭議或其他爭議時，均由本人自行負責，與花蓮縣政府無關，且願意遵守管理辦法內相關細則規範。此外，如有展售商品與報名表所載圖文不符、展售時間遲到或早退等事情者，主辦單位得以隨時取消或更換攤位，本人絕無異議，特此切結。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此致　　　花蓮縣政府</text:span></text:p>
      <text:p text:style-name="P2"/>
      <text:p text:style-name="P2"/>
      <text:p text:style-name="P2"/>
      <text:p text:style-name="Standard"><text:span text:style-name="T2">　　　　　　　　立切結書人：　　　　　　　　　　（簽章）</text:span></text:p>
      <text:p text:style-name="Standard"><text:span text:style-name="T2">　　　　　　　　身分證字號：</text:span></text:p>
      <text:p text:style-name="Standard"><text:span text:style-name="T2">　　　　　　　　電　　　話：</text:span></text:p>
      <text:p text:style-name="Standard"><text:span text:style-name="T2">　　　　　　　　地　　　址：</text:span></text:p>
      <text:p text:style-name="P3"/>
      <text:p text:style-name="P3"/>
      <text:p text:style-name="P3"/>
      <text:p text:style-name="P1"><text:span text:style-name="T2">中　　　華　　　民　　　國　　　　年　　　　月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切　　結　　書</dc:title>
    <meta:initial-creator>user-c</meta:initial-creator>
    <dc:creator>黃邦倫</dc:creator>
    <meta:editing-cycles>2</meta:editing-cycles>
    <meta:print-date>2018-01-18T02:42:00</meta:print-date>
    <meta:creation-date>2022-01-13T00:36:00</meta:creation-date>
    <dc:date>2022-01-13T00:36:00</dc:date>
    <meta:editing-duration>P0D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8" meta:word-count="211" meta:character-count="311" meta:non-whitespace-character-count="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