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fo:text-align="center" style:justify-single-word="false" fo:orphans="2" fo:widows="2" style:page-number="auto"/>
    </style:style>
    <style:style style:name="P2" style:family="paragraph" style:parent-style-name="Standard">
      <style:paragraph-properties fo:margin-left="0cm" fo:margin-right="0cm" fo:margin-top="0.318cm" fo:margin-bottom="0.318cm" loext:contextual-spacing="false" fo:line-height="0.847cm" fo:orphans="2" fo:widows="2" fo:text-indent="0.85cm" style:auto-text-indent="false"/>
    </style:style>
    <style:style style:name="P3" style:family="paragraph" style:parent-style-name="Standard">
      <style:paragraph-properties fo:margin-top="0.494cm" fo:margin-bottom="0.494cm" loext:contextual-spacing="false" fo:orphans="2" fo:widows="2"/>
    </style:style>
    <style:style style:name="P4" style:family="paragraph" style:parent-style-name="Standard">
      <style:paragraph-properties fo:margin-top="0.494cm" fo:margin-bottom="0.494cm" loext:contextual-spacing="false" fo:text-align="justify" style:justify-single-word="false" fo:orphans="2" fo:widows="2"/>
    </style:style>
    <style:style style:name="P5" style:family="paragraph" style:parent-style-name="Standard">
      <style:paragraph-properties fo:margin-top="0.494cm" fo:margin-bottom="0.494cm" loext:contextual-spacing="false" fo:orphans="2" fo:widows="2"/>
      <style:text-properties fo:font-size="14pt" style:letter-kerning="false" style:font-name-asian="標楷體" style:font-size-asian="14pt" style:font-name-complex="新細明體1" style:font-size-complex="14pt" style:language-complex="hi" style:country-complex="IN"/>
    </style:style>
    <style:style style:name="P6" style:family="paragraph" style:parent-style-name="Standard">
      <style:paragraph-properties fo:margin-top="0.494cm" fo:margin-bottom="0.494cm" loext:contextual-spacing="false" fo:text-align="center" style:justify-single-word="false" fo:orphans="2" fo:widows="2"/>
    </style:style>
    <style:style style:name="T1" style:family="text">
      <style:text-properties fo:font-size="18pt" style:letter-kerning="false" style:font-name-asian="標楷體" style:font-size-asian="18pt" style:font-name-complex="新細明體1" style:font-size-complex="18pt" style:language-complex="hi" style:country-complex="IN"/>
    </style:style>
    <style:style style:name="T2" style:family="text">
      <style:text-properties fo:font-size="14pt" style:letter-kerning="false" style:font-name-asian="標楷體" style:font-size-asian="14pt" style:font-name-complex="新細明體1" style:font-size-complex="14pt" style:language-complex="hi" style:country-complex="IN"/>
    </style:style>
    <style:style style:name="T3" style:family="text">
      <style:text-properties fo:font-size="14pt" style:text-underline-style="solid" style:text-underline-width="auto" style:text-underline-color="font-color" style:letter-kerning="false" style:font-name-asian="標楷體" style:font-size-asian="14pt" style:font-name-complex="新細明體1" style:font-size-complex="14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1年度花蓮縣富里鄉六十石山申請金針留花補助切結書</text:span></text:p>
      <text:p text:style-name="P2"><text:span text:style-name="T2">為配合花蓮縣政府推動觀光、休閒、農業轉型政策，本人 </text:span><text:span text:style-name="T3"><text:s text:c="14"/></text:span><text:span text:style-name="T2">同意遵守花蓮縣赤科山及六十石山金針留花補助辦法相關義務，自111年7月25日起至10月10日所耕種土地（申請地號：富里鄉 <text:s text:c="6"/>段 <text:s text:c="5"/></text:span><text:bookmark text:name="_GoBack"/><text:span text:style-name="T2"><text:s text:c="3"/>號，面積共 <text:s text:c="7"/>公頃）進行不私自採收金針作其他使用，並善盡除草、施肥及維護金針花開等田間管理工作。</text:span></text:p>
      <text:p text:style-name="P2"><text:span text:style-name="T2">其申請補助土地及面積，需配合花蓮縣政府、富里鄉農會等相關單位等查核。查核結果不合格者本人同意依花蓮縣赤科山及六十石山金針留花補助辦法第九條規定扣除補助金額。另未經上述單位同意，而本人私自採收金針作其他使用，本人無異議同意不得具領本年度金針留花補助費用外，亦不列為下年度申請金針留花補助費用之申請人名單。</text:span></text:p>
      <text:p text:style-name="P3"><text:span text:style-name="T2"> 此　致　</text:span></text:p>
      <text:p text:style-name="P3"><text:span text:style-name="T2"><text:s text:c="8"/>富 里 鄉 農 會</text:span></text:p>
      <text:p text:style-name="P4"><text:span text:style-name="T2">立切結書人： <text:s text:c="21"/>（加蓋印鑑）</text:span></text:p>
      <text:p text:style-name="P3"><text:span text:style-name="T2">身分證字號：</text:span></text:p>
      <text:p text:style-name="P3"><text:span text:style-name="T2">聯絡地址：</text:span></text:p>
      <text:p text:style-name="P3"><text:span text:style-name="T2">聯絡電話：</text:span></text:p>
      <text:p text:style-name="P5"/>
      <text:p text:style-name="P6"><text:span text:style-name="T1">中華民國 111 <text:s text:c="2"/>年　 <text:s text:c="2"/>月　 <text:s text:c="2"/>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0年度花蓮縣政府申請留花補助切結書</dc:title>
    <meta:initial-creator>user</meta:initial-creator>
    <dc:creator>何泰暉</dc:creator>
    <meta:editing-cycles>3</meta:editing-cycles>
    <meta:print-date>2012-07-21T09:22:00</meta:print-date>
    <meta:creation-date>2022-04-29T06:17:00</meta:creation-date>
    <dc:date>2022-05-09T07:22:00</dc:date>
    <meta:editing-duration>PT2M</meta:editing-duration>
    <meta:generator>LibreOffice/6.3.3.2$Windows_X86_64 LibreOffice_project/a64200df03143b798afd1ec74a12ab50359878ed</meta:generator>
    <meta:document-statistic meta:table-count="0" meta:image-count="0" meta:object-count="0" meta:page-count="1" meta:paragraph-count="10" meta:word-count="345" meta:character-count="442" meta:non-whitespace-character-count="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