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top="0cm" fo:margin-bottom="0cm" table:align="center" style:writing-mode="lr-tb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854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55cm" fo:margin-top="0cm" fo:margin-bottom="0cm" table:align="center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92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1.48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3.179cm"/>
    </style:style>
    <style:style style:name="表格2.1" style:family="table-row">
      <style:table-row-properties style:min-row-height="1.7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704cm" fo:keep-together="always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73cm" fo:keep-together="always"/>
    </style:style>
    <style:style style:name="表格2.4" style:family="table-row">
      <style:table-row-properties style:min-row-height="5.376cm" fo:keep-together="always"/>
    </style:style>
    <style:style style:name="表格2.A4" style:family="table-cell">
      <style:table-cell-properties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E4" style:family="table-cell">
      <style:table-cell-properties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5" style:family="table-row">
      <style:table-row-properties style:min-row-height="1.305cm" fo:keep-together="always"/>
    </style:style>
    <style:style style:name="表格2.A5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2.B5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I5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2.6" style:family="table-row">
      <style:table-row-properties style:min-row-height="4.897cm" fo:keep-together="always"/>
    </style:style>
    <style:style style:name="表格2.A6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2.B6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I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1">
      <style:paragraph-properties fo:line-height="0.882cm"/>
    </style:style>
    <style:style style:name="P4" style:family="paragraph" style:parent-style-name="Standard" style:list-style-name="WWNum2">
      <style:paragraph-properties fo:line-height="0.882cm"/>
    </style:style>
    <style:style style:name="P5" style:family="paragraph" style:parent-style-name="Standard" style:list-style-name="WWNum3">
      <style:paragraph-properties fo:line-height="0.882cm" fo:text-align="justify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2" style:family="paragraph" style:parent-style-name="Standard">
      <style:paragraph-properties fo:text-align="justify" style:justify-single-word="false"/>
      <style:text-properties fo:font-size="18pt" style:font-name-asian="標楷體1" style:font-size-asian="18pt"/>
    </style:style>
    <style:style style:name="P13" style:family="paragraph" style:parent-style-name="Standard">
      <style:paragraph-properties fo:line-height="1.058cm" fo:text-align="justify" style:justify-single-word="false"/>
      <style:text-properties fo:font-size="18pt" style:font-name-asian="標楷體1" style:font-size-asian="1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fo:font-size="14pt" style:font-name-asian="標楷體1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name-asian="標楷體1" style:font-size-asian="14pt"/>
    </style:style>
    <style:style style:name="P21" style:family="paragraph" style:parent-style-name="Standard">
      <style:paragraph-properties fo:line-height="0.988cm" fo:text-align="justify" style:justify-single-word="false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1.058cm" fo:text-align="center" style:justify-single-word="false"/>
    </style:style>
    <style:style style:name="P24" style:family="paragraph" style:parent-style-name="Standard">
      <style:paragraph-properties fo:line-height="1.058cm" fo:text-align="justify" style:justify-single-word="false"/>
    </style:style>
    <style:style style:name="P25" style:family="paragraph" style:parent-style-name="Standard">
      <style:paragraph-properties fo:line-height="1.058cm" fo:text-align="justify" fo:text-align-last="justify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  <style:text-properties fo:font-size="2pt" style:font-name-asian="標楷體1" style:font-size-asian="2pt" style:font-size-complex="2pt"/>
    </style:style>
    <style:style style:name="P2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end" style:justify-single-word="false"/>
      <style:text-properties fo:font-size="14pt" style:font-name-asian="標楷體1" style:font-size-asian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1" style:font-size-asian="16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style:line-height-at-least="0.071cm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Num1">
      <style:paragraph-properties fo:margin-left="2.2cm" fo:margin-right="0cm" fo:line-height="0.882cm" fo:text-indent="-2.2cm" style:auto-text-indent="false"/>
    </style:style>
    <style:style style:name="P36" style:family="paragraph" style:parent-style-name="Standard">
      <style:paragraph-properties fo:margin-left="3.251cm" fo:margin-right="0cm" fo:line-height="0.882cm" fo:text-indent="-1cm" style:auto-text-indent="false"/>
    </style:style>
    <style:style style:name="P37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7.408cm" fo:margin-right="0cm" fo:text-align="end" style:justify-single-word="false" fo:text-indent="-7.408cm" style:auto-text-indent="false"/>
      <style:text-properties style:font-name-asian="標楷體1"/>
    </style:style>
    <style:style style:name="P39" style:family="paragraph" style:parent-style-name="Standard">
      <style:paragraph-properties fo:margin-left="7.408cm" fo:margin-right="0cm" fo:text-align="center" style:justify-single-word="false" fo:text-indent="-7.408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4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cjk">
      <style:paragraph-properties fo:margin-left="0cm" fo:margin-right="0cm" fo:margin-top="0cm" fo:margin-bottom="0cm" loext:contextual-spacing="false" style:line-height-at-least="0cm" fo:text-align="end" style:justify-single-word="false" fo:text-indent="0.847cm" style:auto-text-indent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fo:font-size="18pt" style:font-name-asian="標楷體1" style:font-size-asian="18pt"/>
    </style:style>
    <style:style style:name="T8" style:family="text">
      <style:text-properties fo:color="#000000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font-size="21pt" style:font-name-asian="標楷體1" style:font-size-asian="21pt" style:font-size-complex="21pt"/>
    </style:style>
    <style:style style:name="T15" style:family="text">
      <style:text-properties fo:font-size="18pt" style:font-name-asian="標楷體1" style:font-size-asian="18pt"/>
    </style:style>
    <style:style style:name="T16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20pt" style:font-name-asian="標楷體1" style:font-size-asian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花蓮縣新城鄉原住民部落聚會所使用管理辦法</text:span></text:p>
      <text:p text:style-name="P46"><text:span text:style-name="T2">中華民國104年7月28日新鄉原字第1040010350號函公佈</text:span></text:p>
      <text:p text:style-name="P46"><text:span text:style-name="T2">中華民國106年1月26日新鄉原字第1060001055號函修正公佈</text:span></text:p>
      <text:list xml:id="list491913562" text:style-name="WWNum1">
        <text:list-item>
          <text:p text:style-name="P35"><text:span text:style-name="T3"><text:s/>新城鄉公所(以下簡稱本所)為管理維護新城鄉原住民部落聚會所(以下簡稱聚會所)，以提高使用效能，特訂定本辦法。</text:span></text:p>
        </text:list-item>
        <text:list-item>
          <text:p text:style-name="P35"><text:span text:style-name="T3"><text:s/>聚會所之所有權屬於本所，管理單位為本鄉原住民事務所，得委託本轄各部落或原住民社團代為管理。</text:span></text:p>
        </text:list-item>
        <text:list-item>
          <text:p text:style-name="P35"><text:span text:style-name="T3"><text:s/>聚會所之水電費及設備維護費由本所編列預算辦理，所收取之場地使用費應繳入鄉庫，收費標準如</text:span><text:span text:style-name="T4">附件一</text:span><text:span text:style-name="T3">。</text:span></text:p>
        </text:list-item>
        <text:list-item>
          <text:p text:style-name="P3"><text:span text:style-name="T3"><text:s/>聚會所申請使用時間自上午8時至夜間21時止。</text:span></text:p>
        </text:list-item>
        <text:list-item>
          <text:p text:style-name="P3"><text:span text:style-name="T3"><text:s/>申請使用項目如下：</text:span></text:p>
        </text:list-item>
      </text:list>
      <text:p text:style-name="P36"><text:span text:style-name="T3">一、轄內各部落、機關、學校、團體或個人辦理各項社會、文化、藝術、產業或經濟等研習、展演、教育訓練、會議、交流聯誼或其他非以營利為目的之活動。</text:span></text:p>
      <text:p text:style-name="P36"><text:span text:style-name="T3">二、辦理喜慶宴會或前款以外之活動。</text:span></text:p>
      <text:p text:style-name="P36"><text:span text:style-name="T3">本所活動及原住民族歲時祭儀，得優先使用聚會所。</text:span></text:p>
      <text:list xml:id="list1561683945" text:style-name="WWNum2">
        <text:list-item>
          <text:p text:style-name="P4"><text:span text:style-name="T3">申請使用聚會所應注意事項：</text:span></text:p>
        </text:list-item>
      </text:list>
      <text:p text:style-name="P36"><text:span text:style-name="T3">一、應於使用七日前檢附申請書如</text:span><text:span text:style-name="T4">附件二</text:span><text:span text:style-name="T3">、切結書如</text:span><text:span text:style-name="T4">附件三</text:span><text:span text:style-name="T3">及相關證明文件，經本所核准並完成繳納場地使用費。</text:span></text:p>
      <text:p text:style-name="P36"><text:span text:style-name="T3">二、本所因緊急特殊情形，得廢止原使用許可，並無息退還場地使用費。</text:span></text:p>
      <text:p text:style-name="P36"><text:span text:style-name="T3">三、聚會所內各項設備設施，未經本所同意不得任意拆卸、搬移、攜出或加裝非必要之設備。使用完畢應完成場地整潔及恢復原狀，如有污損、毀壞或滅失者，應負賠償責任。</text:span></text:p>
      <text:p text:style-name="P36"><text:span text:style-name="T3">四、非經本所同意，不得在聚會所四周任意張貼海報、宣傳品及標語。</text:span></text:p>
      <text:p text:style-name="P36"><text:span text:style-name="T9">五、使用期間申請人應負責，場地公共秩序、安全維護、傷病救治、保險及環境清潔等事宜。</text:span></text:p>
      <text:list xml:id="list95413172483777" text:continue-numbering="true" text:style-name="WWNum2">
        <text:list-item>
          <text:p text:style-name="P4"><text:span text:style-name="T9"><text:s/>申請人如有下列情事之一者，本所得拒絕申請或中止使用：</text:span></text:p>
        </text:list-item>
      </text:list>
      <text:p text:style-name="P36"><text:span text:style-name="T3">一、有違反法令、妨害公共秩序或善良風俗之虞者。</text:span></text:p>
      <text:p text:style-name="P36"><text:span text:style-name="T3">二、活動內容與申請登記不符或將場地轉讓他人使用者。</text:span></text:p>
      <text:p text:style-name="P36"><text:span text:style-name="T3">三、曾使用聚會所違反法令規定者。</text:span></text:p>
      <text:p text:style-name="P36"><text:span text:style-name="T3">四、辦理喪事或</text:span><text:span text:style-name="T6">私辦政見發表會者</text:span><text:span text:style-name="T3">。</text:span></text:p>
      <text:p text:style-name="P36"><text:span text:style-name="T6">五、活動內容有損及建築與設備之虞者。</text:span></text:p>
      <text:p text:style-name="P36"><text:span text:style-name="T3">六、其他經本所認定不宜使用聚會所者。</text:span></text:p>
      <text:list xml:id="list95414222693450" text:continue-numbering="true" text:style-name="WWNum2">
        <text:list-item>
          <text:p text:style-name="P4"><text:span text:style-name="T11"><text:s/></text:span><text:span text:style-name="T9">本所對聚會所之管理使用得隨時派員督導之。</text:span></text:p>
        </text:list-item>
        <text:list-item>
          <text:p text:style-name="P4"><text:soft-page-break/><text:span text:style-name="T11"><text:s/></text:span><text:span text:style-name="T9">本辦法自發布日施行。</text:span></text:p>
        </text:list-item>
      </text:list>
      <text:p text:style-name="P7"/>
      <text:p text:style-name="P7"/>
      <text:p text:style-name="P7"/>
      <text:p text:style-name="P6"/>
      <text:p text:style-name="P8"/>
      <text:p text:style-name="P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"/>
      <text:p text:style-name="P10"/>
      <text:p text:style-name="P10"/>
      <text:p text:style-name="P10"/>
      <text:p text:style-name="P10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0">使用項目</text:span></text:p>
          </table:table-cell>
          <table:table-cell table:style-name="表格1.A1" office:value-type="string">
            <text:p text:style-name="P15"><text:span text:style-name="T10">部落聚會所</text:span></text:p>
          </table:table-cell>
          <table:table-cell table:style-name="表格1.A1" office:value-type="string">
            <text:p text:style-name="P1"><text:span text:style-name="T10">金 <text:s/>額</text:span></text:p>
          </table:table-cell>
          <table:table-cell table:style-name="表格1.A1" office:value-type="string">
            <text:p text:style-name="P15"><text:span text:style-name="T10">說 <text:s/>明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3">一般性活動</text:span></text:p>
            <text:p text:style-name="P2"><text:span text:style-name="T3">(第5條第1款)</text:span></text:p>
          </table:table-cell>
          <table:table-cell table:style-name="表格1.A1" office:value-type="string">
            <text:p text:style-name="P16"><text:span text:style-name="T10">新城、北埔及嘉里</text:span></text:p>
          </table:table-cell>
          <table:table-cell table:style-name="表格1.A1" office:value-type="string">
            <text:p text:style-name="P1"><text:span text:style-name="T6">300元/場</text:span></text:p>
          </table:table-cell>
          <table:table-cell table:style-name="表格1.D2" table:number-rows-spanned="5" office:value-type="string">
            <text:list xml:id="list2123370464" text:style-name="WWNum3">
              <text:list-item>
                <text:p text:style-name="P5"><text:span text:style-name="T3">第5條第1款：轄內各部落、機關、學校、團體或個人辦理各項社會、文化、藝術、產業或經濟等研習、展演、教育訓練、會議、交流聯誼或其他非以營利為目的之活動。</text:span></text:p>
              </text:list-item>
              <text:list-item>
                <text:p text:style-name="P5"><text:soft-page-break/><text:span text:style-name="T3">第5條第2款：辦理喜慶宴會或前款以外之活動。</text:span></text:p>
              </text:list-item>
              <text:list-item>
                <text:p text:style-name="P5"><text:span text:style-name="T6">使用每4小時為1場，不足4小時仍計1場。</text:span></text:p>
              </text:list-item>
              <text:list-item>
                <text:p text:style-name="P5"><text:span text:style-name="T3">開放空間照明設施，應自行投幣使用(巴拉米旦部落聚會所除外)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10">巴拉米旦</text:span></text:p>
          </table:table-cell>
          <table:table-cell table:style-name="表格1.A1" office:value-type="string">
            <text:p text:style-name="P1"><text:span text:style-name="T6">200元/場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3">喜慶宴會等活動(第5條第2款)</text:span></text:p>
          </table:table-cell>
          <table:table-cell table:style-name="表格1.A1" office:value-type="string">
            <text:p text:style-name="P16"><text:span text:style-name="T10">新城、北埔及嘉里</text:span></text:p>
          </table:table-cell>
          <table:table-cell table:style-name="表格1.A1" office:value-type="string">
            <text:p text:style-name="P1"><text:span text:style-name="T6">1,000元/場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<text:span text:style-name="T10">巴拉米旦</text:span></text:p>
          </table:table-cell>
          <table:table-cell table:style-name="表格1.A1" office:value-type="string">
            <text:p text:style-name="P1"><text:span text:style-name="T6">700元/場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6">投幣機</text:span></text:p>
          </table:table-cell>
          <table:table-cell table:style-name="表格1.A1" office:value-type="string">
            <text:p text:style-name="P15"><text:span text:style-name="T10">新城、北埔及嘉里</text:span></text:p>
          </table:table-cell>
          <table:table-cell table:style-name="表格1.A1" office:value-type="string">
            <text:p text:style-name="P21"><text:span text:style-name="T6">每投拾元硬幣計時10分鐘。</text:span></text:p>
          </table:table-cell>
          <table:covered-table-cell/>
        </table:table-row>
      </table:table>
      <text:p text:style-name="P1"><draw:frame draw:style-name="fr1" text:anchor-type="char" svg:x="14.711cm" svg:y="-1.434cm" svg:width="2.54cm" svg:height="1.212cm" draw:z-index="0"><draw:text-box><text:p text:style-name="Frame_20_contents"><text:span text:style-name="T11">附件一</text:span></text:p></draw:text-box></draw:frame><text:span text:style-name="T7">花蓮縣新城鄉原住民部落聚會所場地使用費收費標準</text:span></text:p>
      <text:p text:style-name="P20"/>
      <text:p text:style-name="P20"/>
      <text:p text:style-name="P12"/>
      <text:p text:style-name="P38"><draw:frame draw:style-name="fr1" text:anchor-type="char" svg:x="13.282cm" svg:y="-0.635cm" svg:width="2.54cm" svg:height="1.588cm" draw:z-index="1"><draw:text-box><text:p text:style-name="Frame_20_contents"><text:span text:style-name="T11">附件二</text:span></text:p></draw:text-box></draw:frame></text:p>
      <text:p text:style-name="P39"><text:span text:style-name="T14">花蓮縣新城鄉原住民部落聚會所使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23"><text:span text:style-name="T15">申請單位</text:span></text:p>
          </table:table-cell>
          <table:covered-table-cell/>
          <table:table-cell table:style-name="表格2.C1" table:number-columns-spanned="7" office:value-type="string">
            <text:p text:style-name="P24"><text:span text:style-name="T15">單位名稱：</text:span><text:span text:style-name="T16"> <text:s text:c="28"/></text:span></text:p>
            <text:p text:style-name="P24"><text:span text:style-name="T15">單位主管：</text:span><text:span text:style-name="T16"> <text:s text:c="12"/></text:span><text:span text:style-name="T15"><text:s/>職稱：</text:span><text:span text:style-name="T16"> <text:s text:c="8"/></text:span></text:p>
            <text:p text:style-name="P24"><text:span text:style-name="T15">申請人：</text:span><text:span text:style-name="T16"> <text:s text:c="15"/></text:span><text:span text:style-name="T15">職稱：</text:span><text:span text:style-name="T16"> <text:s text:c="8"/></text:span></text:p>
            <text:p text:style-name="P24"><text:span text:style-name="T15">聯絡電話及手機：</text:span><text:span text:style-name="T16"> <text:s text:c="10"/></text:span><text:span text:style-name="T15">、</text:span><text:span text:style-name="T1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23"><text:span text:style-name="T15">申請事由</text:span></text:p>
            <text:p text:style-name="P23"><text:span text:style-name="T15">（活動名稱）</text:span></text:p>
          </table:table-cell>
          <table:covered-table-cell/>
          <table:table-cell table:style-name="表格2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T17">預計</text:span></text:p>
            <text:p text:style-name="P15"><text:span text:style-name="T17">人數</text:span></text:p>
          </table:table-cell>
          <table:table-cell table:style-name="表格2.H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3"><text:span text:style-name="T15">使用（含彩排）期間</text:span></text:p>
          </table:table-cell>
          <table:covered-table-cell/>
          <table:table-cell table:style-name="表格2.A1" table:number-columns-spanned="7" office:value-type="string">
            <text:p text:style-name="P23"><text:span text:style-name="T15">自 <text:s text:c="4"/>年 <text:s text:c="4"/>月 <text:s text:c="4"/>日 <text:s text:c="3"/>時 <text:s text:c="3"/>分 起</text:span></text:p>
            <text:p text:style-name="P23"><text:span text:style-name="T15">至 <text:s text:c="4"/>年 <text:s text:c="4"/>月 <text:s text:c="4"/>日 <text:s text:c="3"/>時 <text:s text:c="3"/>分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6"><text:span text:style-name="T12">□ 第5條第1款</text:span><text:span text:style-name="T10">：</text:span></text:p>
            <text:p text:style-name="P40"><text:span text:style-name="T12">□新城□北埔□嘉里部落聚會所</text:span></text:p>
            <text:p text:style-name="P40"><text:span text:style-name="T10">計</text:span><text:span text:style-name="T13"> <text:s text:c="4"/></text:span><text:span text:style-name="T10">小時</text:span><text:span text:style-name="T13"> <text:s text:c="4"/></text:span><text:span text:style-name="T10">場</text:span></text:p>
            <text:p text:style-name="P26"/>
            <text:p text:style-name="P40"><text:span text:style-name="T10">計新台幣</text:span><text:span text:style-name="T13"> <text:s text:c="7"/></text:span><text:span text:style-name="T10">元整(300元/場)</text:span></text:p>
            <text:p text:style-name="P40"><text:span text:style-name="T12">□巴拉米旦部落聚會所</text:span><text:span text:style-name="T10">：</text:span></text:p>
            <text:p text:style-name="P40"><text:span text:style-name="T10">計</text:span><text:span text:style-name="T13"> <text:s text:c="4"/></text:span><text:span text:style-name="T10">小時</text:span><text:span text:style-name="T13"> <text:s text:c="4"/></text:span><text:span text:style-name="T10">場</text:span></text:p>
            <text:p text:style-name="P26"/>
            <text:p text:style-name="P40"><text:span text:style-name="T10">計新台幣</text:span><text:span text:style-name="T13"> <text:s text:c="7"/></text:span><text:span text:style-name="T10">元整(200元/場)</text:span></text:p>
            <text:p text:style-name="P41"/>
            <text:p text:style-name="P16"><text:span text:style-name="T10">應繳納：新台幣</text:span><text:span text:style-name="T13"> <text:s text:c="11"/></text:span><text:span text:style-name="T10">元整</text:span></text:p>
            <text:p text:style-name="P16"><text:span text:style-name="T10">繳費日期：民國</text:span><text:span text:style-name="T13"> <text:s text:c="4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</table:table-cell>
          <table:covered-table-cell/>
          <table:covered-table-cell/>
          <table:covered-table-cell/>
          <table:table-cell table:style-name="表格2.E4" table:number-columns-spanned="5" office:value-type="string">
            <text:p text:style-name="P16"><text:span text:style-name="T12">□ 第5條第2款</text:span><text:span text:style-name="T10">：</text:span></text:p>
            <text:p text:style-name="P40"><text:span text:style-name="T12">□新城□北埔□嘉里部落聚會所</text:span></text:p>
            <text:p text:style-name="P40"><text:span text:style-name="T10">計</text:span><text:span text:style-name="T13"> <text:s text:c="4"/></text:span><text:span text:style-name="T10">小時</text:span><text:span text:style-name="T13"> <text:s text:c="4"/></text:span><text:span text:style-name="T10">場</text:span></text:p>
            <text:p text:style-name="P26"/>
            <text:p text:style-name="P40"><text:span text:style-name="T10">計新台幣</text:span><text:span text:style-name="T13"> <text:s text:c="7"/></text:span><text:span text:style-name="T10">元整(1,000元/場)</text:span></text:p>
            <text:p text:style-name="P26"/>
            <text:p text:style-name="P40"><text:span text:style-name="T12">□巴拉米旦部落聚會所</text:span></text:p>
            <text:p text:style-name="P40"><text:span text:style-name="T10">計</text:span><text:span text:style-name="T13"> <text:s text:c="4"/></text:span><text:span text:style-name="T10">小時</text:span><text:span text:style-name="T13"> <text:s text:c="4"/></text:span><text:span text:style-name="T10">場</text:span></text:p>
            <text:p text:style-name="P26"/>
            <text:p text:style-name="P40"><text:span text:style-name="T10">計新台幣</text:span><text:span text:style-name="T13"> <text:s text:c="7"/></text:span><text:span text:style-name="T10">元整(700元/場)</text:span></text:p>
            <text:p text:style-name="P30"/>
            <text:p text:style-name="P16"><text:span text:style-name="T10">應繳納：新台幣</text:span><text:span text:style-name="T13"> <text:s text:c="11"/></text:span><text:span text:style-name="T10">元整</text:span></text:p>
            <text:p text:style-name="P16"><text:span text:style-name="T10">繳費日期：民國</text:span><text:span text:style-name="T13"> <text:s text:c="4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><text:span text:style-name="T11">承辦人</text:span></text:p>
          </table:table-cell>
          <table:table-cell table:style-name="表格2.B5" table:number-columns-spanned="2" office:value-type="string">
            <text:p text:style-name="P25"><text:span text:style-name="T11">業務主管</text:span></text:p>
          </table:table-cell>
          <table:covered-table-cell/>
          <table:table-cell table:style-name="表格2.B5" office:value-type="string">
            <text:p text:style-name="P25"><text:span text:style-name="T11">財政課</text:span></text:p>
          </table:table-cell>
          <table:table-cell table:style-name="表格2.B5" office:value-type="string">
            <text:p text:style-name="P25"><text:span text:style-name="T11">主計室</text:span></text:p>
          </table:table-cell>
          <table:table-cell table:style-name="表格2.B5" table:number-columns-spanned="3" office:value-type="string">
            <text:p text:style-name="P25"><text:span text:style-name="T11">秘書</text:span></text:p>
          </table:table-cell>
          <table:covered-table-cell/>
          <table:covered-table-cell/>
          <table:table-cell table:style-name="表格2.I5" office:value-type="string">
            <text:p text:style-name="P25"><text:span text:style-name="T11">鄉長</text:span></text:p>
          </table:table-cell>
        </table:table-row>
        <table:table-row table:style-name="表格2.6">
          <table:table-cell table:style-name="表格2.A6" office:value-type="string">
            <text:p text:style-name="P31"/>
          </table:table-cell>
          <table:table-cell table:style-name="表格2.B6" table:number-columns-spanned="2" office:value-type="string">
            <text:p text:style-name="P31"/>
          </table:table-cell>
          <table:covered-table-cell/>
          <table:table-cell table:style-name="表格2.B6" office:value-type="string">
            <text:p text:style-name="P31"/>
          </table:table-cell>
          <table:table-cell table:style-name="表格2.B6" office:value-type="string">
            <text:p text:style-name="P27"/>
          </table:table-cell>
          <table:table-cell table:style-name="表格2.B6" table:number-columns-spanned="3" office:value-type="string">
            <text:p text:style-name="P27"/>
          </table:table-cell>
          <table:covered-table-cell/>
          <table:covered-table-cell/>
          <table:table-cell table:style-name="表格2.I6" office:value-type="string">
            <text:p text:style-name="P27"/>
          </table:table-cell>
        </table:table-row>
      </table:table>
      <text:p text:style-name="P32"><text:span text:style-name="T10"><text:s text:c="11"/>申請日期： <text:s text:c="2"/>年 <text:s text:c="4"/>月 <text:s text:c="4"/>日</text:span></text:p>
      <text:p text:style-name="P28"/>
      <text:p text:style-name="P32"><draw:frame draw:style-name="fr1" text:anchor-type="char" svg:x="13.361cm" svg:y="-0.376cm" svg:width="2.54cm" svg:height="1.588cm" draw:z-index="2"><draw:text-box><text:p text:style-name="Frame_20_contents"><text:span text:style-name="T11">附件三</text:span></text:p></draw:text-box></draw:frame><text:span text:style-name="T10"><text:s text:c="5"/></text:span></text:p>
      <text:p text:style-name="P9"/>
      <text:p text:style-name="P33"><text:span text:style-name="T18">切 結 書</text:span></text:p>
      <text:p text:style-name="P24"><text:soft-page-break/><text:span text:style-name="T10">立切結單位</text:span><text:span text:style-name="T13"> <text:s text:c="17"/></text:span><text:span text:style-name="T10">申請於</text:span><text:span text:style-name="T13"> <text:s text:c="3"/></text:span><text:span text:style-name="T10">年</text:span><text:span text:style-name="T13"> <text:s text:c="3"/></text:span><text:span text:style-name="T10">月</text:span><text:span text:style-name="T13"> <text:s text:c="2"/></text:span><text:span text:style-name="T10">日</text:span><text:span text:style-name="T13"> <text:s text:c="2"/></text:span><text:span text:style-name="T10">時起</text:span></text:p>
      <text:p text:style-name="P24"><text:span text:style-name="T10">至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3"> <text:s text:c="2"/></text:span><text:span text:style-name="T10">時止，使用</text:span><text:span text:style-name="T13"> <text:s text:c="7"/></text:span><text:span text:style-name="T10">原住民部落聚會所，絕對遵守申請使用管理辦法之各項規定。如經貴所認有下列情形之一者，應即停止使用</text:span><text:span text:style-name="T6">、恢復原狀，並負損壞賠償及相關法律責任：</text:span></text:p>
      <text:p text:style-name="P42"><text:span text:style-name="T3">一、有違反法令、妨害公共秩序或善良風俗之虞者。</text:span></text:p>
      <text:p text:style-name="P42"><text:span text:style-name="T3">二、活動內容與申請登記不符或將場地轉讓他人使用者。</text:span></text:p>
      <text:p text:style-name="P42"><text:span text:style-name="T3">三、曾使用聚會所違反法令規定者。</text:span></text:p>
      <text:p text:style-name="P42"><text:span text:style-name="T3">四、辦理喪事或</text:span><text:span text:style-name="T6">私辦政見發表會者</text:span><text:span text:style-name="T3">。</text:span></text:p>
      <text:p text:style-name="P42"><text:span text:style-name="T6">五、活動內容有損及建築與設備之虞者。</text:span></text:p>
      <text:p text:style-name="P42"><text:span text:style-name="T3">六、其他經本所認定不宜使用聚會所者。</text:span></text:p>
      <text:p text:style-name="P22"><text:span text:style-name="T9">使用後，應立即完成場地整潔及恢復原狀，並還返所借用設備設施，如有毀損或滅失者，應負賠償責任。</text:span></text:p>
      <text:p text:style-name="P43"><text:span text:style-name="T10">此 致</text:span></text:p>
      <text:p text:style-name="P34"><text:span text:style-name="T10">新城鄉公所</text:span></text:p>
      <text:p text:style-name="P29"/>
      <text:p text:style-name="P34"><text:span text:style-name="T10">切結單位： <text:s text:c="31"/>（單位/個人印信）</text:span></text:p>
      <text:p text:style-name="P34"><text:span text:style-name="T10">代 理 人：</text:span></text:p>
      <text:p text:style-name="P34"><text:span text:style-name="T10">地 <text:s text:c="3"/>址：</text:span></text:p>
      <text:p text:style-name="P34"><text:span text:style-name="T10">電 <text:s text:c="3"/>話：</text:span></text:p>
      <text:p text:style-name="P44"><text:span text:style-name="T15">中 <text:s/>華 <text:s/>民 <text:s/>國</text:span><text:span text:style-name="T16"> <text:s text:c="4"/></text:span><text:span text:style-name="T15">年</text:span><text:span text:style-name="T16"> <text:s text:c="4"/></text:span><text:span text:style-name="T15">月</text:span><text:span text:style-name="T16"> <text:s text:c="4"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7-05-16T06:44:00</meta:creation-date>
    <dc:date>2017-05-16T06:45:00</dc:date>
    <meta:editing-duration>PT1M</meta:editing-duration>
    <meta:generator>LibreOffice/6.3.3.2$Windows_X86_64 LibreOffice_project/a64200df03143b798afd1ec74a12ab50359878ed</meta:generator>
    <meta:document-statistic meta:table-count="2" meta:image-count="0" meta:object-count="0" meta:page-count="5" meta:paragraph-count="108" meta:word-count="1647" meta:character-count="2135" meta:non-whitespace-character-count="1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