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80pt" fo:font-weight="bold" style:font-name-asian="標楷體" style:font-size-asian="80pt" style:font-weight-asian="bold" style:font-name-complex="標楷體" style:font-size-complex="80pt"/>
    </style:style>
    <style:style style:name="P2" style:family="paragraph" style:parent-style-name="Standard">
      <style:text-properties style:font-name="標楷體" fo:font-size="70pt" fo:font-weight="bold" style:font-name-asian="標楷體" style:font-size-asian="70pt" style:font-weight-asian="bold" style:font-name-complex="標楷體" style:font-size-complex="70pt"/>
    </style:style>
    <style:style style:name="P3" style:family="paragraph" style:parent-style-name="Standard">
      <style:text-properties style:font-name="標楷體" fo:font-size="60pt" fo:font-weight="bold" style:font-name-asian="標楷體" style:font-size-asian="60pt" style:font-weight-asian="bold" style:font-name-complex="標楷體" style:font-size-complex="60pt"/>
    </style:style>
    <style:style style:name="P4" style:family="paragraph" style:parent-style-name="Standard">
      <style:paragraph-properties fo:margin-left="0cm" fo:margin-right="0cm" fo:text-indent="2.798cm" style:auto-text-indent="false"/>
    </style:style>
    <style:style style:name="P5" style:family="paragraph" style:parent-style-name="Standard">
      <style:paragraph-properties fo:margin-left="0cm" fo:margin-right="0cm" fo:text-indent="10.509cm" style:auto-text-indent="false"/>
    </style:style>
    <style:style style:name="P6" style:family="paragraph" style:parent-style-name="Standard">
      <style:paragraph-properties fo:margin-left="0cm" fo:margin-right="0cm" fo:text-indent="10.509cm" style:auto-text-indent="false"/>
      <style:text-properties style:font-name="標楷體" fo:font-size="60pt" fo:font-weight="bold" style:font-name-asian="標楷體" style:font-size-asian="60pt" style:font-weight-asian="bold" style:font-name-complex="標楷體" style:font-size-complex="60pt"/>
    </style:style>
    <style:style style:name="P7" style:family="paragraph" style:parent-style-name="Standard" style:master-page-name="Standard">
      <style:paragraph-properties style:page-number="auto"/>
      <style:text-properties style:font-name="標楷體" fo:font-size="80pt" fo:font-weight="bold" style:font-name-asian="標楷體" style:font-size-asian="80pt" style:font-weight-asian="bold" style:font-name-complex="標楷體" style:font-size-complex="80pt"/>
    </style:style>
    <style:style style:name="T1" style:family="text">
      <style:text-properties style:font-name="標楷體" fo:font-size="80pt" fo:font-weight="bold" style:font-name-asian="標楷體" style:font-size-asian="80pt" style:font-weight-asian="bold" style:font-name-complex="標楷體" style:font-size-complex="80pt"/>
    </style:style>
    <style:style style:name="T2" style:family="text">
      <style:text-properties style:font-name="標楷體" fo:font-size="60pt" fo:font-weight="bold" style:font-name-asian="標楷體" style:font-size-asian="60pt" style:font-weight-asian="bold" style:font-name-complex="標楷體" style:font-size-complex="60pt"/>
    </style:style>
    <style:style style:name="T3" style:family="text">
      <style:text-properties style:font-name="標楷體" fo:font-size="60pt" fo:font-weight="bold" style:font-name-asian="標楷體" style:font-size-asian="60pt" style:font-weight-asian="bold" style:font-name-complex="標楷體" style:font-size-complex="60pt"/>
    </style:style>
    <style:style style:name="T4" style:family="text">
      <style:text-properties style:font-name="標楷體" fo:font-size="70pt" fo:font-weight="bold" style:font-name-asian="標楷體" style:font-size-asian="70pt" style:font-weight-asian="bold" style:font-name-complex="標楷體" style:font-size-complex="7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公墓管理員上班時間</text:p>
      <text:p text:style-name="Standard"><text:span text:style-name="T2">地點：新城公墓懷恩堂</text:span></text:p>
      <text:p text:style-name="Standard"><text:span text:style-name="T2">時間：星期一　</text:span><text:span text:style-name="T2">—</text:span><text:span text:style-name="T2">　星期五</text:span></text:p>
      <text:p text:style-name="Standard"><text:span text:style-name="T2"><text:s text:c="2"/>０八：００</text:span><text:span text:style-name="T2">—</text:span><text:span text:style-name="T2">十二００</text:span></text:p>
      <text:p text:style-name="Standard"><text:span text:style-name="T2"><text:s text:c="2"/>一三：三０</text:span><text:span text:style-name="T2">—</text:span><text:span text:style-name="T2">一七三０</text:span></text:p>
      <text:p text:style-name="P2">例假日及國定假日休假</text:p>
      <text:p text:style-name="Standard"><text:span text:style-name="T1">如需服務請事先聯絡</text:span></text:p>
      <text:p text:style-name="P4"><text:span text:style-name="T1">謝謝配合</text:span></text:p>
      <text:p text:style-name="Standard"><text:span text:style-name="T2">行動電話：張先生</text:span></text:p>
      <text:p text:style-name="Standard"><text:span text:style-name="T4">０九三七-一六六一八七</text:span></text:p>
      <text:p text:style-name="P5"><text:span text:style-name="T2">新城鄉公所 <text:s/>啓</text:span></text:p>
      <text:p text:style-name="P1">公墓管理員上班時間</text:p>
      <text:p text:style-name="P3">地點：北埔公墓懷恩堂</text:p>
      <text:p text:style-name="Standard"><text:span text:style-name="T2">時間：星期一　</text:span><text:span text:style-name="T2">—</text:span><text:span text:style-name="T2">　星期五</text:span></text:p>
      <text:p text:style-name="Standard"><text:soft-page-break/><text:span text:style-name="T2"><text:s text:c="2"/>０八：００</text:span><text:span text:style-name="T2">—</text:span><text:span text:style-name="T2">十二００</text:span></text:p>
      <text:p text:style-name="Standard"><text:span text:style-name="T2"><text:s text:c="2"/>一三：三０</text:span><text:span text:style-name="T2">—</text:span><text:span text:style-name="T2">一七三０</text:span></text:p>
      <text:p text:style-name="P2">例假日及國定假日休假</text:p>
      <text:p text:style-name="Standard"><text:span text:style-name="T1">如需服務請事先聯絡</text:span></text:p>
      <text:p text:style-name="P4"><text:span text:style-name="T1">謝謝配合</text:span></text:p>
      <text:p text:style-name="Standard"><text:span text:style-name="T2">行動電話：陳先生</text:span></text:p>
      <text:p text:style-name="Standard"><text:span text:style-name="T4">０９５８-２６６９３６</text:span></text:p>
      <text:p text:style-name="P6">新城鄉公所 <text:s/>啓</text:p>
      <text:p text:style-name="P1">公墓管理員上班時間</text:p>
      <text:p text:style-name="P3">地點：北埔公墓懷恩堂</text:p>
      <text:p text:style-name="Standard"><text:span text:style-name="T2">時間：星期一　</text:span><text:span text:style-name="T2">—</text:span><text:span text:style-name="T2">　星期五</text:span></text:p>
      <text:p text:style-name="Standard"><text:span text:style-name="T2"><text:s text:c="2"/>０八：００</text:span><text:span text:style-name="T2">—</text:span><text:span text:style-name="T2">十二００</text:span></text:p>
      <text:p text:style-name="Standard"><text:span text:style-name="T2"><text:s text:c="2"/>一三：三０</text:span><text:span text:style-name="T2">—</text:span><text:span text:style-name="T2">一七三０</text:span></text:p>
      <text:p text:style-name="P2">例假日及國定假日休假</text:p>
      <text:p text:style-name="Standard"><text:soft-page-break/><text:span text:style-name="T1">如需服務請事先聯絡</text:span></text:p>
      <text:p text:style-name="P4"><text:span text:style-name="T1">謝謝配合</text:span></text:p>
      <text:p text:style-name="P3">行動電話：金先生</text:p>
      <text:p text:style-name="Standard"><text:span text:style-name="T4">０９８９-０２４４５４</text:span></text:p>
      <text:p text:style-name="P6">新城鄉公所 <text:s/>啓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.801cm" fo:margin-bottom="1.801cm" fo:margin-left="1.7cm" fo:margin-right="1.7cm" style:writing-mode="tb-rl" style:layout-grid-color="#c0c0c0" style:layout-grid-lines="6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公墓管理員上班時間及電話</dc:title>
    <dc:subject/>
    <meta:keyword/>
    <dc:description/>
    <meta:initial-creator>USER</meta:initial-creator>
    <meta:creation-date>2010-08-19T13:32:00</meta:creation-date>
    <dc:creator>ZiyouXP</dc:creator>
    <dc:date>2013-01-02T15:46:00</dc:date>
    <meta:print-date>2011-11-27T14:10:00</meta:print-date>
    <meta:editing-cycles>6</meta:editing-cycles>
    <meta:editing-duration>PT1H14M</meta:editing-duration>
    <meta:document-statistic meta:table-count="0" meta:image-count="0" meta:object-count="0" meta:page-count="3" meta:paragraph-count="33" meta:word-count="282" meta:character-count="315" meta:non-whitespace-character-count="291"/>
    <meta:generator>LibreOffice/6.3.3.2$Windows_X86_64 LibreOffice_project/a64200df03143b798afd1ec74a12ab50359878ed</meta:generator>
  </office:meta>
</office:document-meta>
</file>