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 <text:s text:c="4"/>告</text:p>
      <text:p text:style-name="Standard"><text:span text:style-name="T2">本鄉第一（新城）、第二（北埔）公墓及懷恩（納骨）堂102年度固定公休日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節 <text:s/>日</text:p>
          </table:table-cell>
          <table:table-cell table:style-name="表格1.B1" office:value-type="string">
            <text:p text:style-name="P1">日期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除 <text:s text:c="3"/>夕</text:span></text:p>
          </table:table-cell>
          <table:table-cell table:style-name="表格1.B1" office:value-type="string">
            <text:p text:style-name="P1">102年2月9日（星期六）</text:p>
            <text:p text:style-name="P1">上午開放至中午12時止。</text:p>
            <text:p text:style-name="P1">下午公休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春 <text:s text:c="3"/>節</text:span></text:p>
          </table:table-cell>
          <table:table-cell table:style-name="表格1.B1" office:value-type="string">
            <text:p text:style-name="Standard"><text:span text:style-name="T2">102年2月10日至13日公休四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端 午 節</text:span></text:p>
          </table:table-cell>
          <table:table-cell table:style-name="表格1.B1" office:value-type="string">
            <text:p text:style-name="Standard"><text:span text:style-name="T2">102年6月12日（星期三）</text:span></text:p>
            <text:p text:style-name="P1">上午開放至中午12時止。</text:p>
            <text:p text:style-name="P1">下午公休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中 秋 節</text:span></text:p>
          </table:table-cell>
          <table:table-cell table:style-name="表格1.B1" office:value-type="string">
            <text:p text:style-name="Standard"><text:span text:style-name="T2">102年9月19日（星期四）</text:span></text:p>
            <text:p text:style-name="P1">上午開放至中午12時止。</text:p>
            <text:p text:style-name="P1">下午公休。</text:p>
          </table:table-cell>
        </table:table-row>
      </table:table>
      <text:p text:style-name="Standard"><text:span text:style-name="T2">以上節日暫停本鄉第一（新城）、第二（北埔）公墓及懷恩（納骨）堂各項業務，另如遇特殊情況，例如颱風…等不可抗力情事，以權責機關發佈訊息為準，不便之處，敬請見諒！</text:span></text:p>
      <text:p text:style-name="P1"><text:s text:c="32"/>新城鄉公所 <text:s text:c="2"/>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ZiyouXP</meta:initial-creator>
    <meta:creation-date>2012-12-24T13:32:00</meta:creation-date>
    <dc:creator>ZiyouXP</dc:creator>
    <dc:date>2012-12-24T13:58:00</dc:date>
    <meta:editing-cycles>2</meta:editing-cycles>
    <meta:editing-duration>PT26M</meta:editing-duration>
    <meta:document-statistic meta:table-count="1" meta:image-count="0" meta:object-count="0" meta:page-count="1" meta:paragraph-count="20" meta:word-count="231" meta:character-count="302" meta:non-whitespace-character-count="248"/>
    <meta:generator>LibreOffice/6.3.3.2$Windows_X86_64 LibreOffice_project/a64200df03143b798afd1ec74a12ab50359878ed</meta:generator>
  </office:meta>
</office:document-meta>
</file>