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.127cm" fo:padding-bottom="0.127cm" fo:padding-left="0.254cm" fo:padding-right="0.254cm" fo:wrap-option="no-wrap" draw:shadow-color="#808080"/>
    </style:style>
    <style:style style:name="gr2" style:family="graphic" style:parent-style-name="standard">
      <style:graphic-properties draw:stroke="solid" svg:stroke-width="0.026cm" svg:stroke-color="#000000" draw:stroke-linejoin="miter" svg:stroke-linecap="square" draw:fill="solid" draw:fill-color="#66ccff" draw:textarea-horizontal-align="justify" draw:textarea-vertical-align="middle" draw:auto-grow-height="false" fo:min-height="1.272cm" fo:min-width="2.887cm" fo:padding-top="0.127cm" fo:padding-bottom="0.127cm" fo:padding-left="0.254cm" fo:padding-right="0.254cm" fo:wrap-option="no-wrap" draw:shadow-color="#808080"/>
    </style:style>
    <style:style style:name="gr3" style:family="graphic" style:parent-style-name="standard">
      <style:graphic-properties draw:stroke="solid" svg:stroke-width="0.026cm" svg:stroke-color="#000000" draw:stroke-linejoin="miter" svg:stroke-linecap="square" draw:fill="solid" draw:fill-color="#ff99ff" draw:textarea-horizontal-align="justify" draw:textarea-vertical-align="middle" draw:auto-grow-height="false" fo:min-height="0.946cm" fo:min-width="2.092cm" fo:padding-top="0.127cm" fo:padding-bottom="0.127cm" fo:padding-left="0.254cm" fo:padding-right="0.254cm" fo:wrap-option="no-wrap" draw:shadow-color="#808080"/>
    </style:style>
    <style:style style:name="gr4" style:family="graphic" style:parent-style-name="standard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026cm" svg:stroke-color="#000000" draw:stroke-linejoin="miter" svg:stroke-linecap="square" draw:fill="solid" draw:fill-color="#99cc00" draw:textarea-horizontal-align="justify" draw:textarea-vertical-align="middle" draw:auto-grow-height="false" fo:min-height="1.298cm" fo:min-width="2.56cm" fo:padding-top="0.127cm" fo:padding-bottom="0.127cm" fo:padding-left="0.254cm" fo:padding-right="0.254cm" fo:wrap-option="no-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svg:stroke-linecap="square" draw:fill="solid" draw:fill-color="#99cc00" draw:textarea-horizontal-align="justify" draw:textarea-vertical-align="middle" draw:auto-grow-height="false" fo:min-height="0.876cm" fo:min-width="4.544cm" fo:padding-top="0.127cm" fo:padding-bottom="0.127cm" fo:padding-left="0.254cm" fo:padding-right="0.254cm" fo:wrap-option="no-wrap" draw:shadow-color="#808080"/>
    </style:style>
    <style:style style:name="gr7" style:family="graphic" style:parent-style-name="standard">
      <style:graphic-properties draw:stroke="solid" svg:stroke-width="0.026cm" svg:stroke-color="#0000ff" draw:marker-start="msArrowEnd_20_5" draw:marker-start-width="0.21cm" draw:marker-start-center="false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9" style:family="graphic" style:parent-style-name="standard">
      <style:graphic-properties draw:stroke="solid" svg:stroke-width="0.026cm" svg:stroke-color="#000000" draw:stroke-linejoin="miter" svg:stroke-linecap="square" draw:fill="solid" draw:fill-color="#66ccff" draw:textarea-horizontal-align="justify" draw:textarea-vertical-align="middle" draw:auto-grow-height="false" fo:min-height="1.347cm" fo:min-width="4.091cm" fo:padding-top="0.127cm" fo:padding-bottom="0.127cm" fo:padding-left="0.254cm" fo:padding-right="0.254cm" fo:wrap-option="no-wrap" draw:shadow-color="#808080"/>
    </style:style>
    <style:style style:name="gr10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solid" svg:stroke-width="0.026cm" svg:stroke-color="#000000" draw:marker-start="msArrowEnd_20_5" draw:marker-start-width="0.21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solid" svg:stroke-width="0.026cm" svg:stroke-color="#000000" draw:stroke-linejoin="miter" svg:stroke-linecap="square" draw:fill="solid" draw:fill-color="#66ccff" draw:textarea-horizontal-align="justify" draw:textarea-vertical-align="middle" draw:auto-grow-height="false" fo:min-height="1.346cm" fo:min-width="4.091cm" fo:padding-top="0.127cm" fo:padding-bottom="0.127cm" fo:padding-left="0.254cm" fo:padding-right="0.254cm" fo:wrap-option="no-wrap" draw:shadow-color="#808080"/>
    </style:style>
    <style:style style:name="gr15" style:family="graphic" style:parent-style-name="standard">
      <style:graphic-properties draw:stroke="solid" svg:stroke-width="0.026cm" svg:stroke-color="#000000" draw:stroke-linejoin="miter" svg:stroke-linecap="square" draw:fill="solid" draw:fill-color="#99cc00" draw:textarea-horizontal-align="justify" draw:textarea-vertical-align="middle" draw:auto-grow-height="false" fo:min-height="1.439cm" fo:min-width="2.56cm" fo:padding-top="0.127cm" fo:padding-bottom="0.127cm" fo:padding-left="0.254cm" fo:padding-right="0.254cm" fo:wrap-option="no-wrap" draw:shadow-color="#808080"/>
    </style:style>
    <style:style style:name="gr16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solid" svg:stroke-width="0.026cm" svg:stroke-color="#ff0000" draw:marker-start="msArrowEnd_20_5" draw:marker-start-width="0.21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" style:family="graphic">
      <style:graphic-properties style:protect="size"/>
    </style:style>
    <style:style style:name="pr1" style:family="presentation" style:parent-style-name="預設-notes">
      <style:graphic-properties draw:fill-color="#ffffff" fo:min-height="12.4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bbe0e3"/>
      <style:paragraph-properties fo:margin-left="0cm" fo:margin-right="0cm" fo:text-align="center" fo:text-indent="0cm" style:writing-mode="lr-tb" style:font-independent-line-spacing="true"/>
    </style:style>
    <style:style style:name="P3" style:family="paragraph">
      <loext:graphic-properties draw:fill="solid" draw:fill-color="#66ccff"/>
      <style:paragraph-properties fo:margin-left="0cm" fo:margin-right="0cm" fo:text-align="center" fo:text-indent="0cm" style:writing-mode="lr-tb" style:font-independent-line-spacing="true"/>
    </style:style>
    <style:style style:name="P4" style:family="paragraph">
      <loext:graphic-properties draw:fill="solid" draw:fill-color="#ff99ff"/>
      <style:paragraph-properties fo:margin-left="0cm" fo:margin-right="0cm" fo:text-align="center" fo:text-indent="0cm" style:writing-mode="lr-tb" style:font-independent-line-spacing="true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P8" style:family="paragraph">
      <loext:graphic-properties draw:fill="solid" draw:fill-color="#99cc00"/>
      <style:paragraph-properties fo:margin-left="0cm" fo:margin-right="0cm" fo:text-align="center" fo:text-indent="0cm" style:writing-mode="lr-tb" style:font-independent-line-spacing="true"/>
    </style:style>
    <style:style style:name="P9" style:family="paragraph">
      <style:paragraph-properties fo:margin-left="0cm" fo:margin-right="0cm" fo:line-height="100%" fo:text-align="center" fo:text-indent="0cm"/>
    </style:style>
    <style:style style:name="P10" style:family="paragraph">
      <loext:graphic-properties draw:fill-color="#ffffff"/>
    </style:style>
    <style:style style:name="T1" style:family="text">
      <style:text-properties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2" style:family="text">
      <style:text-properties fo:font-size="21pt" fo:language="zh" fo:country="TW" fo:font-weight="bold" style:font-name-asian="標楷體" style:font-size-asian="21pt" style:language-asian="zh" style:country-asian="TW" style:font-weight-asian="bold" style:font-name-complex="標楷體" style:font-size-complex="21pt" style:language-complex="zh" style:country-complex="TW" style:font-weight-complex="bold"/>
    </style:style>
    <style:style style:name="T3" style:family="text">
      <style:text-properties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4" style:family="text">
      <style:text-properties fo:language="zh" fo:country="TW" style:language-asian="zh" style:country-asian="TW" style:language-complex="zh" style:country-complex="TW"/>
    </style:style>
    <style:style style:name="T5" style:family="text">
      <style:text-properties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language-complex="zh" style:country-complex="TW" style:font-weight-complex="bold"/>
    </style:style>
    <style:style style:name="T6" style:family="text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7" style:family="text">
      <style:text-properties fo:color="#ff0000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draw:page draw:name="page1" draw:style-name="dp1" draw:master-page-name="預設" presentation:presentation-page-layout-name="AL1T1">
        <draw:custom-shape draw:style-name="gr1" draw:text-style-name="P2" draw:layer="layout" svg:width="12.935cm" svg:height="1.144cm" svg:x="2.956cm" svg:y="0.758cm">
          <text:list text:style-name="L1">
            <text:list-header>
              <text:p text:style-name="P1"><text:span text:style-name="T1">花蓮縣新城</text:span><text:span text:style-name="T2">鄉公所經費核銷作業流程圖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3.395cm" svg:height="1.526cm" svg:x="12.925cm" svg:y="9.357cm">
          <text:list text:style-name="L1">
            <text:list-header>
              <text:p text:style-name="P1"><text:span text:style-name="T3">資料不齊</text:span></text:p>
              <text:p text:style-name="P1"><text:span text:style-name="T3">要求補正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5.199cm" svg:height="2.399cm" svg:x="6.725cm" svg:y="8.956cm">
          <text:list text:style-name="L1">
            <text:list-header>
              <text:p text:style-name="P1"><text:span text:style-name="T3">主計</text:span><text:span text:style-name="T4">、</text:span><text:span text:style-name="T3">財政</text:span></text:p>
              <text:p text:style-name="P1"><text:span text:style-name="T3">人員審核</text:span></text:p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4" draw:text-style-name="P5" draw:layer="layout" svg:x1="0.926cm" svg:y1="3.356cm" svg:x2="17.524cm" svg:y2="3.356cm">
          <text:p/>
        </draw:line>
        <draw:line draw:style-name="gr4" draw:text-style-name="P5" draw:layer="layout" svg:x1="1.124cm" svg:y1="12.158cm" svg:x2="17.727cm" svg:y2="12.158cm">
          <text:p/>
        </draw:line>
        <draw:line draw:style-name="gr4" draw:text-style-name="P5" draw:layer="layout" svg:x1="1.124cm" svg:y1="26.56cm" svg:x2="17.727cm" svg:y2="26.56cm">
          <text:p/>
        </draw:line>
        <draw:custom-shape draw:style-name="gr1" draw:text-style-name="P7" draw:layer="layout" svg:width="2.762cm" svg:height="0.931cm" svg:x="0.727cm" svg:y="2.359cm">
          <text:list text:style-name="L1">
            <text:list-header>
              <text:p text:style-name="P6"><text:span text:style-name="T3">作業階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7" draw:layer="layout" svg:width="2.762cm" svg:height="0.931cm" svg:x="8.126cm" svg:y="2.359cm">
          <text:list text:style-name="L1">
            <text:list-header>
              <text:p text:style-name="P6"><text:span text:style-name="T3">作業流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7" draw:layer="layout" svg:width="2.762cm" svg:height="0.931cm" svg:x="15.327cm" svg:y="2.359cm">
          <text:list text:style-name="L1">
            <text:list-header>
              <text:p text:style-name="P6"><text:span text:style-name="T3">作業期限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7" draw:layer="layout" svg:width="2.762cm" svg:height="0.931cm" svg:x="0.727cm" svg:y="8.956cm">
          <text:list text:style-name="L1">
            <text:list-header>
              <text:p text:style-name="P6"><text:span text:style-name="T3">審查階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7" draw:layer="layout" svg:width="3.046cm" svg:height="0.931cm" svg:x="0.664cm" svg:y="17.348cm">
          <text:list text:style-name="L1">
            <text:list-header>
              <text:p text:style-name="P6"><text:span text:style-name="T3">核判 階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3.4cm" svg:height="2.2cm" svg:x="4.524cm" svg:y="3.559cm">
          <text:list text:style-name="L1">
            <text:list-header>
              <text:p text:style-name="P1"><text:span text:style-name="T3">5</text:span><text:span text:style-name="T3">千元以上</text:span></text:p>
              <text:p text:style-name="P1"><text:span text:style-name="T3">經費核銷</text:span></text:p>
              <text:p text:style-name="P1"><text:span text:style-name="T3">申請</text:span></text:p>
            </text:list-header>
          </text:list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6" draw:text-style-name="P8" draw:layer="layout" svg:width="5.6cm" svg:height="1.6cm" svg:x="6.725cm" svg:y="24.558cm">
          <text:list text:style-name="L1">
            <text:list-header>
              <text:p text:style-name="P1"><text:span text:style-name="T3">結束</text:span></text:p>
            </text:list-header>
          </text:list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7" draw:text-style-name="P5" draw:layer="layout" svg:x1="2.125cm" svg:y1="3.356cm" svg:x2="2.125cm" svg:y2="6.756cm">
          <text:p/>
        </draw:line>
        <draw:line draw:style-name="gr7" draw:text-style-name="P5" draw:layer="layout" svg:x1="2.125cm" svg:y1="12.158cm" svg:x2="2.125cm" svg:y2="26.56cm">
          <text:p/>
        </draw:line>
        <draw:line draw:style-name="gr7" draw:text-style-name="P5" draw:layer="layout" svg:x1="16.726cm" svg:y1="3.356cm" svg:x2="16.726cm" svg:y2="6.756cm">
          <text:p/>
        </draw:line>
        <draw:line draw:style-name="gr7" draw:text-style-name="P5" draw:layer="layout" svg:x1="16.726cm" svg:y1="12.158cm" svg:x2="16.726cm" svg:y2="26.56cm">
          <text:p/>
        </draw:line>
        <draw:custom-shape draw:style-name="gr8" draw:text-style-name="P7" draw:layer="layout" svg:width="1.799cm" svg:height="0.931cm" svg:x="15.928cm" svg:y="17.158cm">
          <text:list text:style-name="L1">
            <text:list-header>
              <text:p text:style-name="P6"><text:span text:style-name="T5">２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4.599cm" svg:height="1.601cm" svg:x="7.126cm" svg:y="18.159cm">
          <text:list text:style-name="L1">
            <text:list-header>
              <text:p text:style-name="P1"><text:span text:style-name="T3">主計室製作傳票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1.628cm" svg:height="0.937cm" svg:x="15.934cm" svg:y="8.559cm">
          <text:list text:style-name="L1">
            <text:list-header>
              <text:p text:style-name="P6"><text:span text:style-name="T5">１天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1" draw:text-style-name="P5" draw:layer="layout" svg:x1="9.327cm" svg:y1="7.157cm" svg:x2="9.327cm" svg:y2="8.961cm">
          <text:p/>
        </draw:line>
        <draw:line draw:style-name="gr11" draw:text-style-name="P5" draw:layer="layout" svg:x1="9.327cm" svg:y1="11.359cm" svg:x2="9.327cm" svg:y2="13.56cm">
          <text:p/>
        </draw:line>
        <draw:line draw:style-name="gr11" draw:text-style-name="P5" draw:layer="layout" svg:x1="9.327cm" svg:y1="15.959cm" svg:x2="9.327cm" svg:y2="18.159cm">
          <text:p/>
        </draw:line>
        <draw:line draw:style-name="gr11" draw:text-style-name="P5" draw:layer="layout" svg:x1="9.525cm" svg:y1="19.76cm" svg:x2="9.525cm" svg:y2="21.361cm">
          <text:p/>
        </draw:line>
        <draw:line draw:style-name="gr11" draw:text-style-name="P5" draw:layer="layout" svg:x1="11.924cm" svg:y1="10.16cm" svg:x2="12.925cm" svg:y2="10.16cm">
          <text:p/>
        </draw:line>
        <draw:line draw:style-name="gr12" draw:text-style-name="P5" draw:layer="layout" svg:x1="15.125cm" svg:y1="7.157cm" svg:x2="15.125cm" svg:y2="9.357cm">
          <text:p/>
        </draw:line>
        <draw:line draw:style-name="gr11" draw:text-style-name="P5" draw:layer="layout" svg:x1="15.124cm" svg:y1="7.157cm" svg:x2="13.925cm" svg:y2="7.157cm">
          <text:p/>
        </draw:line>
        <draw:custom-shape draw:style-name="gr10" draw:text-style-name="P7" draw:layer="layout" svg:width="2.191cm" svg:height="0.937cm" svg:x="10.731cm" svg:y="8.758cm">
          <text:list text:style-name="L1">
            <text:list-header>
              <text:p text:style-name="P6"><text:span text:style-name="T3">不合格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1.628cm" svg:height="0.937cm" svg:x="9.333cm" svg:y="11.959cm">
          <text:list text:style-name="L1">
            <text:list-header>
              <text:p text:style-name="P6"><text:span text:style-name="T3">合格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5" draw:layer="layout" svg:x1="1.124cm" svg:y1="6.756cm" svg:x2="17.524cm" svg:y2="6.756cm">
          <text:p/>
        </draw:line>
        <draw:custom-shape draw:style-name="gr1" draw:text-style-name="P7" draw:layer="layout" svg:width="3.046cm" svg:height="0.931cm" svg:x="0.664cm" svg:y="4.546cm">
          <text:list text:style-name="L1">
            <text:list-header>
              <text:p text:style-name="P6"><text:span text:style-name="T3">受理 階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1.628cm" svg:height="0.937cm" svg:x="15.934cm" svg:y="4.555cm">
          <text:list text:style-name="L1">
            <text:list-header>
              <text:p text:style-name="P6"><text:span text:style-name="T5">２天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5" draw:layer="layout" svg:x1="2.125cm" svg:y1="6.756cm" svg:x2="2.125cm" svg:y2="12.158cm">
          <text:p/>
        </draw:line>
        <draw:line draw:style-name="gr7" draw:text-style-name="P5" draw:layer="layout" svg:x1="16.726cm" svg:y1="6.756cm" svg:x2="16.726cm" svg:y2="12.158cm">
          <text:p/>
        </draw:line>
        <draw:custom-shape draw:style-name="gr3" draw:text-style-name="P4" draw:layer="layout" svg:width="5.199cm" svg:height="2.399cm" svg:x="6.725cm" svg:y="13.56cm">
          <text:list text:style-name="L1">
            <text:list-header>
              <text:p text:style-name="P1"><text:span text:style-name="T3">首長核定</text:span></text:p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0" draw:text-style-name="P7" draw:layer="layout" svg:width="1.065cm" svg:height="0.937cm" svg:x="9.332cm" svg:y="16.157cm">
          <text:list text:style-name="L1">
            <text:list-header>
              <text:p text:style-name="P6"><text:span text:style-name="T3">可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2" draw:text-style-name="P5" draw:layer="layout" svg:x1="11.725cm" svg:y1="14.759cm" svg:x2="15.125cm" svg:y2="14.759cm">
          <text:p/>
        </draw:line>
        <draw:custom-shape draw:style-name="gr10" draw:text-style-name="P7" draw:layer="layout" svg:width="1.628cm" svg:height="0.937cm" svg:x="12.133cm" svg:y="13.758cm">
          <text:list text:style-name="L1">
            <text:list-header>
              <text:p text:style-name="P6"><text:span text:style-name="T3">不可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3" draw:text-style-name="P5" draw:layer="layout" svg:x1="15.125cm" svg:y1="10.958cm" svg:x2="15.125cm" svg:y2="14.759cm">
          <text:p/>
        </draw:line>
        <draw:custom-shape draw:style-name="gr14" draw:text-style-name="P3" draw:layer="layout" svg:width="4.599cm" svg:height="1.6cm" svg:x="7.126cm" svg:y="21.361cm">
          <text:list text:style-name="L1">
            <text:list-header>
              <text:p text:style-name="P1"><text:span text:style-name="T3">財政課核撥款項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1" draw:text-style-name="P5" draw:layer="layout" svg:x1="9.525cm" svg:y1="22.961cm" svg:x2="9.525cm" svg:y2="24.562cm">
          <text:p/>
        </draw:line>
        <draw:line draw:style-name="gr12" draw:text-style-name="P5" draw:layer="layout" svg:x1="6.125cm" svg:y1="7.157cm" svg:x2="13.926cm" svg:y2="7.157cm">
          <text:p/>
        </draw:line>
        <draw:custom-shape draw:style-name="gr15" draw:text-style-name="P8" draw:layer="layout" svg:width="3.4cm" svg:height="2.399cm" svg:x="8.524cm" svg:y="3.559cm">
          <text:list text:style-name="L1">
            <text:list-header>
              <text:p text:style-name="P1"><text:span text:style-name="T4">5</text:span><text:span text:style-name="T4">千</text:span><text:span text:style-name="T3">元以上</text:span></text:p>
              <text:p text:style-name="P1"><text:span text:style-name="T3">動支請示</text:span></text:p>
              <text:p text:style-name="P1"><text:span text:style-name="T3">申請</text:span></text:p>
            </text:list-header>
          </text:list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5" draw:text-style-name="P8" draw:layer="layout" svg:width="3.4cm" svg:height="2.2cm" svg:x="12.524cm" svg:y="3.559cm">
          <text:list text:style-name="L1">
            <text:list-header>
              <text:p text:style-name="P1"><text:span text:style-name="T4">5</text:span><text:span text:style-name="T4">千</text:span><text:span text:style-name="T6">元</text:span><text:span text:style-name="T6">(</text:span><text:span text:style-name="T6">含</text:span><text:span text:style-name="T6">)</text:span></text:p>
            </text:list-header>
          </text:list>
          <text:list text:style-name="L2">
            <text:list-header>
              <text:p text:style-name="P9"><text:span text:style-name="T6">以下動支及</text:span></text:p>
              <text:p text:style-name="P9"><text:span text:style-name="T6">核銷申請</text:span></text:p>
            </text:list-header>
          </text:list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6" draw:text-style-name="P5" draw:layer="layout" svg:x1="6.125cm" svg:y1="5.759cm" svg:x2="6.125cm" svg:y2="7.157cm">
          <text:p/>
        </draw:line>
        <draw:line draw:style-name="gr11" draw:text-style-name="P5" draw:layer="layout" svg:x1="9.926cm" svg:y1="5.958cm" svg:x2="9.926cm" svg:y2="7.157cm">
          <text:p/>
        </draw:line>
        <draw:line draw:style-name="gr11" draw:text-style-name="P5" draw:layer="layout" svg:x1="13.525cm" svg:y1="5.759cm" svg:x2="13.525cm" svg:y2="7.157cm">
          <text:p/>
        </draw:line>
        <draw:line draw:style-name="gr17" draw:text-style-name="P5" draw:layer="layout" svg:x1="3.523cm" svg:y1="16.96cm" svg:x2="9.327cm" svg:y2="16.96cm">
          <text:p/>
        </draw:line>
        <draw:line draw:style-name="gr18" draw:text-style-name="P5" draw:layer="layout" svg:x1="3.523cm" svg:y1="4.758cm" svg:x2="3.523cm" svg:y2="16.96cm">
          <text:p/>
        </draw:line>
        <draw:line draw:style-name="gr17" draw:text-style-name="P5" draw:layer="layout" svg:x1="4.523cm" svg:y1="4.758cm" svg:x2="3.522cm" svg:y2="4.758cm">
          <text:p/>
        </draw:line>
        <draw:custom-shape draw:style-name="gr19" draw:text-style-name="P7" draw:layer="layout" svg:width="3.88cm" svg:height="1.613cm" svg:x="4.132cm" svg:y="15.359cm">
          <text:list text:style-name="L3">
            <text:list-header>
              <text:p text:style-name="P6"><text:span text:style-name="T7">1</text:span><text:span text:style-name="T7">萬元以上</text:span></text:p>
              <text:p text:style-name="P6"><text:span text:style-name="T7">動支請示完成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0" draw:layer="layout" svg:width="7.078cm" svg:height="10.341cm" svg:x="5.9cm" svg:y="2.096cm" draw:page-number="1" presentation:class="page"/>
          <draw:frame presentation:style-name="pr1" draw:text-style-name="P10" draw:layer="layout" svg:width="15.103cm" svg:height="12.41cm" svg:x="1.888cm" svg:y="13.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msArrowEnd_20_5" draw:display-name="msArrowEnd 5" svg:viewBox="0 0 210 210" svg:d="M105 0l105 210h-210z"/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8cm" style:print-orientation="portrait"/>
    </style:page-layout>
    <style:page-layout style:name="PM1">
      <style:page-layout-properties fo:margin-top="0cm" fo:margin-bottom="0cm" fo:margin-left="0cm" fo:margin-right="0cm" fo:page-width="19.05cm" fo:page-height="27.5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91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loext:graphic-properties draw:fill="none" draw:fill-color="#bbe0e3"/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fo:language="zh" fo:country="TW" style:font-size-asian="14pt" style:language-asian="zh" style:country-asian="TW" style:font-size-complex="14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803cm" svg:height="6.939cm" svg:x="2.568cm" svg:y="2.379cm"/>
      <draw:page-thumbnail draw:layer="backgroundobjects" svg:width="4.803cm" svg:height="6.939cm" svg:x="2.568cm" svg:y="10.319cm"/>
      <draw:page-thumbnail draw:layer="backgroundobjects" svg:width="4.803cm" svg:height="6.939cm" svg:x="2.568cm" svg:y="18.259cm"/>
      <draw:page-thumbnail draw:layer="backgroundobjects" svg:width="4.803cm" svg:height="6.939cm" svg:x="11.508cm" svg:y="2.379cm"/>
      <draw:page-thumbnail draw:layer="backgroundobjects" svg:width="4.803cm" svg:height="6.939cm" svg:x="11.508cm" svg:y="10.319cm"/>
      <draw:page-thumbnail draw:layer="backgroundobjects" svg:width="4.803cm" svg:height="6.939cm" svg:x="11.508cm" svg:y="18.259cm"/>
      <draw:frame draw:style-name="Mgr1" draw:text-style-name="MP2" draw:layer="backgroundobjects" svg:width="8.192cm" svg:height="1.378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192cm" svg:height="1.378cm" svg:x="10.687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192cm" svg:height="1.378cm" svg:x="0cm" svg:y="26.201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192cm" svg:height="1.378cm" svg:x="10.687cm" svg:y="26.201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17.145cm" svg:height="4.587cm" svg:x="0.952cm" svg:y="1.101cm" presentation:class="title" presentation:placeholder="true">
        <draw:text-box/>
      </draw:frame>
      <draw:frame presentation:style-name="預設-outline1" draw:layer="backgroundobjects" svg:width="17.145cm" svg:height="18.159cm" svg:x="0.952cm" svg:y="6.42cm" presentation:class="outline" presentation:placeholder="true">
        <draw:text-box/>
      </draw:frame>
      <draw:frame draw:style-name="Mgr3" draw:text-style-name="MP6" draw:layer="backgroundobjects" svg:width="4.445cm" svg:height="1.914cm" svg:x="0.952cm" svg:y="25.056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3" draw:text-style-name="MP8" draw:layer="backgroundobjects" svg:width="6.032cm" svg:height="1.914cm" svg:x="6.509cm" svg:y="25.056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3" draw:text-style-name="MP10" draw:layer="backgroundobjects" svg:width="4.445cm" svg:height="1.914cm" svg:x="13.652cm" svg:y="25.056cm" presentation:class="page-number">
        <draw:text-box>
          <text:list text:style-name="ML1">
            <text:list-header>
              <text:p text:style-name="MP9"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2.096cm" presentation:class="page"/>
        <draw:frame presentation:style-name="預設-notes" draw:layer="backgroundobjects" svg:width="15.103cm" svg:height="12.41cm" svg:x="1.888cm" svg:y="13.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投影片 1</dc:title>
    <meta:initial-creator>luchu</meta:initial-creator>
    <meta:creation-date>2008-08-14T14:13:05.359000000</meta:creation-date>
    <dc:creator>user</dc:creator>
    <dc:date>2013-10-22T15:40:23.171000000</dc:date>
    <meta:editing-cycles>28</meta:editing-cycles>
    <meta:editing-duration>PT2H33M19S</meta:editing-duration>
    <meta:document-statistic meta:object-count="70"/>
    <meta:generator>LibreOffice/6.3.3.2$Windows_X86_64 LibreOffice_project/a64200df03143b798afd1ec74a12ab50359878ed</meta:generator>
    <meta:user-defined meta:name="Version" meta:value-type="float">7</meta:user-defined>
  </office:meta>
</office:document-meta>
</file>