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-0.058cm" table:align="left" style:writing-mode="lr-tb"/>
    </style:style>
    <style:style style:name="表格1.A" style:family="table-column">
      <style:table-column-properties style:column-width="18.27cm"/>
    </style:style>
    <style:style style:name="表格1.1" style:family="table-row">
      <style:table-row-properties style:min-row-height="2.5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4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85cm" fo:keep-together="auto"/>
    </style:style>
    <style:style style:name="表格1.4" style:family="table-row">
      <style:table-row-properties style:min-row-height="4.089cm" fo:keep-together="auto"/>
    </style:style>
    <style:style style:name="表格1.5" style:family="table-row">
      <style:table-row-properties style:min-row-height="4.143cm" fo:keep-together="auto"/>
    </style:style>
    <style:style style:name="P1" style:family="paragraph" style:parent-style-name="Standard">
      <style:paragraph-properties style:line-height-at-least="0cm"/>
      <style:text-properties fo:font-size="14pt" style:font-size-asian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3pt" fo:language="none" fo:country="none" fo:font-weight="bold" style:font-name-asian="標楷體" style:font-size-asian="3pt" style:language-asian="none" style:country-asian="none" style:font-weight-asian="bold" style:font-size-complex="3pt"/>
    </style:style>
    <style:style style:name="P6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/>
    </style:style>
    <style:style style:name="P7" style:family="paragraph" style:parent-style-name="Standard">
      <style:paragraph-properties style:line-height-at-least="0cm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106cm" fo:margin-bottom="0.106cm" loext:contextual-spacing="false" style:line-height-at-least="0cm"/>
      <style:text-properties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margin-top="0.106cm" fo:margin-bottom="0.106cm" loext:contextual-spacing="false" style:line-height-at-least="0cm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/>
    </style:style>
    <style:style style:name="P14" style:family="paragraph" style:parent-style-name="Standard">
      <style:paragraph-properties fo:margin-left="0.494cm" fo:margin-right="0cm" fo:margin-top="0.106cm" fo:margin-bottom="0.106cm" loext:contextual-spacing="false" style:line-height-at-leas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129cm" fo:margin-right="0cm" style:line-height-at-least="0cm" fo:text-indent="0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17" style:family="paragraph" style:parent-style-name="Standard">
      <style:paragraph-properties fo:margin-left="1.129cm" fo:margin-right="0cm" fo:margin-top="0.106cm" fo:margin-bottom="0.106cm" loext:contextual-spacing="false" style:line-height-at-least="0cm" fo:text-indent="0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.98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.988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.988cm" fo:margin-right="0cm" fo:margin-top="0.106cm" fo:margin-bottom="0.106cm" loext:contextual-spacing="false" style:line-height-at-least="0cm" fo:text-indent="0cm" style:auto-text-indent="false"/>
    </style:style>
    <style:style style:name="P21" style:family="paragraph" style:parent-style-name="Standard">
      <style:paragraph-properties fo:margin-left="0.988cm" fo:margin-right="0cm" fo:margin-top="0.106cm" fo:margin-bottom="0.106cm" loext:contextual-spacing="false" style:line-height-at-least="0cm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fo:margin-top="0.106cm" fo:margin-bottom="0.106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1.69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833cm" fo:margin-right="0cm" fo:margin-top="0.106cm" fo:margin-bottom="0.106cm" loext:contextual-spacing="false" style:line-height-at-least="0cm" fo:text-indent="-0.847cm" style:auto-text-indent="false"/>
    </style:style>
    <style:style style:name="P25" style:family="paragraph" style:parent-style-name="Standard">
      <style:paragraph-properties fo:margin-left="2.895cm" fo:margin-right="0cm" fo:margin-top="0.106cm" fo:margin-bottom="0.106cm" loext:contextual-spacing="false" style:line-height-at-least="0cm" fo:text-indent="-1.907cm" style:auto-text-indent="false"/>
      <style:text-properties fo:font-size="16pt" style:font-name-asian="標楷體" style:font-size-asian="16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P27" style:family="paragraph" style:parent-style-name="Text_20_body">
      <style:text-properties fo:font-size="8pt" style:font-size-asian="8pt" style:font-size-complex="8pt"/>
    </style:style>
    <style:style style:name="P28" style:family="paragraph" style:parent-style-name="內文_20__28_Web_29_">
      <style:paragraph-properties fo:margin-top="0.318cm" fo:margin-bottom="0.318cm" loext:contextual-spacing="false"/>
      <style:text-properties fo:background-color="#c8c8ff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name-asian="標楷體" style:font-size-asian="8pt" style:font-weight-asian="bold"/>
    </style:style>
    <style:style style:name="T10" style:family="text">
      <style:text-properties style:font-name="標楷體" fo:font-size="8pt" fo:font-weight="bold" style:font-name-asian="標楷體" style:font-size-asian="8pt" style:font-weight-asian="bold"/>
    </style:style>
    <style:style style:name="T11" style:family="text"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15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/>
    </style:style>
    <style:style style:name="T16" style:family="text">
      <style:text-properties style:font-name="標楷體" fo:language="none" fo:country="none" style:language-asian="none" style:country-asian="none"/>
    </style:style>
    <style:style style:name="T17" style:family="text">
      <style:text-properties style:font-name="標楷體" fo:font-size="6pt" fo:language="none" fo:country="none" fo:font-weight="bold" style:font-name-asian="標楷體" style:font-size-asian="6pt" style:language-asian="none" style:country-asian="none" style:font-weight-asian="bold"/>
    </style:style>
    <style:style style:name="T18" style:family="text">
      <style:text-properties style:font-size-complex="3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language="none" fo:country="none" fo:font-weight="bold" style:language-asian="none" style:country-asian="none" style:font-weight-asian="bold"/>
    </style:style>
    <style:style style:name="T21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花蓮縣新城公所役政課【役男申請改判體位】作業流程表 <text:s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一、法令依據暨作業方式程序</text:p>
            <text:p text:style-name="P14">依據「徵兵規則」第十四條規定辦理。</text:p>
          </table:table-cell>
        </table:table-row>
        <table:table-row table:style-name="表格1.2">
          <table:table-cell table:style-name="表格1.A2" office:value-type="string">
            <text:p text:style-name="P5"><draw:frame draw:style-name="fr1" draw:name="外框1" text:anchor-type="char" svg:x="1.058cm" svg:y="1.536cm" svg:width="1.718cm" svg:height="4.02cm" draw:z-index="2"><draw:text-box><text:p text:style-name="P2">（隨到隨辦）</text:p><text:p text:style-name="P2">受理申請</text:p><text:p text:style-name="P2"/><text:p text:style-name="P2"/><text:p text:style-name="P2"/><text:p text:style-name="P2"/><text:p text:style-name="P2"/></draw:text-box></draw:frame></text:p>
            <text:p text:style-name="P4"><draw:line text:anchor-type="char" draw:z-index="1" draw:style-name="gr4" draw:text-style-name="P29" svg:x1="2.752cm" svg:y1="3.493cm" svg:x2="3.81cm" svg:y2="3.482cm"><text:p/></draw:line><draw:line text:anchor-type="char" draw:z-index="8" draw:style-name="gr4" draw:text-style-name="P29" svg:x1="12.488cm" svg:y1="3.493cm" svg:x2="13.546cm" svg:y2="3.493cm"><text:p/></draw:line><draw:line text:anchor-type="char" draw:z-index="6" draw:style-name="gr4" draw:text-style-name="P29" svg:x1="9.737cm" svg:y1="3.493cm" svg:x2="10.795cm" svg:y2="3.493cm"><text:p/></draw:line><draw:frame draw:style-name="fr2" draw:name="外框2" text:anchor-type="char" svg:x="13.534cm" svg:y="1.575cm" svg:width="3.2cm" svg:height="4.018cm" draw:z-index="7"><draw:text-box><text:p text:style-name="P27"/><text:p text:style-name="Text_20_body">（通知役男複檢時間地點）</text:p><text:p text:style-name="Text_20_body">『核准複檢通知』</text:p></draw:text-box></draw:frame><draw:frame draw:style-name="fr2" draw:name="外框3" text:anchor-type="char" svg:x="10.783cm" svg:y="1.575cm" svg:width="1.718cm" svg:height="4.018cm" draw:z-index="5"><draw:text-box><text:p text:style-name="P3">陳送市府核定</text:p></draw:text-box></draw:frame><draw:frame draw:style-name="fr2" draw:name="外框4" text:anchor-type="char" svg:x="7.396cm" svg:y="1.575cm" svg:width="2.353cm" svg:height="4.018cm" draw:z-index="3"><draw:text-box><text:p text:style-name="Text_20_body">請書（電腦列印）</text:p><text:p text:style-name="Text_20_body">填寫改判體位申</text:p></draw:text-box></draw:frame>二、處理流程</text:p>
            <text:p text:style-name="P6"/>
            <text:p text:style-name="P16"><draw:frame draw:style-name="fr1" draw:name="外框5" text:anchor-type="char" svg:x="3.81cm" svg:y="0.019cm" svg:width="2.365cm" svg:height="4.018cm" draw:z-index="0"><draw:text-box><text:p text:style-name="P1"><text:span text:style-name="T3">（身分證件及</text:span><text:span text:style-name="T4"> </text:span></text:p><text:p text:style-name="P15"><text:span text:style-name="T4"><text:s/></text:span><text:span text:style-name="T3">醫院診斷書）</text:span></text:p><text:p text:style-name="P2">核對身分證件</text:p></draw:text-box></draw:frame></text:p>
            <text:p text:style-name="P8"/>
            <text:p text:style-name="P9"><draw:line text:anchor-type="char" draw:z-index="4" draw:style-name="gr2" draw:text-style-name="P29" svg:x1="6.163cm" svg:y1="0.468cm" svg:x2="7.421cm" svg:y2="0.452cm"><text:p/></draw:line><text:s text:c="28"/></text:p>
            <text:p text:style-name="P10"/>
            <text:p text:style-name="P10"/>
            <text:p text:style-name="P7"/>
            <text:p text:style-name="P7"/>
            <text:p text:style-name="P7"/>
            <text:p text:style-name="P4">處理流程標準作業時間</text:p>
            <text:p text:style-name="P18"><draw:line text:anchor-type="char" draw:z-index="9" draw:style-name="gr2" draw:text-style-name="P29" svg:x1="1.917cm" svg:y1="0.339cm" svg:x2="1.917cm" svg:y2="1.609cm"><text:p/></draw:line><draw:line text:anchor-type="char" draw:z-index="14" draw:style-name="gr2" draw:text-style-name="P29" svg:x1="16.099cm" svg:y1="0.453cm" svg:x2="16.099cm" svg:y2="1.723cm"><text:p/></draw:line><draw:line text:anchor-type="char" draw:z-index="11" draw:style-name="gr2" draw:text-style-name="P29" svg:x1="8.678cm" svg:y1="0.437cm" svg:x2="8.678cm" svg:y2="1.707cm"><text:p/></draw:line><text:s text:c="4"/></text:p>
            <text:p text:style-name="P19"><draw:line text:anchor-type="char" draw:z-index="10" draw:style-name="gr1" draw:text-style-name="P29" svg:x1="1.93cm" svg:y1="0.243cm" svg:x2="3.399cm" svg:y2="0.238cm"><text:p/></draw:line><draw:line text:anchor-type="char" draw:z-index="12" draw:style-name="gr3" draw:text-style-name="P29" svg:x1="10.395cm" svg:y1="0.254cm" svg:x2="8.689cm" svg:y2="0.238cm"><text:p/></draw:line><draw:line text:anchor-type="char" draw:z-index="13" draw:style-name="gr3" draw:text-style-name="P29" svg:x1="6.35cm" svg:y1="0.25cm" svg:x2="8.467cm" svg:y2="0.25cm"><text:p/></draw:line><draw:line text:anchor-type="char" draw:z-index="15" draw:style-name="gr1" draw:text-style-name="P29" svg:x1="16.087cm" svg:y1="0.339cm" svg:x2="13.97cm" svg:y2="0.339cm"><text:p/></draw:line><text:span text:style-name="T21"><text:s text:c="11"/></text:span>一日內 <text:s text:c="16"/>十五日內核准 <text:s text:c="3"/></text:p>
            <text:p text:style-name="P23"><text:s/></text:p>
          </table:table-cell>
        </table:table-row>
        <table:table-row table:style-name="表格1.3">
          <table:table-cell table:style-name="表格1.A2" office:value-type="string">
            <text:p text:style-name="P13">三、應備證件</text:p>
            <text:p text:style-name="P20"><text:span text:style-name="T14">役男國民身分證（役男家屬代理者另附戶口名簿）、私章、</text:span><text:span text:style-name="T19">醫院診斷書</text:span></text:p>
            <text:p text:style-name="P21">（公私立皆可）。</text:p>
            <text:p text:style-name="P20"><text:span text:style-name="T19">＊</text:span><text:span text:style-name="T12">『自費複檢者』另附指定複檢醫院核發之「兵役用診斷證明書」。</text:span></text:p>
          </table:table-cell>
        </table:table-row>
        <table:table-row table:style-name="表格1.4">
          <table:table-cell table:style-name="表格1.A2" office:value-type="string">
            <text:p text:style-name="P13">四、作業注意事項</text:p>
            <text:p text:style-name="P24"><text:span text:style-name="T12">1、『自費複檢者』-先至區公所填寫「自費複檢役男同意書」（如附件一），再赴政府指定之複檢醫院檢查取得「兵役用診斷證明書」，</text:span><text:span text:style-name="T13">送</text:span><text:span text:style-name="T12">回區公所報上級單位重新核判體位。</text:span></text:p>
            <text:p text:style-name="P25">2、本項可委託辦理，唯應攜帶上述各項證件。</text:p>
            <text:p text:style-name="P22">3、申請者通訊處（含聯絡電話）應註明正確，以利通知。</text:p>
          </table:table-cell>
        </table:table-row>
        <table:table-row table:style-name="表格1.5">
          <table:table-cell table:style-name="表格1.A2" office:value-type="string">
            <text:p text:style-name="P11">五、使用表格</text:p>
            <text:p text:style-name="P17">申請書(由戶役政系統自動列印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0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役政課【後備軍人緩召申請】作業流程表</dc:title>
    <dc:subject/>
    <meta:keyword/>
    <dc:description/>
    <meta:initial-creator>USER</meta:initial-creator>
    <meta:creation-date>2013-10-22T15:02:00</meta:creation-date>
    <dc:creator>user</dc:creator>
    <dc:date>2013-10-22T15:03:00</dc:date>
    <meta:print-date>2004-01-07T16:44:00</meta:print-date>
    <meta:editing-cycles>3</meta:editing-cycles>
    <meta:editing-duration>PT2M</meta:editing-duration>
    <meta:document-statistic meta:table-count="1" meta:image-count="0" meta:object-count="0" meta:page-count="1" meta:paragraph-count="29" meta:word-count="378" meta:character-count="447" meta:non-whitespace-character-count="378"/>
    <meta:generator>LibreOffice/6.3.3.2$Windows_X86_64 LibreOffice_project/a64200df03143b798afd1ec74a12ab50359878ed</meta:generator>
  </office:meta>
</office:document-meta>
</file>