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203cm" table:align="left" style:writing-mode="lr-tb"/>
    </style:style>
    <style:style style:name="表格1.A" style:family="table-column">
      <style:table-column-properties style:column-width="14.381cm"/>
    </style:style>
    <style:style style:name="表格1.B" style:family="table-column">
      <style:table-column-properties style:column-width="1.408cm"/>
    </style:style>
    <style:style style:name="表格1.C" style:family="table-column">
      <style:table-column-properties style:column-width="1.374cm"/>
    </style:style>
    <style:style style:name="表格1.1" style:family="table-row">
      <style:table-row-properties style:min-row-height="1.6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83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5.73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4" style:family="table-row">
      <style:table-row-properties style:min-row-height="6.59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cm" fo:text-indent="1.977cm" style:auto-text-indent="false" style:page-number="auto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line-height="150%" style:writing-mode="lr-tb"/>
    </style:style>
    <style:style style:name="P12" style:family="paragraph">
      <loext:graphic-properties draw:fill="solid" draw:fill-color="#ffffff"/>
      <style:paragraph-properties fo:line-height="150%"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0.896cm" fo:min-width="4.15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8cm" fo:min-width="1.01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min-height="0.609cm" fo:min-width="1.39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min-height="0.609cm" fo:min-width="1.17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73cm" fo:min-width="2.26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65cm" fo:min-width="1.40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min-height="1.471cm" fo:min-width="0.33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8cm" fo:min-width="4.81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46cm" fo:min-width="3.70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5cm" fo:min-width="1.63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42cm" fo:min-width="4.71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花蓮縣新城鄉公所受理社會救助案件標準作業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作業流程</text:p>
          </table:table-cell>
          <table:table-cell table:style-name="表格1.A1" office:value-type="string">
            <text:p text:style-name="P2">期程</text:p>
          </table:table-cell>
          <table:table-cell table:style-name="表格1.C1" office:value-type="string">
            <text:p text:style-name="P2">階段</text:p>
          </table:table-cell>
        </table:table-row>
        <table:table-row table:style-name="表格1.2">
          <table:table-cell table:style-name="表格1.A2" office:value-type="string">
            <text:p text:style-name="Standard"><draw:custom-shape text:anchor-type="char" draw:z-index="1" draw:style-name="gr13" draw:text-style-name="P16" svg:width="5.504cm" svg:height="2.876cm" svg:x="0.383cm" svg:y="0.365cm"><text:p text:style-name="P15"><text:span text:style-name="T9">申請人</text:span></text:p><text:p text:style-name="P9"><text:span text:style-name="T8">備齊相關文件向本所社會課提出申請，</text:span><text:span text:style-name="T9">社會課收件後</text:span><text:span text:style-name="T8">送交村幹事調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<text:s text:c="28"/></text:span><text:span text:style-name="T3"><text:s text:c="6"/></text:span></text:p>
            <text:p text:style-name="Standard"><text:span text:style-name="T3"><text:s text:c="30"/>ㄧ、申請人應備文件：</text:span></text:p>
            <text:p text:style-name="Standard"><text:span text:style-name="T3"><text:s text:c="30"/>1.應計算人口戶籍謄本</text:span></text:p>
            <text:p text:style-name="Standard"><text:span text:style-name="T3"><text:s text:c="30"/>2.應計算人口所得清單及免（納）稅證明書</text:span></text:p>
            <text:p text:style-name="Standard"><text:span text:style-name="T3"><text:s text:c="30"/>3.應計算人口財產清單</text:span></text:p>
            <text:p text:style-name="Standard"><draw:line text:anchor-type="char" draw:z-index="5" draw:style-name="gr3" draw:text-style-name="P13" svg:x1="1.229cm" svg:y1="0.487cm" svg:x2="1.238cm" svg:y2="1.925cm"><text:p/></draw:line><draw:line text:anchor-type="char" draw:z-index="4" draw:style-name="gr3" draw:text-style-name="P13" svg:x1="5.047cm" svg:y1="1.94cm" svg:x2="5.038cm" svg:y2="0.487cm"><text:p/></draw:line><text:span text:style-name="T3"><text:s text:c="30"/>4.殘障手冊、高中（職）以上學生證或在學 </text:span></text:p>
            <text:p text:style-name="Standard"><draw:custom-shape text:anchor-type="char" draw:z-index="20" draw:style-name="gr5" draw:text-style-name="P10" svg:width="1.906cm" svg:height="0.863cm" svg:x="3.549cm" svg:y="0.24cm"><text:p text:style-name="P9"><text:span text:style-name="T7">補件</text:span></text:p><draw:enhanced-geometry svg:viewBox="0 0 21600 21600" draw:glue-points="10800 0 0 10800 10800 21600 21600 10800" draw:type="flowchart-process" draw:enhanced-path="M 0 0 L 21600 0 21600 21600 0 21600 0 0 Z N"/></draw:custom-shape><text:span text:style-name="T3"><text:s text:c="32"/>證明</text:span></text:p>
            <text:p text:style-name="Standard"><text:span text:style-name="T3"><text:s text:c="30"/>5.申請人郵局存摺封面及內頁最近來往一 </text:span></text:p>
            <text:p text:style-name="Standard"><draw:frame draw:style-name="fr1" draw:name="外框1" text:anchor-type="char" svg:x="0.356cm" svg:y="0.247cm" svg:width="5.556cm" svg:height="3.216cm" draw:z-index="0"><draw:text-box><text:p text:style-name="P5"><text:span text:style-name="T5">民政課村幹事</text:span></text:p><text:p text:style-name="Standard"><text:span text:style-name="T3">依據申請人提出文件，村幹事得採(1)手寫申請表（2）社福系統登打資料方式列印申請表後移回社會課</text:span></text:p></draw:text-box></draw:frame><text:span text:style-name="T3"><text:s text:c="32"/>年明細影本</text:span></text:p>
            <text:p text:style-name="Standard"><text:span text:style-name="T3"><text:s text:c="30"/>6.其他：服役證明、在監證明或現患重傷病</text:span></text:p>
            <text:p text:style-name="Standard"><text:span text:style-name="T3"><text:s text:c="32"/>三個月以上不能工作之醫院診斷書</text:span><text:span text:style-name="T3">…</text:span><text:span text:style-name="T3">等</text:span></text:p>
            <text:p text:style-name="P4"/>
            <text:p text:style-name="Standard"><text:span text:style-name="T3"><text:s text:c="30"/>二、如民眾申請文件備齊，村幹事選擇採取</text:span></text:p>
            <text:p text:style-name="Standard"><text:span text:style-name="T3"><text:s text:c="30"/>社福系統列印申請表時，不得為免除登打工</text:span></text:p>
            <text:p text:style-name="P4"><draw:line text:anchor-type="char" draw:z-index="6" draw:style-name="gr3" draw:text-style-name="P13" svg:x1="3.126cm" svg:y1="0.146cm" svg:x2="3.126cm" svg:y2="2.734cm"><text:p/></draw:line><text:s text:c="30"/>作而再以社福系統重新匯入財稅方式（約</text:p>
            <text:p text:style-name="P4"><text:s text:c="30"/>14~30工作日），致使延宕時效損害民眾權</text:p>
            <text:p text:style-name="P4"><text:s text:c="30"/>益。</text:p>
          </table:table-cell>
          <table:table-cell table:style-name="表格1.B2" office:value-type="string">
            <text:p text:style-name="P7"><text:span text:style-name="T2">自文件補正後七日內完成調查表</text:span></text:p>
          </table:table-cell>
          <table:table-cell table:style-name="表格1.C2" office:value-type="string">
            <text:p text:style-name="P8">收件及調查表填報階段</text:p>
          </table:table-cell>
        </table:table-row>
        <table:table-row table:style-name="表格1.3">
          <table:table-cell table:style-name="表格1.A3" office:value-type="string">
            <text:p text:style-name="P3"><draw:line text:anchor-type="char" draw:z-index="22" draw:style-name="gr3" draw:text-style-name="P13" svg:x1="3.142cm" svg:y1="3.454cm" svg:x2="3.133cm" svg:y2="7.774cm"><text:p/></draw:line><draw:custom-shape text:anchor-type="char" draw:z-index="12" draw:style-name="gr9" draw:text-style-name="P10" svg:width="0.847cm" svg:height="1.726cm" svg:x="1.864cm" svg:y="3.461cm"><text:p text:style-name="P9"><text:span text:style-name="T7">符合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1" draw:style-name="gr6" draw:text-style-name="P10" svg:width="1.685cm" svg:height="0.863cm" svg:x="5.251cm" svg:y="0.873cm"><text:p text:style-name="P9"><text:span text:style-name="T7">不符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7" draw:style-name="gr1" draw:text-style-name="P10" svg:width="4.666cm" svg:height="1.151cm" svg:x="9.696cm" svg:y="3.064cm"><text:p text:style-name="P9"><text:span text:style-name="T7">不符或逾期不補件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3" draw:style-name="gr3" draw:text-style-name="P13" svg:x1="9.271cm" svg:y1="4.321cm" svg:x2="8.01cm" svg:y2="4.302cm"><text:p/></draw:line><draw:line text:anchor-type="char" draw:z-index="24" draw:style-name="gr4" draw:text-style-name="P13" svg:x1="9.264cm" svg:y1="4.329cm" svg:x2="9.273cm" svg:y2="2.884cm"><text:p/></draw:line><draw:custom-shape text:anchor-type="char" draw:z-index="26" draw:style-name="gr2" draw:text-style-name="P12" svg:width="1.685cm" svg:height="1.997cm" svg:x="12.236cm" svg:y="0.873cm"><text:p text:style-name="P11"><text:span text:style-name="T8">退件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5" draw:style-name="gr3" draw:text-style-name="P13" svg:x1="10.331cm" svg:y1="2.037cm" svg:x2="12.245cm" svg:y2="2.021cm"><text:p/></draw:line><draw:custom-shape text:anchor-type="char" draw:z-index="13" draw:style-name="gr8" draw:text-style-name="P16" svg:width="2.109cm" svg:height="2.013cm" svg:x="8.214cm" svg:y="0.873cm"><text:p text:style-name="P15"><text:span text:style-name="T8">通知申請人定期補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2" draw:text-style-name="P16" svg:width="4.278cm" svg:height="2.876cm" svg:x="1.027cm" svg:y="0.586cm"><text:p text:style-name="P15"><text:span text:style-name="T9">社會課</text:span></text:p><text:p text:style-name="P15"><text:span text:style-name="T8">初審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21" draw:style-name="gr3" draw:text-style-name="P13" svg:x1="5.251cm" svg:y1="2.023cm" svg:x2="8.206cm" svg:y2="2.039cm"><text:p/></draw:line><draw:line text:anchor-type="char" draw:z-index="18" draw:style-name="gr3" draw:text-style-name="P13" svg:x1="5.243cm" svg:y1="4.422cm" svg:x2="3.126cm" svg:y2="4.422cm"><text:p/></draw:line><draw:custom-shape text:anchor-type="char" draw:z-index="17" draw:style-name="gr7" draw:text-style-name="P14" svg:width="2.77cm" svg:height="1.728cm" svg:x="5.242cm" svg:y="3.56cm"><text:p text:style-name="P9"><text:span text:style-name="T8">續由</text:span><text:span text:style-name="T9">社會課</text:span><text:span text:style-name="T8">審查申請案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B2" office:value-type="string">
            <text:p text:style-name="P7"><text:span text:style-name="T2">自文件補正後七日內</text:span></text:p>
          </table:table-cell>
          <table:table-cell table:style-name="表格1.C2" office:value-type="string">
            <text:p text:style-name="P8">初審階段</text:p>
          </table:table-cell>
        </table:table-row>
        <table:table-row table:style-name="表格1.4">
          <table:table-cell table:style-name="表格1.A4" office:value-type="string">
            <text:p text:style-name="P3"><draw:custom-shape text:anchor-type="char" draw:z-index="7" draw:style-name="gr10" draw:text-style-name="P14" svg:width="5.495cm" svg:height="1.742cm" svg:x="7.791cm" svg:y="0.882cm"><text:p text:style-name="P9"><text:span text:style-name="T8">申請人得依訴願法規定經縣府向內政部提起訴願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9" draw:style-name="gr3" draw:text-style-name="P13" svg:x1="6.521cm" svg:y1="1.744cm" svg:x2="7.782cm" svg:y2="1.76cm"><text:p/></draw:line><draw:line text:anchor-type="char" draw:z-index="14" draw:style-name="gr4" draw:text-style-name="P13" svg:x1="6.512cm" svg:y1="1.739cm" svg:x2="6.521cm" svg:y2="4.711cm"><text:p/></draw:line><draw:custom-shape text:anchor-type="char" draw:z-index="16" draw:style-name="gr6" draw:text-style-name="P10" svg:width="1.685cm" svg:height="0.863cm" svg:x="5.886cm" svg:y="0.882cm"><text:p text:style-name="P9"><text:span text:style-name="T7">不符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5" draw:style-name="gr4" draw:text-style-name="P13" svg:x1="5.251cm" svg:y1="3.182cm" svg:x2="6.521cm" svg:y2="3.182cm"><text:p/></draw:line><draw:custom-shape text:anchor-type="char" draw:z-index="3" draw:style-name="gr11" draw:text-style-name="P16" svg:width="4.216cm" svg:height="2.301cm" svg:x="1.009cm" svg:y="2.027cm"><text:p text:style-name="P15"><text:span text:style-name="T9">花蓮縣政府</text:span></text:p><text:p text:style-name="P9"><text:span text:style-name="T8">複審申請案並將結果通知申請人知悉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9" draw:style-name="gr6" draw:text-style-name="P10" svg:width="1.685cm" svg:height="0.863cm" svg:x="5.886cm" svg:y="4.69cm"><text:p text:style-name="P9"><text:span text:style-name="T7">符合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8" draw:style-name="gr10" draw:text-style-name="P14" svg:width="5.495cm" svg:height="1.742cm" svg:x="7.782cm" svg:y="3.844cm"><text:p text:style-name="P9"><text:span text:style-name="T8">縣府依審核結果列冊並按月核發生活補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0" draw:style-name="gr3" draw:text-style-name="P13" svg:x1="6.53cm" svg:y1="4.674cm" svg:x2="7.791cm" svg:y2="4.69cm"><text:p/></draw:line></text:p>
          </table:table-cell>
          <table:table-cell table:style-name="表格1.B2" office:value-type="string">
            <text:p text:style-name="P7"><text:span text:style-name="T2">約三十日</text:span></text:p>
          </table:table-cell>
          <table:table-cell table:style-name="表格1.C2" office:value-type="string">
            <text:p text:style-name="P7"><text:span text:style-name="T2">複審及通知審核結果階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801cm" fo:margin-right="1.8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竹縣芎林鄉公所受理社會救助案件標準作業流程圖</dc:title>
    <dc:subject/>
    <meta:keyword/>
    <dc:description/>
    <meta:initial-creator>user</meta:initial-creator>
    <meta:creation-date>2013-10-22T13:39:00</meta:creation-date>
    <dc:creator>user</dc:creator>
    <dc:date>2013-10-22T13:39:00</dc:date>
    <meta:print-date>2013-04-03T13:33:00</meta:print-date>
    <meta:editing-cycles>2</meta:editing-cycles>
    <meta:editing-duration>PT2M</meta:editing-duration>
    <meta:document-statistic meta:table-count="1" meta:image-count="0" meta:object-count="0" meta:page-count="1" meta:paragraph-count="28" meta:word-count="335" meta:character-count="839" meta:non-whitespace-character-count="347"/>
    <meta:generator>LibreOffice/6.3.3.2$Windows_X86_64 LibreOffice_project/a64200df03143b798afd1ec74a12ab50359878ed</meta:generator>
  </office:meta>
</office:document-meta>
</file>