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6.78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82cm" fo:keep-together="auto"/>
    </style:style>
    <style:style style:name="表格1.3" style:family="table-row">
      <style:table-row-properties style:min-row-height="2.514cm" fo:keep-together="auto"/>
    </style:style>
    <style:style style:name="表格1.4" style:family="table-row">
      <style:table-row-properties style:min-row-height="24.375cm" fo:keep-together="auto"/>
    </style:style>
    <style:style style:name="表格1.5" style:family="table-row">
      <style:table-row-properties style:min-row-height="3.757cm" fo:keep-together="auto"/>
    </style:style>
    <style:style style:name="表格1.6" style:family="table-row">
      <style:table-row-properties style:min-row-height="6.668cm" fo:keep-together="auto"/>
    </style:style>
    <style:style style:name="表格1.7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24" style:family="paragraph" style:parent-style-name="Standard">
      <style:paragraph-properties fo:margin-left="0.847cm" fo:margin-right="0cm" style:line-height-at-least="0cm" fo:text-indent="-0.423cm" style:auto-text-indent="false"/>
    </style:style>
    <style:style style:name="P25" style:family="paragraph" style:parent-style-name="Standard">
      <style:paragraph-properties fo:margin-left="0.847cm" fo:margin-right="0cm" style:line-height-at-least="0cm" fo:text-indent="-0.423cm" style:auto-text-indent="false" style:snap-to-layout-grid="false"/>
    </style:style>
    <style:style style:name="P26" style:family="paragraph" style:parent-style-name="Standard">
      <style:paragraph-properties fo:margin-left="0.847cm" fo:margin-right="0cm" style:line-height-at-leas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style:line-height-at-leas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style:line-height-at-least="0cm" fo:text-indent="-0.423cm" style:auto-text-indent="false" style:snap-to-layout-grid="false"/>
    </style:style>
    <style:style style:name="P29" style:family="paragraph" style:parent-style-name="Standard">
      <style:paragraph-properties fo:margin-left="0.898cm" fo:margin-right="0cm" style:line-height-at-least="0cm" fo:text-indent="-0.423cm" style:auto-text-indent="false" style:snap-to-layout-grid="false"/>
    </style:style>
    <style:style style:name="P30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31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35" style:family="paragraph" style:parent-style-name="Standard">
      <style:paragraph-properties fo:margin-left="1.27cm" fo:margin-right="0cm" style:line-height-at-least="0cm" fo:text-indent="-0.847cm" style:auto-text-indent="false" style:snap-to-layout-grid="false"/>
    </style:style>
    <style:style style:name="P36" style:family="paragraph" style:parent-style-name="Standard">
      <style:paragraph-properties fo:margin-left="1.27cm" fo:margin-right="0cm" style:line-height-at-least="0cm" fo:text-indent="-0.847cm" style:auto-text-indent="false"/>
    </style:style>
    <style:style style:name="P37" style:family="paragraph" style:parent-style-name="Standard">
      <style:paragraph-properties fo:margin-left="1.198cm" fo:margin-right="0cm" style:line-height-at-least="0cm" fo:text-indent="-0.635cm" style:auto-text-indent="false" style:snap-to-layout-grid="false"/>
    </style:style>
    <style:style style:name="P38" style:family="paragraph" style:parent-style-name="Standard">
      <style:paragraph-properties fo:margin-left="1.198cm" fo:margin-right="0cm" style:line-height-at-least="0cm" fo:text-indent="-0.635cm" style:auto-text-indent="false" style:snap-to-layout-grid="false"/>
    </style:style>
    <style:style style:name="P39" style:family="paragraph" style:parent-style-name="Standard">
      <style:paragraph-properties fo:margin-left="1.27cm" fo:margin-right="0cm" style:line-height-at-least="0cm" fo:text-indent="-0.635cm" style:auto-text-indent="false"/>
    </style:style>
    <style:style style:name="P40" style:family="paragraph" style:parent-style-name="Standard">
      <style:paragraph-properties fo:margin-left="1.27cm" fo:margin-right="0cm" style:line-height-at-least="0cm" fo:text-indent="-0.635cm" style:auto-text-indent="false" style:snap-to-layout-grid="false"/>
    </style:style>
    <style:style style:name="P41" style:family="paragraph" style:parent-style-name="Standard">
      <style:paragraph-properties fo:margin-left="1.27cm" fo:margin-right="0cm" style:line-height-at-least="0cm" fo:text-indent="-1.058cm" style:auto-text-indent="false" style:snap-to-layout-grid="false"/>
    </style:style>
    <style:style style:name="P42" style:family="paragraph" style:parent-style-name="Standard">
      <style:paragraph-properties fo:margin-left="1.058cm" fo:margin-right="0cm" style:line-height-at-least="0cm" fo:text-indent="-0.423cm" style:auto-text-indent="false"/>
    </style:style>
    <style:style style:name="P43" style:family="paragraph" style:parent-style-name="Standard">
      <style:paragraph-properties fo:margin-left="0.002cm" fo:margin-right="0cm" style:line-height-at-least="0cm" fo:text-indent="0.423cm" style:auto-text-indent="false" style:snap-to-layout-grid="false"/>
    </style:style>
    <style:style style:name="P44" style:family="paragraph" style:parent-style-name="Standard">
      <style:paragraph-properties fo:margin-left="0.847cm" fo:margin-right="0cm" style:line-height-at-least="0cm" fo:text-indent="-0.635cm" style:auto-text-indent="false" style:snap-to-layout-grid="false"/>
    </style:style>
    <style:style style:name="P45" style:family="paragraph" style:parent-style-name="Standard">
      <style:paragraph-properties fo:margin-left="1.27cm" fo:margin-right="0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47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style-complex="italic" style:font-weight-complex="bold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 loext:padding="0cm" loext:border="0.51pt solid #000000"/>
    </style:style>
    <style:style style:name="T6" style:family="text">
      <style:text-properties fo:color="#ff0000" style:font-name="標楷體" style:font-name-asian="標楷體" style:font-name-complex="標楷體" style:font-style-complex="italic" style:font-weight-complex="bold" loext:padding="0cm" loext:border="0.51pt solid #000000"/>
    </style:style>
    <style:style style:name="T7" style:family="text">
      <style:text-properties fo:color="#ff0000" style:font-name="標楷體" style:font-name-asian="標楷體" style:font-name-complex="標楷體" style:font-weight-complex="bold" loext:padding="0cm" loext:border="0.51pt solid #000000"/>
    </style:style>
    <style:style style:name="T8" style:family="text">
      <style:text-properties fo:color="#ff0000" style:font-name="標楷體" fo:background-color="#d8d8d8" loext:char-shading-value="0" style:font-name-asian="標楷體" style:font-name-complex="標楷體" loext:padding="0cm" loext:border="0.51pt solid #000000"/>
    </style:style>
    <style:style style:name="T9" style:family="text">
      <style:text-properties fo:color="#ff0000" style:font-name="標楷體" fo:background-color="#d8d8d8" loext:char-shading-value="0" style:font-name-asian="標楷體" style:font-name-complex="標楷體" loext:padding="0cm" loext:border="0.51pt solid #000000"/>
    </style:style>
    <style:style style:name="T10" style:family="text">
      <style:text-properties fo:color="#ff0000"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1" style:family="text">
      <style:text-properties fo:color="#ff0000"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tyle-complex="italic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花蓮縣新城鄉殯葬設施使用管理收費標準第7次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修正條文</text:span></text:p>
          </table:table-cell>
          <table:table-cell table:style-name="表格1.A1" office:value-type="string">
            <text:p text:style-name="P1"><text:span text:style-name="T1">現行條文</text:span>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3">第一條</text:p>
            <text:p text:style-name="P16">本收費標準依據花蓮縣新城鄉殯</text:p>
            <text:p text:style-name="P10"><text:span text:style-name="T1">葬設施使用管理自治條例（以下稱本自治條例）第十條、第十六條制定。</text:span></text:p>
          </table:table-cell>
          <table:table-cell table:style-name="表格1.A1" office:value-type="string">
            <text:p text:style-name="P4">第一條</text:p>
            <text:p text:style-name="P17">本收費標準依據花蓮縣新城鄉殯</text:p>
            <text:p text:style-name="P11"><text:span text:style-name="T1">葬設施使用管理自治條例第十條、第十六條</text:span><text:span text:style-name="T5">、第十七條、第十八條</text:span><text:span text:style-name="T1">制定。</text:span></text:p>
          </table:table-cell>
          <table:table-cell table:style-name="表格1.C1" office:value-type="string">
            <text:p text:style-name="P11"><text:span text:style-name="T1">刪除上位階法律依據第十七條、第十八條。</text:span></text:p>
            <text:p text:style-name="P5">以符合授權依據。</text:p>
          </table:table-cell>
        </table:table-row>
        <table:table-row table:style-name="表格1.3">
          <table:table-cell table:style-name="表格1.A1" office:value-type="string">
            <text:p text:style-name="P3">第二條</text:p>
            <text:p text:style-name="P20">使用公墓墓基收費標準：</text:p>
            <text:p text:style-name="P25"><text:span text:style-name="T1">一、單棺</text:span><text:span text:style-name="T3">八</text:span><text:span text:style-name="T1">平方公尺（約二點四坪）以內花蓮縣新城鄉（以下簡稱本鄉）民新臺幣（下同）</text:span><text:span text:style-name="T5">二萬</text:span><text:span text:style-name="T6">四千元</text:span><text:span text:style-name="T1">、</text:span><text:span text:style-name="T7">外鄉（鎮、市、區）民（以下簡稱外鄉民）十二</text:span><text:span text:style-name="T2">萬元</text:span><text:span text:style-name="T13">。</text:span></text:p>
            <text:p text:style-name="P29"><text:span text:style-name="T1">二、</text:span><text:span text:style-name="T5">兩棺</text:span><text:span text:style-name="T13">合葬使用面積</text:span><text:span text:style-name="T5">十二</text:span><text:span text:style-name="T13">平方公尺（約三點六</text:span><text:span text:style-name="T1">坪</text:span><text:span text:style-name="T13">）以內</text:span><text:span text:style-name="T1">本鄉民</text:span><text:span text:style-name="T5">三</text:span><text:span text:style-name="T13">萬</text:span><text:span text:style-name="T5">二千</text:span><text:span text:style-name="T13">元、</text:span><text:span text:style-name="T7">外鄉民</text:span><text:span text:style-name="T5">十六</text:span><text:span text:style-name="T1">萬</text:span><text:span text:style-name="T5">元</text:span><text:span text:style-name="T13">。</text:span></text:p>
            <text:p text:style-name="P25"><text:span text:style-name="T5">三、三棺合葬使用面積十六平方公尺（約四點八坪）以內本鄉民四萬八千元、</text:span><text:span text:style-name="T7">外鄉民</text:span><text:span text:style-name="T5">二十四萬元。</text:span></text:p>
            <text:p text:style-name="P25"><text:span text:style-name="T5">四</text:span><text:span text:style-name="T1">、</text:span><text:span text:style-name="T13">埋藏骨灰（骸）每一骨灰罐（罈）</text:span><text:span text:style-name="T1">使用面積零點三六平</text:span><text:span text:style-name="T13">方公尺</text:span><text:span text:style-name="T1">本鄉民六千元、</text:span><text:span text:style-name="T7">外鄉民</text:span><text:span text:style-name="T1">三萬元。</text:span></text:p>
            <text:p text:style-name="P24"><text:span text:style-name="T5">五</text:span><text:span text:style-name="T1">、</text:span><text:span text:style-name="T14">墓主或申請人申請骨骸起掘時，應繳納「清潔作業保證金」六千元整，驗證認可後，退還保證金</text:span><text:span text:style-name="T3">。</text:span></text:p>
            <text:p text:style-name="P19"><text:span text:style-name="T1">本鄉公墓每一墓基使用面積不得超過十六平方公尺，使用公墓面積計算包含后土、金爐在內。</text:span></text:p>
            <text:p text:style-name="P18"><text:span text:style-name="T1">本鄉民符合</text:span><text:span text:style-name="T5">下</text:span><text:span text:style-name="T1">列各款之一者，減、免收費標準：</text:span></text:p>
            <text:p text:style-name="P26">一、低收入戶、天然災害或因公死亡者，免費。</text:p>
            <text:p text:style-name="P26">二、中低收入戶死亡者，減半。</text:p>
            <text:p text:style-name="P26">三、負家庭生計主要收入者死亡，家境陷入困境，並經家況訪查符合者，減收三分之一。</text:p>
            <text:p text:style-name="P25"><text:span text:style-name="T1">四、其他原因：經本所核定者。</text:span></text:p>
            <text:p text:style-name="P18"><text:span text:style-name="T5">外鄉民</text:span><text:span text:style-name="T1">死亡使用墓基者，依收費標準所訂之費用收費；但死亡者曾設籍本鄉達二十年</text:span><text:span text:style-name="T5">以上</text:span><text:span text:style-name="T1">，能提出戶籍證明文件者使用墓基，得以「世居」本鄉之名比照本鄉民收費。死亡者非本鄉民，但其配偶、直系尊卑血親為本鄉民，申請使用墓基者，比照本鄉民收費。</text:span></text:p>
          </table:table-cell>
          <table:table-cell table:style-name="表格1.A1" office:value-type="string">
            <text:p text:style-name="P3">第二條</text:p>
            <text:p text:style-name="P20">使用公墓墓基收費標準：</text:p>
            <text:p text:style-name="P25"><text:span text:style-name="T1">一、單棺</text:span><text:span text:style-name="T3">八</text:span><text:span text:style-name="T1">平方公尺（約二點四坪）以內花蓮縣新城鄉（以下簡稱本鄉）民新臺幣（下同）</text:span><text:span text:style-name="T6">六千元</text:span><text:span text:style-name="T1">、</text:span><text:span text:style-name="T7">外鄉（鎮、市）民三</text:span><text:span text:style-name="T2">萬元</text:span><text:span text:style-name="T13">。</text:span></text:p>
            <text:p text:style-name="P25"><text:span text:style-name="T1">二、</text:span><text:span text:style-name="T5">兩棺以上</text:span><text:span text:style-name="T13">合葬使用面積</text:span><text:span text:style-name="T5">十二至十六</text:span><text:span text:style-name="T13">平方公尺（約三點六</text:span><text:span text:style-name="T5">坪至四點九坪</text:span><text:span text:style-name="T13">）以內</text:span><text:span text:style-name="T1">本鄉民</text:span><text:span text:style-name="T5">一</text:span><text:span text:style-name="T13">萬</text:span><text:span text:style-name="T5">二千</text:span><text:span text:style-name="T13">元、</text:span><text:span text:style-name="T5">外鄉</text:span><text:span text:style-name="T7">（鎮、市）民</text:span><text:span text:style-name="T5">十二</text:span><text:span text:style-name="T1">萬</text:span><text:span text:style-name="T5">元</text:span><text:span text:style-name="T13">。</text:span></text:p>
            <text:p text:style-name="P27"/>
            <text:p text:style-name="P27"/>
            <text:p text:style-name="P27"/>
            <text:p text:style-name="P12"/>
            <text:p text:style-name="P25"><text:span text:style-name="T5">三</text:span><text:span text:style-name="T1">、</text:span><text:span text:style-name="T13">埋藏骨灰（骸）每一骨灰罐（罈）</text:span><text:span text:style-name="T1">使用面積零點三六平</text:span><text:span text:style-name="T13">方公尺</text:span><text:span text:style-name="T1">本鄉民六千元、</text:span><text:span text:style-name="T5">外鄉</text:span><text:span text:style-name="T7">（鎮、市）民</text:span><text:span text:style-name="T1">三萬元。</text:span></text:p>
            <text:p text:style-name="P24"><text:span text:style-name="T5">四</text:span><text:span text:style-name="T1">、</text:span><text:span text:style-name="T14">墓主或申請人申請骨骸起掘時，應繳納「清潔作業保證金」六千元整，驗證認可後，退還保證金</text:span><text:span text:style-name="T3">。</text:span></text:p>
            <text:p text:style-name="P19"><text:span text:style-name="T1">本鄉公墓每一墓基使用面積不得超過十六平方公尺，使用公墓面積計算包含后土、金爐在內。</text:span></text:p>
            <text:p text:style-name="P18"><text:span text:style-name="T1">本鄉民符合</text:span><text:span text:style-name="T5">左</text:span><text:span text:style-name="T1">列各款之一者，減、免收費標準：</text:span></text:p>
            <text:p text:style-name="P26">一、低收入戶、天然災害或因公死亡者，免費。</text:p>
            <text:p text:style-name="P26">二、中低收入戶死亡者，減半。</text:p>
            <text:p text:style-name="P26">三、負家庭生計主要收入者死亡，家境陷入困境，並經家況訪查符合者，減收三分之一。</text:p>
            <text:p text:style-name="P25"><text:span text:style-name="T1">四、其他原因：經本所核定者。</text:span></text:p>
            <text:p text:style-name="P18"><text:span text:style-name="T5">非本鄉民</text:span><text:span text:style-name="T1">死亡使用墓基者，依收費標準所訂之費用收費；但死亡者曾設籍</text:span><text:span text:style-name="T5">並居住</text:span><text:span text:style-name="T1">本鄉達二十年，能提出戶籍證明文件者使用墓基，得以「世居」本鄉之名比照本鄉民收費。死亡者非本鄉民，但其配偶、直系尊卑血親為本鄉民，申請使用</text:span></text:p>
            <text:p text:style-name="P4">墓基者，比照本鄉民收費。</text:p>
          </table:table-cell>
          <table:table-cell table:style-name="表格1.C1" office:value-type="string">
            <text:p text:style-name="P30"><text:span text:style-name="T1">1、修正使用公墓墓基收費標準。</text:span></text:p>
            <text:p text:style-name="P33"><text:span text:style-name="T1">2、明訂兩棺、三棺合葬面積及收費標準。</text:span></text:p>
            <text:p text:style-name="P33"><text:span text:style-name="T1">3、調整條文款次。</text:span></text:p>
            <text:p text:style-name="P33"><text:span text:style-name="T1">4、修正本鄉民之定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第三條</text:p>
            <text:p text:style-name="P18"><text:span text:style-name="T1">使用</text:span><text:span text:style-name="T5">納骨堂</text:span><text:span text:style-name="T1">收費標準：</text:span></text:p>
            <text:p text:style-name="P35"><text:span text:style-name="T1">一、使用費：使用</text:span><text:span text:style-name="T5">納骨堂</text:span><text:span text:style-name="T1">收費標準：</text:span></text:p>
            <text:p text:style-name="P4">（一）一般位置：</text:p>
            <text:p text:style-name="P37"><text:span text:style-name="T3">1、</text:span><text:span text:style-name="T1">北埔二樓一室、二樓二室、二樓三室、新城1-1室、1-2室、1-3室、1-4室、</text:span><text:span text:style-name="T5">1-5室C面</text:span><text:span text:style-name="T13">：</text:span><text:span text:style-name="T1">本鄉民七千</text:span><text:span text:style-name="T13">元、</text:span><text:span text:style-name="T5">外鄉</text:span><text:span text:style-name="T7">民</text:span><text:span text:style-name="T5">一萬八千元</text:span><text:span text:style-name="T13">。</text:span></text:p>
            <text:p text:style-name="P40"><text:span text:style-name="T3">2、</text:span><text:span text:style-name="T1">北埔二樓五室、二樓四室</text:span><text:span text:style-name="T13">：</text:span><text:span text:style-name="T1">本鄉民五千</text:span><text:span text:style-name="T13">元</text:span><text:span text:style-name="T1">、</text:span><text:span text:style-name="T5">外鄉</text:span><text:span text:style-name="T7">民</text:span><text:span text:style-name="T5">一萬三千元</text:span><text:span text:style-name="T13">。</text:span></text:p>
            <text:p text:style-name="P4">（二）新式納骨櫃：</text:p>
            <text:p text:style-name="P40"><text:span text:style-name="T1">1、北埔1-2室、新城1-5室B面：</text:span></text:p>
            <text:p text:style-name="P41"><text:span text:style-name="T1">（1）第一、二、十、十一層：本鄉民一</text:span><text:span text:style-name="T13">萬</text:span><text:span text:style-name="T1">二千</text:span><text:span text:style-name="T13">元、</text:span><text:span text:style-name="T5">外鄉</text:span><text:span text:style-name="T7">民</text:span><text:span text:style-name="T5">三萬元</text:span><text:span text:style-name="T13">。</text:span></text:p>
            <text:p text:style-name="P41"><text:span text:style-name="T13">（2）第三、五、八、九層：</text:span><text:span text:style-name="T1">本鄉民一</text:span><text:span text:style-name="T13">萬</text:span><text:span text:style-name="T1">五千</text:span><text:span text:style-name="T13">元、</text:span><text:span text:style-name="T5">外鄉</text:span><text:span text:style-name="T7">民</text:span><text:span text:style-name="T5">三萬八千元</text:span><text:span text:style-name="T13">。</text:span></text:p>
            <text:p text:style-name="P41"><text:span text:style-name="T13">（3）第六、七層：</text:span><text:span text:style-name="T1">本鄉民一</text:span><text:span text:style-name="T13">萬</text:span><text:span text:style-name="T1">八千</text:span><text:span text:style-name="T13">元、</text:span><text:span text:style-name="T5">外鄉</text:span><text:span text:style-name="T7">民</text:span><text:span text:style-name="T5">四萬五千元</text:span><text:span text:style-name="T13">。</text:span></text:p>
            <text:p text:style-name="P41"><text:span text:style-name="T1">（4）第十二、十三、十五層：本鄉民九千</text:span><text:span text:style-name="T13">元、</text:span><text:span text:style-name="T5">外鄉</text:span><text:span text:style-name="T7">民</text:span><text:span text:style-name="T5">二萬三千元</text:span><text:span text:style-name="T13">。</text:span></text:p>
            <text:p text:style-name="P41"><text:span text:style-name="T13">（5）地下室：</text:span><text:span text:style-name="T1">本鄉民一</text:span><text:span text:style-name="T13">萬</text:span><text:span text:style-name="T1">二千</text:span><text:span text:style-name="T13">元、</text:span><text:span text:style-name="T5">外鄉</text:span><text:span text:style-name="T7">民</text:span><text:span text:style-name="T5">三萬元</text:span><text:span text:style-name="T13">。</text:span></text:p>
            <text:p text:style-name="P12"/>
            <text:p text:style-name="P42"><text:span text:style-name="T13">2、</text:span><text:span text:style-name="T1">北埔1-1室、1-3室、1-4室、1-5室、1-6室、1-8室</text:span><text:span text:style-name="T13">、</text:span><text:span text:style-name="T1">新城1-5室A面</text:span><text:span text:style-name="T13">：</text:span></text:p>
            <text:p text:style-name="P41"><text:span text:style-name="T13">（1）第三層：</text:span><text:span text:style-name="T1">本鄉民一</text:span><text:span text:style-name="T13">萬</text:span><text:span text:style-name="T1">八千</text:span><text:span text:style-name="T13">元、</text:span><text:span text:style-name="T5">外鄉</text:span><text:span text:style-name="T7">民</text:span><text:span text:style-name="T5">四萬五千元</text:span><text:span text:style-name="T13">。</text:span></text:p>
            <text:p text:style-name="P41"><text:span text:style-name="T13">（2）第五、六層：</text:span><text:span text:style-name="T1">本鄉民一</text:span><text:span text:style-name="T13">萬</text:span><text:span text:style-name="T1">五千</text:span><text:span text:style-name="T13">元、</text:span><text:span text:style-name="T5">外鄉</text:span><text:span text:style-name="T7">民</text:span><text:span text:style-name="T5">三萬八千元</text:span><text:span text:style-name="T13">。</text:span></text:p>
            <text:p text:style-name="P41"><text:span text:style-name="T13">（3）第七、八層：</text:span><text:span text:style-name="T1">本鄉民一</text:span><text:span text:style-name="T13">萬</text:span><text:span text:style-name="T1">二千</text:span><text:span text:style-name="T13">元、</text:span><text:span text:style-name="T5">外鄉</text:span><text:span text:style-name="T7">民</text:span><text:span text:style-name="T5">三萬元</text:span><text:span text:style-name="T13">。</text:span></text:p>
            <text:p text:style-name="P41"><text:span text:style-name="T13">（4）第九、十、十一層：</text:span><text:span text:style-name="T1">本鄉民九千</text:span><text:span text:style-name="T13">元、</text:span><text:span text:style-name="T5">外鄉</text:span><text:span text:style-name="T7">民</text:span><text:span text:style-name="T5">二萬三千元</text:span><text:span text:style-name="T13">。</text:span></text:p>
            <text:p text:style-name="P41"><text:span text:style-name="T13">（5）</text:span><text:span text:style-name="T2">第一層：</text:span><text:span text:style-name="T15">本鄉</text:span><text:span text:style-name="T1">民</text:span><text:span text:style-name="T2">一萬七千元、</text:span><text:span text:style-name="T7">外鄉民四萬三千元</text:span><text:span text:style-name="T2">。</text:span></text:p>
            <text:p text:style-name="P41"><text:span text:style-name="T1">（6）</text:span><text:span text:style-name="T2">第二層：本鄉</text:span><text:span text:style-name="T1">民</text:span><text:span text:style-name="T2">二萬一千元，</text:span><text:span text:style-name="T7">外鄉民五萬三千元</text:span><text:span text:style-name="T2">。</text:span></text:p>
            <text:p text:style-name="P36"><text:span text:style-name="T13">二、管理費：骨灰</text:span><text:span text:style-name="T5">櫃</text:span><text:span text:style-name="T13">、骨骸</text:span><text:span text:style-name="T5">櫃</text:span><text:span text:style-name="T13">、每位</text:span><text:span text:style-name="T1">三千</text:span><text:span text:style-name="T13">元。</text:span></text:p>
            <text:p text:style-name="P36"><text:span text:style-name="T13">三、</text:span><text:span text:style-name="T5">遷移</text:span><text:span text:style-name="T13">手續費：已完成申請繳費手續或安置後，如申請變更使用本鄉殯葬設施，須繳納每次新台幣</text:span><text:span text:style-name="T1">二千</text:span><text:span text:style-name="T13">元。</text:span></text:p>
            <text:p text:style-name="P18"><text:span text:style-name="T13">前</text:span><text:span text:style-name="T1">項</text:span><text:span text:style-name="T13">二、三</text:span><text:span text:style-name="T1">款</text:span><text:span text:style-name="T13">管理費、手續費為</text:span><text:span text:style-name="T5">納骨堂</text:span><text:span text:style-name="T13">維護及管理使用。</text:span></text:p>
            <text:p text:style-name="P43"><text:span text:style-name="T1">本鄉民符合</text:span><text:span text:style-name="T5">下</text:span><text:span text:style-name="T1">列各款之一者，減、</text:span></text:p>
            <text:p text:style-name="P4">免收費標準：</text:p>
            <text:p text:style-name="P41"><text:span text:style-name="T5">一、</text:span><text:span text:style-name="T1">低收入戶、天然災害或因公死</text:span><text:soft-page-break/><text:span text:style-name="T1">亡者，免費。</text:span></text:p>
            <text:p text:style-name="P44"><text:span text:style-name="T5">二、</text:span><text:span text:style-name="T1">中低收入戶死亡者，減半。</text:span></text:p>
            <text:p text:style-name="P41"><text:span text:style-name="T5">三、</text:span><text:span text:style-name="T1">負家庭生計主要收入者死亡</text:span></text:p>
            <text:p text:style-name="P45">，家境陷入困境，並經家況訪查符合者，減收三分之一。</text:p>
            <text:p text:style-name="P44"><text:span text:style-name="T5">四、</text:span><text:span text:style-name="T1">其他原因：經本所核定者。</text:span></text:p>
            <text:p text:style-name="P18"><text:span text:style-name="T5">外鄉民</text:span><text:span text:style-name="T1">死亡使用</text:span><text:span text:style-name="T5">納骨堂</text:span><text:span text:style-name="T1">者，依收費標準所訂之費用收費；但死亡者曾設籍並居住本鄉達二十年</text:span><text:span text:style-name="T5">以上</text:span><text:span text:style-name="T1">，能提出戶籍證明文件者使用</text:span><text:span text:style-name="T5">納骨堂</text:span><text:span text:style-name="T1">，得以「世居」本鄉之名比照本鄉民收費。死亡者非本鄉民，但其配偶、直係尊卑血親為本鄉民，申請使用</text:span><text:span text:style-name="T5">納骨堂</text:span><text:span text:style-name="T1">者，比照本鄉民收費。</text:span></text:p>
            <text:p text:style-name="P18"><text:span text:style-name="T1">暫放骨灰罐(罈)以一年為限，本鄉民每月五</text:span><text:span text:style-name="T13">百元，</text:span><text:span text:style-name="T5">外鄉民</text:span><text:span text:style-name="T13">每月</text:span><text:span text:style-name="T1">一千</text:span><text:span text:style-name="T13">元</text:span><text:span text:style-name="T1">。暫放之骨灰罐(罈)若提前遷出，已繳納使用費不予退還。</text:span><text:span text:style-name="T5">暫放期滿逾期遷出者，應補繳差額</text:span><text:span text:style-name="T1">。</text:span></text:p>
            <text:p text:style-name="P23"><text:span text:style-name="T1">為鼓勵原葬於本鄉墓地經起掘起骨後，而將骨灰罐（罈）安置於本鄉</text:span><text:span text:style-name="T5">納骨堂</text:span><text:span text:style-name="T1">，訂有收費標準者，減收使用費二分之一。</text:span></text:p>
          </table:table-cell>
          <table:table-cell table:style-name="表格1.A1" office:value-type="string">
            <text:p text:style-name="P4">第三條</text:p>
            <text:p text:style-name="P18"><text:span text:style-name="T1">使用</text:span><text:span text:style-name="T5">靈（納）骨堂（塔）</text:span><text:span text:style-name="T1">收費標準：</text:span></text:p>
            <text:p text:style-name="P25"><text:span text:style-name="T1">一、使用費：使用</text:span><text:span text:style-name="T5">靈（納）骨堂（塔）</text:span><text:span text:style-name="T1">收費標準：</text:span></text:p>
            <text:p text:style-name="P4">（一）一般位置：</text:p>
            <text:p text:style-name="P37"><text:span text:style-name="T3">1、</text:span><text:span text:style-name="T1">北埔二樓一室、二樓二室、二樓三室、新城1-1室、1-2室、1-3室、1-4室</text:span><text:span text:style-name="T13">：</text:span><text:span text:style-name="T1">本鄉民七千</text:span><text:span text:style-name="T13">元、</text:span><text:span text:style-name="T5">外鄉</text:span><text:span text:style-name="T7">（鎮、市）民</text:span><text:span text:style-name="T5">一萬五千元</text:span><text:span text:style-name="T13">。</text:span></text:p>
            <text:p text:style-name="P40"><text:span text:style-name="T3">2、</text:span><text:span text:style-name="T1">北埔二樓五室、二樓四室</text:span><text:span text:style-name="T13">：</text:span><text:span text:style-name="T1">本鄉民五千</text:span><text:span text:style-name="T13">元</text:span><text:span text:style-name="T1">、</text:span><text:span text:style-name="T5">外鄉</text:span><text:span text:style-name="T7">（鎮、市）民</text:span><text:span text:style-name="T5">一萬一千元</text:span><text:span text:style-name="T13">。</text:span></text:p>
            <text:p text:style-name="P4">（二）新式納骨櫃：</text:p>
            <text:p text:style-name="P40"><text:span text:style-name="T1">1、北埔1-2室、新城1-5室B面：</text:span></text:p>
            <text:p text:style-name="P41"><text:span text:style-name="T1">（1）第一、二、十、十一層：本鄉民一</text:span><text:span text:style-name="T13">萬</text:span><text:span text:style-name="T1">二千</text:span><text:span text:style-name="T13">元、</text:span><text:span text:style-name="T5">外鄉</text:span><text:span text:style-name="T7">（鎮、市）民</text:span><text:span text:style-name="T5">二萬五千</text:span><text:span text:style-name="T1">元</text:span><text:span text:style-name="T13">。</text:span></text:p>
            <text:p text:style-name="P41"><text:span text:style-name="T13">（2）第三、五、八、九層：</text:span><text:span text:style-name="T1">本鄉民一</text:span><text:span text:style-name="T13">萬</text:span><text:span text:style-name="T1">五千</text:span><text:span text:style-name="T13">元、</text:span><text:span text:style-name="T5">外鄉</text:span><text:span text:style-name="T7">（鎮、市）民</text:span><text:span text:style-name="T5">三萬一千元</text:span><text:span text:style-name="T13">。</text:span></text:p>
            <text:p text:style-name="P41"><text:span text:style-name="T13">（3）第六、七層：</text:span><text:span text:style-name="T1">本鄉民一</text:span><text:span text:style-name="T13">萬</text:span><text:span text:style-name="T1">八千</text:span><text:span text:style-name="T13">元、</text:span><text:span text:style-name="T5">外鄉</text:span><text:span text:style-name="T7">（鎮、市）民</text:span><text:span text:style-name="T5">三萬七千元</text:span><text:span text:style-name="T13">。</text:span></text:p>
            <text:p text:style-name="P41"><text:span text:style-name="T1">（4）第十二、十三、十五層：本鄉民九千</text:span><text:span text:style-name="T13">元、</text:span><text:span text:style-name="T5">外鄉</text:span><text:span text:style-name="T7">（鎮、市）民</text:span><text:span text:style-name="T5">一萬九千元</text:span><text:span text:style-name="T13">。</text:span></text:p>
            <text:p text:style-name="P41"><text:span text:style-name="T13">（5）地下室：</text:span><text:span text:style-name="T1">本鄉民一</text:span><text:span text:style-name="T13">萬</text:span><text:span text:style-name="T1">二千</text:span><text:span text:style-name="T13">元、</text:span><text:span text:style-name="T5">外鄉</text:span><text:span text:style-name="T7">（鎮、市）民</text:span><text:span text:style-name="T5">二萬五千元</text:span><text:span text:style-name="T13">。</text:span></text:p>
            <text:p text:style-name="P39"><text:span text:style-name="T13">2、</text:span><text:span text:style-name="T1">北埔</text:span><text:span text:style-name="T13">1-1</text:span><text:span text:style-name="T1">室</text:span><text:span text:style-name="T13">、1-3</text:span><text:span text:style-name="T1">室</text:span><text:span text:style-name="T13">、1-4</text:span><text:span text:style-name="T1">室</text:span><text:span text:style-name="T13">、1-5</text:span><text:span text:style-name="T1">室、1-6室、1-8室</text:span><text:span text:style-name="T13">、</text:span><text:span text:style-name="T1">新城1-5室A面</text:span><text:span text:style-name="T13">：</text:span></text:p>
            <text:p text:style-name="P41"><text:span text:style-name="T13">（1）第三層：</text:span><text:span text:style-name="T1">本鄉民一</text:span><text:span text:style-name="T13">萬</text:span><text:span text:style-name="T1">八千</text:span><text:span text:style-name="T13">元、</text:span><text:span text:style-name="T5">外鄉</text:span><text:span text:style-name="T7">（鎮、市）民</text:span><text:span text:style-name="T5">三萬七千元</text:span><text:span text:style-name="T13">。</text:span></text:p>
            <text:p text:style-name="P41"><text:span text:style-name="T13">（2）第五、六層：</text:span><text:span text:style-name="T1">本鄉民一</text:span><text:span text:style-name="T13">萬</text:span><text:span text:style-name="T1">五千</text:span><text:span text:style-name="T13">元、</text:span><text:span text:style-name="T5">外鄉</text:span><text:span text:style-name="T7">（鎮、市）民</text:span><text:span text:style-name="T5">三萬一千元</text:span><text:span text:style-name="T13">。</text:span></text:p>
            <text:p text:style-name="P41"><text:span text:style-name="T13">（3）第七、八層：</text:span><text:span text:style-name="T1">本鄉民一</text:span><text:span text:style-name="T13">萬</text:span><text:span text:style-name="T1">二千</text:span><text:span text:style-name="T13">元、</text:span><text:span text:style-name="T5">外鄉</text:span><text:span text:style-name="T7">（鎮、市）民</text:span><text:span text:style-name="T5">二萬五千元</text:span><text:span text:style-name="T13">。</text:span></text:p>
            <text:p text:style-name="P41"><text:span text:style-name="T13">（4）第九、十、十一層：</text:span><text:span text:style-name="T1">本鄉民九千</text:span><text:span text:style-name="T13">元、</text:span><text:span text:style-name="T5">外鄉</text:span><text:span text:style-name="T7">（鎮、市）民</text:span><text:span text:style-name="T5">一萬九千元</text:span><text:span text:style-name="T13">。</text:span></text:p>
            <text:p text:style-name="P41"><text:span text:style-name="T13">（5）</text:span><text:span text:style-name="T2">第一層：</text:span><text:span text:style-name="T15">本鄉</text:span><text:span text:style-name="T1">民</text:span><text:span text:style-name="T2">一萬七千元、</text:span><text:span text:style-name="T7">外鄉（鎮、市）民四萬元（骨灰罈）</text:span><text:span text:style-name="T2">。</text:span></text:p>
            <text:p text:style-name="P41"><text:span text:style-name="T1">（6）</text:span><text:span text:style-name="T2">第二層：本鄉</text:span><text:span text:style-name="T1">民</text:span><text:span text:style-name="T2">二萬一千元，</text:span><text:span text:style-name="T7">外鄉（鎮、市）民五萬元（骨灰罈）</text:span><text:span text:style-name="T2">。</text:span></text:p>
            <text:p text:style-name="P36"><text:span text:style-name="T13">二、管理費：骨灰、骨骸、</text:span><text:span text:style-name="T5">神主牌位</text:span><text:span text:style-name="T13">每位</text:span><text:span text:style-name="T1">三千</text:span><text:span text:style-name="T13">元。</text:span></text:p>
            <text:p text:style-name="P36"><text:span text:style-name="T13">三、手續費：已完成申請繳費手續或安置後，如申請變更使用本鄉殯葬設施，須繳納每</text:span><text:soft-page-break/><text:span text:style-name="T13">次新台幣</text:span><text:span text:style-name="T1">二千</text:span><text:span text:style-name="T13">元。</text:span></text:p>
            <text:p text:style-name="P18"><text:span text:style-name="T13">前</text:span><text:span text:style-name="T1">項</text:span><text:span text:style-name="T13">二、三</text:span><text:span text:style-name="T1">款</text:span><text:span text:style-name="T13">管理費、手續費為</text:span><text:span text:style-name="T5">靈（納）骨堂（塔）</text:span><text:span text:style-name="T13">維護及管理使用</text:span><text:span text:style-name="T5">，設立專戶，專款專用</text:span><text:span text:style-name="T13">。</text:span></text:p>
            <text:p text:style-name="P43"><text:span text:style-name="T1">本鄉民符合</text:span><text:span text:style-name="T5">左</text:span><text:span text:style-name="T1">列各款之一者，減、免收費標準：</text:span></text:p>
            <text:p text:style-name="P46"><text:span text:style-name="T5">（一）</text:span><text:span text:style-name="T1">低收入戶、天然災害或因公死亡者，免費。</text:span></text:p>
            <text:p text:style-name="P34"><text:span text:style-name="T12">（二）</text:span><text:span text:style-name="T1">中低收入戶死亡者，減半。</text:span></text:p>
            <text:p text:style-name="P46"><text:span text:style-name="T12">（三）</text:span><text:span text:style-name="T1">負家庭生計主要收入者死亡</text:span></text:p>
            <text:p text:style-name="P45">，家境陷入困境，並經家況訪查符合者，減收三分之一。</text:p>
            <text:p text:style-name="P34"><text:span text:style-name="T5">（四）</text:span><text:span text:style-name="T1">其他原因：經本所核定者。</text:span></text:p>
            <text:p text:style-name="P18"><text:span text:style-name="T5">非本鄉民</text:span><text:span text:style-name="T1">死亡使用</text:span><text:span text:style-name="T5">靈（納）骨堂（塔）</text:span><text:span text:style-name="T1">者，依收費標準所訂之費用收費；但死亡者曾設籍並居住本鄉達二十年，能提出戶籍證明文件者使用</text:span><text:span text:style-name="T5">靈（納）骨堂（塔）</text:span><text:span text:style-name="T1">，得以「世居」本鄉之名比照本鄉民收費。死亡者非本鄉民，但其配偶、直係尊卑血親為本鄉民，申請使用</text:span><text:span text:style-name="T5">靈（納）骨堂（塔）</text:span><text:span text:style-name="T1">者，比照本鄉民收費。</text:span></text:p>
            <text:p text:style-name="P18"><text:span text:style-name="T1">暫放骨灰罐(罈)以一年為限，本鄉民每月五</text:span><text:span text:style-name="T13">百元，</text:span><text:span text:style-name="T5">非本鄉民</text:span><text:span text:style-name="T13">每月</text:span><text:span text:style-name="T1">一千</text:span><text:span text:style-name="T13">元；</text:span><text:span text:style-name="T5">惟新式納骨櫃僅能暫放於地下室</text:span><text:span text:style-name="T1">。暫放之骨灰罐(罈)若提前遷出，已繳納使用費不予退還。</text:span></text:p>
            <text:p text:style-name="P23"><text:span text:style-name="T1">為鼓勵原葬於本鄉墓地經起掘起骨後，而將骨灰罐（罈）安置於本鄉</text:span><text:span text:style-name="T5">靈（納）骨堂（塔）</text:span><text:span text:style-name="T1">，訂有收費標準者，減收使用費二分之一。</text:span></text:p>
          </table:table-cell>
          <table:table-cell table:style-name="表格1.C1" office:value-type="string">
            <text:p text:style-name="P30"><text:span text:style-name="T1">1、修正納骨堂外鄉民收費標準。</text:span></text:p>
            <text:p text:style-name="P30"><text:span text:style-name="T1">2、增訂新城1-5室C面收費標準。</text:span></text:p>
            <text:p text:style-name="P11"><text:span text:style-name="T1">3、刪除第二項管理費</text:span></text:p>
            <text:p text:style-name="P30"><text:span text:style-name="T1"><text:s text:c="3"/>、遷移手續費設立專戶專款專用規定</text:span></text:p>
            <text:p text:style-name="P47">。</text:p>
            <text:p text:style-name="P31">三、刪除第五項暫放限制規定，增訂暫放期滿逾期遷出，應補繳差額規定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3">第四條</text:p>
            <text:p text:style-name="P23"><text:span text:style-name="T1">使用</text:span><text:span text:style-name="T5">納骨堂</text:span><text:span text:style-name="T1">安置骨</text:span><text:span text:style-name="T5">灰（骸）罐 (罈)</text:span><text:span text:style-name="T1">之位置，申請人應先自行選定位置後向本所申請</text:span><text:span text:style-name="T13">。</text:span></text:p>
            <text:p text:style-name="P12"/>
          </table:table-cell>
          <table:table-cell table:style-name="表格1.A1" office:value-type="string">
            <text:p text:style-name="P3">第四條</text:p>
            <text:p text:style-name="P23"><text:span text:style-name="T1">使用</text:span><text:span text:style-name="T5">靈（納）骨堂（塔）</text:span><text:span text:style-name="T1">安置</text:span><text:span text:style-name="T5">骨罈(罐)</text:span><text:span text:style-name="T1">之位置，申請人應先自行選定位置後向本所申請</text:span><text:span text:style-name="T13">。</text:span></text:p>
            <text:p text:style-name="P12"/>
          </table:table-cell>
          <table:table-cell table:style-name="表格1.C1" office:value-type="string">
            <text:p text:style-name="P7">修正文字用詞</text:p>
            <text:p text:style-name="P7"/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">第五條</text:p>
            <text:p text:style-name="P18"><text:span text:style-name="T1">為鼓勵本鄉</text:span><text:span text:style-name="T13">民於死亡時實施火化後即將骨灰罐安置於本鄉鄉立</text:span><text:span text:style-name="T5">納骨堂</text:span><text:span text:style-name="T13">，則凡使用地下室各面最上、下二層之納骨櫃者免費；本鄉民</text:span><text:span text:style-name="T1">依第三條第三項申請減、免收費符合者，使用地下室各面納骨櫃不分層一律免費。</text:span></text:p>
            <text:p text:style-name="P4"/>
            <text:p text:style-name="P18"><text:span text:style-name="T1">前項優惠不適用於</text:span><text:span text:style-name="T5">外鄉民。</text:span></text:p>
          </table:table-cell>
          <table:table-cell table:style-name="表格1.A1" office:value-type="string">
            <text:p text:style-name="P3">第五條</text:p>
            <text:p text:style-name="P18"><text:span text:style-name="T1">為鼓勵本鄉</text:span><text:span text:style-name="T13">民於死亡時實施火化後即將骨灰罐安置於本鄉鄉立</text:span><text:span text:style-name="T5">靈（納）骨堂（塔）</text:span><text:span text:style-name="T13">，則凡使用地下室各面最上、下二層之納骨櫃者免費；本鄉民</text:span><text:span text:style-name="T1">依第三條第三項申請減、免收費符合者，使用地下室各面納骨櫃不分層一律免費</text:span><text:span text:style-name="T5">，如改選其他樓層櫃位應依一般收費標準繳費</text:span><text:span text:style-name="T1">。</text:span></text:p>
            <text:p text:style-name="P18"><text:span text:style-name="T1">前項優惠不適用於</text:span><text:span text:style-name="T5">外鄉（鎮、市）民</text:span><text:span text:style-name="T1">。</text:span></text:p>
          </table:table-cell>
          <table:table-cell table:style-name="表格1.C1" office:value-type="string">
            <text:p text:style-name="P30"><text:span text:style-name="T1">一、刪除符合減、免收費標準，櫃位之限制，以實際優惠弱勢族群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第六條 <text:s text:c="6"/></text:p>
            <text:p text:style-name="P23"><text:span text:style-name="T1">本收費標準自</text:span><text:span text:style-name="T5">公</text:span><text:span text:style-name="T13">布</text:span><text:span text:style-name="T1">日施行。</text:span></text:p>
            <text:p text:style-name="P48"/>
          </table:table-cell>
          <table:table-cell table:style-name="表格1.A1" office:value-type="string">
            <text:p text:style-name="P10"><text:span text:style-name="T1">第六條 <text:s/></text:span></text:p>
            <text:p text:style-name="P23"><text:span text:style-name="T1">本收費標準自</text:span><text:span text:style-name="T5">發</text:span><text:span text:style-name="T13">布</text:span><text:span text:style-name="T1">日施行。</text:span></text:p>
            <text:p text:style-name="P20"/>
          </table:table-cell>
          <table:table-cell table:style-name="表格1.C1" office:value-type="string">
            <text:p text:style-name="P7">修正文字用詞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款" style:family="paragraph" style:parent-style-name="Standard">
      <style:paragraph-properties fo:margin-left="0.97cm" fo:margin-right="0cm" fo:text-align="justify" style:justify-single-word="false" fo:keep-together="always" fo:text-indent="-0.353cm" style:auto-text-indent="false" fo:keep-with-next="always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項一" style:family="paragraph" style:parent-style-name="Standard" style:next-style-name="Standard">
      <style:paragraph-properties fo:margin-left="0.882cm" fo:margin-right="0cm" fo:text-align="justify" style:justify-single-word="false" fo:keep-together="always" fo:text-indent="-0.882cm" style:auto-text-indent="false" fo:keep-with-next="always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8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8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8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8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8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8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8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8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8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8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8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8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苗栗縣西湖鄉殯葬設施使用管理自治條例修正條文</dc:title>
    <dc:subject/>
    <meta:keyword/>
    <dc:description/>
    <meta:initial-creator>171097_竺學致</meta:initial-creator>
    <meta:creation-date>2010-09-08T14:07:00</meta:creation-date>
    <dc:creator>ZiyouXP</dc:creator>
    <dc:date>2014-09-29T13:51:00</dc:date>
    <meta:print-date>2014-09-22T14:58:00</meta:print-date>
    <meta:editing-cycles>82</meta:editing-cycles>
    <meta:editing-duration>PT18H30M</meta:editing-duration>
    <meta:document-statistic meta:table-count="1" meta:image-count="0" meta:object-count="0" meta:page-count="3" meta:paragraph-count="132" meta:word-count="3673" meta:character-count="3742" meta:non-whitespace-character-count="3729"/>
    <meta:generator>LibreOffice/6.3.3.2$Windows_X86_64 LibreOffice_project/a64200df03143b798afd1ec74a12ab50359878ed</meta:generator>
  </office:meta>
</office:document-meta>
</file>