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6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cm" style:snap-to-layout-grid="false"/>
      <style:text-properties fo:color="#ff0000" style:font-name="標楷體" fo:background-color="#d8d8d8" style:font-name-asian="標楷體" style:font-name-complex="標楷體" loext:padding="0cm" loext:border="0.51pt solid #000000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cm" fo:text-indent="0.847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22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cm" fo:text-indent="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cm" fo:text-indent="0.63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905cm" fo:margin-right="0cm" style:line-height-at-least="0cm" fo:text-indent="-0.635cm" style:auto-text-indent="false" style:snap-to-layout-grid="false"/>
    </style:style>
    <style:style style:name="P26" style:family="paragraph" style:parent-style-name="Standard">
      <style:paragraph-properties fo:margin-left="1.27cm" fo:margin-right="0cm" style:line-height-at-least="0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8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29" style:family="paragraph" style:parent-style-name="Standard">
      <style:paragraph-properties fo:margin-left="0cm" fo:margin-right="0cm" style:line-height-at-least="0cm" fo:text-indent="1.058cm" style:auto-text-indent="false" style:snap-to-layout-grid="false"/>
    </style:style>
    <style:style style:name="P30" style:family="paragraph" style:parent-style-name="Standard">
      <style:paragraph-properties fo:margin-left="1.27cm" fo:margin-right="0cm" style:line-height-at-least="0cm" fo:text-indent="-0.212cm" style:auto-text-indent="false" style:snap-to-layout-grid="false"/>
    </style:style>
    <style:style style:name="P31" style:family="paragraph" style:parent-style-name="Standard">
      <style:paragraph-properties fo:margin-left="0.002cm" fo:margin-right="0cm" style:line-height-at-least="0cm" fo:text-indent="0.847cm" style:auto-text-indent="false" style:snap-to-layout-grid="false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日期">
      <style:paragraph-properties fo:text-align="start" style:justify-single-word="false"/>
      <style:text-properties style:font-name="標楷體" style:font-name-complex="標楷體"/>
    </style:style>
    <style:style style:name="P34" style:family="paragraph" style:parent-style-name="日期">
      <style:paragraph-properties style:line-height-at-least="0cm" fo:text-align="start" style:justify-single-word="false"/>
      <style:text-properties style:font-name="標楷體" style:font-name-complex="標楷體"/>
    </style:style>
    <style:style style:name="P35" style:family="paragraph" style:parent-style-name="日期">
      <style:paragraph-properties style:line-height-at-least="0cm" fo:text-align="start" style:justify-single-word="false"/>
    </style:style>
    <style:style style:name="P36" style:family="paragraph" style:parent-style-name="日期">
      <style:paragraph-properties style:line-height-at-least="0cm" fo:text-align="start" style:justify-single-word="false">
        <style:tab-stops>
          <style:tab-stop style:position="12.383cm"/>
        </style:tab-stops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tyle-complex="italic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11" style:family="text">
      <style:text-properties fo:color="#ff0000" style:font-name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background-color="#d8d8d8" loext:char-shading-value="0" style:font-name-asian="標楷體" style:font-name-complex="標楷體" loext:padding="0cm" loext:border="0.51pt solid #000000"/>
    </style:style>
    <style:style style:name="T14" style:family="text">
      <style:text-properties fo:color="#ff0000" style:font-name="標楷體" fo:background-color="#d8d8d8" loext:char-shading-value="0" style:font-name-asian="標楷體" style:font-name-complex="標楷體" loext:padding="0cm" loext:border="0.51pt solid #000000"/>
    </style:style>
    <style:style style:name="T15" style:family="text">
      <style:text-properties fo:color="#ff0000"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16" style:family="text">
      <style:text-properties fo:color="#ff0000"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17" style:family="text">
      <style:text-properties fo:color="#ff0000" fo:background-color="#d8d8d8" loext:char-shading-value="0" loext:padding="0cm" loext:border="0.51pt solid #000000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20" style:family="text">
      <style:text-properties fo:color="#000000" style:font-name="標楷體" style:font-name-asian="標楷體" style:font-name-complex="標楷體" style:font-weight-complex="bold"/>
    </style:style>
    <style:style style:name="T21" style:family="text">
      <style:text-properties fo:color="#00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tyle-complex="italic" style:font-weight-complex="bold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花蓮縣新城鄉殯葬設施使用管理收費標準</text:p>
      <text:p text:style-name="P33">中華民國九十二年七月九日新鄉社字第0920006917號令公佈</text:p>
      <text:p text:style-name="P35"><text:span text:style-name="T2">中華民國九十二年十二月十日新鄉社字第0920013169號令修訂第二條第三項、第三條第三項。</text:span></text:p>
      <text:p text:style-name="P34">中華民國94年8月19日新鄉社字第0940007301號令增訂第三條第二項</text:p>
      <text:p text:style-name="P36">中華民國97年8月19日新鄉社字第0970008365號令修正第二條、第三條、第五條</text:p>
      <text:p text:style-name="P4">中華民國99年5月18日新鄉社字第0990005349號令增訂第二條第二項第五款</text:p>
      <text:p text:style-name="P4">中華民國99年12月23日新鄉社字第0990014734號令修訂第二條、第三條、第四條、第五條、第六條</text:p>
      <text:p text:style-name="P9"><text:span text:style-name="T3">中華民國100年12月22日新鄉環字第1000015486號公告修訂第一、二、三、四條</text:span></text:p>
      <text:p text:style-name="P9"><text:span text:style-name="T3">中華民國103年9月29日新鄉環字第1030013031號修訂第一、二、三、四、五、六條條文</text:span></text:p>
      <text:p text:style-name="P5"/>
      <text:list xml:id="list2897969240" text:style-name="WW8Num6">
        <text:list-item>
          <text:p text:style-name="P6"/>
        </text:list-item>
      </text:list>
      <text:p text:style-name="P15"><text:span text:style-name="T3">本收費標準依據花蓮縣新城鄉殯葬設施使用管理自治條例（以下稱本自治條例）第十條、第十六條制定。</text:span></text:p>
      <text:p text:style-name="P22"/>
      <text:p text:style-name="P3"><text:span text:style-name="T3">第二條 <text:s text:c="6"/></text:span></text:p>
      <text:p text:style-name="P18">使用公墓墓基收費標準：</text:p>
      <text:p text:style-name="P3"><text:span text:style-name="T3">一、單棺</text:span><text:span text:style-name="T6">八</text:span><text:span text:style-name="T3">平方公尺（約二點四坪）以內花蓮縣新城鄉（以下簡稱本鄉）民新臺幣（下同）</text:span><text:span text:style-name="T7">二萬</text:span><text:span text:style-name="T9">四千元</text:span><text:span text:style-name="T3">、</text:span><text:span text:style-name="T8">外鄉（鎮、市、區）民（以下簡稱外鄉民）十二</text:span><text:span text:style-name="T5">萬元</text:span><text:span text:style-name="T18">。</text:span></text:p>
      <text:p text:style-name="P3"><text:span text:style-name="T3">二、</text:span><text:span text:style-name="T7">兩棺</text:span><text:span text:style-name="T18">合葬使用面積</text:span><text:span text:style-name="T7">十二</text:span><text:span text:style-name="T18">平方公尺（約三點六</text:span><text:span text:style-name="T3">坪</text:span><text:span text:style-name="T18">）以內</text:span><text:span text:style-name="T3">本鄉民</text:span><text:span text:style-name="T7">三</text:span><text:span text:style-name="T18">萬</text:span><text:span text:style-name="T3">二千</text:span><text:span text:style-name="T18">元、</text:span><text:span text:style-name="T8">外鄉民</text:span><text:span text:style-name="T7">十六</text:span><text:span text:style-name="T3">萬</text:span><text:span text:style-name="T7">元</text:span><text:span text:style-name="T18">。</text:span></text:p>
      <text:p text:style-name="P3"><text:span text:style-name="T7">三、三棺合葬使用面積十六平方公尺（約四點八坪）以內本鄉民四萬八千元、</text:span><text:span text:style-name="T8">外鄉民</text:span><text:span text:style-name="T7">二十四萬元。</text:span></text:p>
      <text:p text:style-name="P3"><text:span text:style-name="T7">四</text:span><text:span text:style-name="T3">、</text:span><text:span text:style-name="T18">埋藏骨灰（骸）每一骨灰罐（罈）</text:span><text:span text:style-name="T3">使用面積零點三六平</text:span><text:span text:style-name="T18">方公尺</text:span><text:span text:style-name="T3">本鄉民六千元、</text:span><text:span text:style-name="T8">外鄉民</text:span><text:span text:style-name="T3">三萬元。</text:span></text:p>
      <text:p text:style-name="P2"><text:span text:style-name="T7">五</text:span><text:span text:style-name="T3">、</text:span><text:span text:style-name="T19">墓主或申請人申請骨骸起掘時，應繳納「清潔作業保證金」六千元整，驗證認可後，退還保證金</text:span><text:span text:style-name="T6">。</text:span></text:p>
      <text:p text:style-name="P17"><text:span text:style-name="T3">本鄉公墓每一墓基使用面積不得超過十六平方公尺，使用公墓面積計算包含后土、金爐在內。</text:span></text:p>
      <text:p text:style-name="P16"><text:span text:style-name="T3">本鄉民符合</text:span><text:span text:style-name="T7">下</text:span><text:span text:style-name="T3">列各款之一者，減、免收費標準：</text:span></text:p>
      <text:p text:style-name="P7">一、低收入戶、天然災害或因公死亡者，免費。</text:p>
      <text:p text:style-name="P7">二、中低收入戶死亡者，減半。</text:p>
      <text:p text:style-name="P7">三、負家庭生計主要收入者死亡，家境陷入困境，並經家況訪查符合者，減收三分之一。</text:p>
      <text:p text:style-name="P3"><text:span text:style-name="T3">四、其他原因：經本所核定者。</text:span></text:p>
      <text:p text:style-name="P16"><text:span text:style-name="T7">外鄉民</text:span><text:span text:style-name="T3">死亡使用墓基者，依收費標準所訂之費用收費；但死亡者曾設籍本鄉達二十年</text:span><text:span text:style-name="T7">以上</text:span><text:span text:style-name="T3">，</text:span></text:p>
      <text:p text:style-name="P7">能提出戶籍證明文件者使用墓基，得以「世居」本鄉之名比照本鄉民收費。死亡者非本鄉民，</text:p>
      <text:p text:style-name="P7">但其配偶、直系尊卑血親為本鄉民，申請使用墓基者，比照本鄉民收費。</text:p>
      <text:p text:style-name="P7"/>
      <text:p text:style-name="P7">第三條</text:p>
      <text:p text:style-name="P16"><text:span text:style-name="T3">使用</text:span><text:span text:style-name="T7">納骨堂</text:span><text:span text:style-name="T3">收費標準：</text:span></text:p>
      <text:p text:style-name="P3"><text:span text:style-name="T3">一、使用費：使用</text:span><text:span text:style-name="T7">納骨堂</text:span><text:span text:style-name="T3">收費標準：</text:span></text:p>
      <text:p text:style-name="P23">（一）一般位置：</text:p>
      <text:p text:style-name="P25"><text:span text:style-name="T6">1、</text:span><text:span text:style-name="T3">北埔二樓一室、二樓二室、二樓三室、新城1-1室、1-2室、1-3室、1-4室、</text:span><text:span text:style-name="T7">1-5室C面</text:span><text:span text:style-name="T18">：</text:span><text:span text:style-name="T3">本鄉民七千</text:span><text:span text:style-name="T18">元、</text:span><text:span text:style-name="T7">外鄉</text:span><text:span text:style-name="T8">民</text:span><text:span text:style-name="T7">一萬八千元</text:span><text:span text:style-name="T18">。</text:span></text:p>
      <text:p text:style-name="P26"><text:span text:style-name="T6">2、</text:span><text:span text:style-name="T3">北埔二樓五室、二樓四室</text:span><text:span text:style-name="T18">：</text:span><text:span text:style-name="T3">本鄉民五千</text:span><text:span text:style-name="T18">元</text:span><text:span text:style-name="T3">、</text:span><text:span text:style-name="T7">外鄉</text:span><text:span text:style-name="T8">民</text:span><text:span text:style-name="T7">一萬三千元</text:span><text:span text:style-name="T18">。</text:span></text:p>
      <text:p text:style-name="P23">（二）新式納骨櫃：</text:p>
      <text:p text:style-name="P28"><text:span text:style-name="T3">1、北埔1-2室、新城1-5室B面：</text:span></text:p>
      <text:p text:style-name="P29"><text:span text:style-name="T3">（1）第一、二、十、十一層：本鄉民一</text:span><text:span text:style-name="T18">萬</text:span><text:span text:style-name="T3">二千</text:span><text:span text:style-name="T18">元、</text:span><text:span text:style-name="T7">外鄉</text:span><text:span text:style-name="T8">民</text:span><text:span text:style-name="T7">三萬元</text:span><text:span text:style-name="T18">。</text:span></text:p>
      <text:p text:style-name="P30"><text:span text:style-name="T18">（2）第三、五、八、九層：</text:span><text:span text:style-name="T3">本鄉民一</text:span><text:span text:style-name="T18">萬</text:span><text:span text:style-name="T3">五千</text:span><text:span text:style-name="T18">元、</text:span><text:span text:style-name="T7">外鄉</text:span><text:span text:style-name="T8">民</text:span><text:span text:style-name="T7">三萬八千元</text:span><text:span text:style-name="T18">。</text:span></text:p>
      <text:p text:style-name="P30"><text:span text:style-name="T18">（3）第六、七層：</text:span><text:span text:style-name="T3">本鄉民一</text:span><text:span text:style-name="T18">萬</text:span><text:span text:style-name="T3">八千</text:span><text:span text:style-name="T18">元、</text:span><text:span text:style-name="T7">外鄉</text:span><text:span text:style-name="T8">民</text:span><text:span text:style-name="T7">四萬五千元</text:span><text:span text:style-name="T18">。</text:span></text:p>
      <text:p text:style-name="P30"><text:span text:style-name="T3">（4）第十二、十三、十五層：本鄉民九千</text:span><text:span text:style-name="T18">元、</text:span><text:span text:style-name="T7">外鄉</text:span><text:span text:style-name="T8">民</text:span><text:span text:style-name="T7">二萬三千元</text:span><text:span text:style-name="T18">。</text:span></text:p>
      <text:p text:style-name="P30"><text:span text:style-name="T18">（5）地下室：</text:span><text:span text:style-name="T3">本鄉民一</text:span><text:span text:style-name="T18">萬</text:span><text:span text:style-name="T3">二千</text:span><text:span text:style-name="T18">元、</text:span><text:span text:style-name="T7">外鄉</text:span><text:span text:style-name="T8">民</text:span><text:span text:style-name="T7">三萬元</text:span><text:span text:style-name="T18">。</text:span></text:p>
      <text:p text:style-name="P27"><text:span text:style-name="T18">2、</text:span><text:span text:style-name="T3">北埔1-1室、1-3室、1-4室、1-5室、1-6室、1-8室</text:span><text:span text:style-name="T18">、</text:span><text:span text:style-name="T3">新城1-5室A面</text:span><text:span text:style-name="T18">：</text:span></text:p>
      <text:p text:style-name="P30"><text:span text:style-name="T18">（1）第三層：</text:span><text:span text:style-name="T3">本鄉民一</text:span><text:span text:style-name="T18">萬</text:span><text:span text:style-name="T3">八千</text:span><text:span text:style-name="T18">元、</text:span><text:span text:style-name="T7">外鄉</text:span><text:span text:style-name="T8">民</text:span><text:span text:style-name="T7">四萬五千元</text:span><text:span text:style-name="T18">。</text:span></text:p>
      <text:p text:style-name="P30"><text:span text:style-name="T18">（2）第五、六層：</text:span><text:span text:style-name="T3">本鄉民一</text:span><text:span text:style-name="T18">萬</text:span><text:span text:style-name="T3">五千</text:span><text:span text:style-name="T18">元、</text:span><text:span text:style-name="T7">外鄉</text:span><text:span text:style-name="T8">民</text:span><text:span text:style-name="T7">三萬八千元</text:span><text:span text:style-name="T18">。</text:span></text:p>
      <text:p text:style-name="P30"><text:span text:style-name="T18">（3）第七、八層：</text:span><text:span text:style-name="T3">本鄉民一</text:span><text:span text:style-name="T18">萬</text:span><text:span text:style-name="T3">二千</text:span><text:span text:style-name="T18">元、</text:span><text:span text:style-name="T7">外鄉</text:span><text:span text:style-name="T8">民</text:span><text:span text:style-name="T7">三萬元</text:span><text:span text:style-name="T18">。</text:span></text:p>
      <text:p text:style-name="P30"><text:span text:style-name="T18">（4）第九、十、十一層：</text:span><text:span text:style-name="T3">本鄉民九千</text:span><text:span text:style-name="T18">元、</text:span><text:span text:style-name="T7">外鄉</text:span><text:span text:style-name="T8">民</text:span><text:span text:style-name="T7">二萬三千元</text:span><text:span text:style-name="T18">。</text:span></text:p>
      <text:p text:style-name="P30"><text:soft-page-break/><text:span text:style-name="T18">（5）</text:span><text:span text:style-name="T5">第一層：</text:span><text:span text:style-name="T20">本鄉</text:span><text:span text:style-name="T3">民</text:span><text:span text:style-name="T5">一萬七千元、</text:span><text:span text:style-name="T8">外鄉民四萬三千元</text:span><text:span text:style-name="T5">。</text:span></text:p>
      <text:p text:style-name="P30"><text:span text:style-name="T3">（6）</text:span><text:span text:style-name="T5">第二層：本鄉</text:span><text:span text:style-name="T3">民</text:span><text:span text:style-name="T5">二萬一千元，</text:span><text:span text:style-name="T8">外鄉民五萬三千元</text:span><text:span text:style-name="T5">。</text:span></text:p>
      <text:p text:style-name="P2"><text:span text:style-name="T18">二、管理費：骨灰</text:span><text:span text:style-name="T7">櫃</text:span><text:span text:style-name="T18">、骨骸</text:span><text:span text:style-name="T7">櫃</text:span><text:span text:style-name="T18">、每位</text:span><text:span text:style-name="T3">三千</text:span><text:span text:style-name="T18">元。</text:span></text:p>
      <text:p text:style-name="P2"><text:span text:style-name="T18">三、</text:span><text:span text:style-name="T7">遷移</text:span><text:span text:style-name="T18">手續費：已完成申請繳費手續或安置後，如申請變更使用本鄉殯葬設施，須繳納每次新台幣</text:span><text:span text:style-name="T3">二千</text:span><text:span text:style-name="T18">元。</text:span></text:p>
      <text:p text:style-name="P16"><text:span text:style-name="T18">前</text:span><text:span text:style-name="T3">項</text:span><text:span text:style-name="T18">二、三</text:span><text:span text:style-name="T3">款</text:span><text:span text:style-name="T18">管理費、手續費為</text:span><text:span text:style-name="T7">納骨堂</text:span><text:span text:style-name="T18">維護及管理使用。</text:span></text:p>
      <text:p text:style-name="P31"><text:span text:style-name="T3">本鄉民符合</text:span><text:span text:style-name="T7">下</text:span><text:span text:style-name="T3">列各款之一者，減、免收費標準：</text:span></text:p>
      <text:p text:style-name="P3"><text:span text:style-name="T3">一、低收入戶、天然災害或因公死亡者，免費。</text:span></text:p>
      <text:p text:style-name="P3"><text:span text:style-name="T3">二、中低收入戶死亡者，減半。</text:span></text:p>
      <text:p text:style-name="P3"><text:span text:style-name="T3">三、負家庭生計主要收入者死亡，家境陷入困境，並經家況訪查符合者，減收三分之一。</text:span></text:p>
      <text:p text:style-name="P3"><text:span text:style-name="T3">四、其他原因：經本所核定者。</text:span></text:p>
      <text:p text:style-name="P16"><text:span text:style-name="T7">外鄉民</text:span><text:span text:style-name="T3">死亡使用</text:span><text:span text:style-name="T7">納骨堂</text:span><text:span text:style-name="T3">者，依收費標準所訂之費用收費；但死亡者曾設籍並居住本鄉達二十年</text:span><text:span text:style-name="T7">以上</text:span><text:span text:style-name="T3">，能提出戶籍證明文件者使用</text:span><text:span text:style-name="T7">納骨堂</text:span><text:span text:style-name="T3">，得以「世居」本鄉之名比照本鄉民收費。死亡者非本鄉民，但其配偶、直係尊卑血親為本鄉民，申請使用</text:span><text:span text:style-name="T7">納骨堂</text:span><text:span text:style-name="T3">者，比照本鄉民收費。</text:span></text:p>
      <text:p text:style-name="P16"><text:span text:style-name="T3">暫放骨灰罐(罈)以一年為限，本鄉民每月五</text:span><text:span text:style-name="T18">百元，</text:span><text:span text:style-name="T7">外鄉民</text:span><text:span text:style-name="T18">每月</text:span><text:span text:style-name="T3">一千</text:span><text:span text:style-name="T18">元</text:span><text:span text:style-name="T3">。暫放之骨灰罐(罈)若提前遷出，已繳納使用費不予退還。</text:span><text:span text:style-name="T7">暫放期滿逾期遷出者，應補繳差額</text:span><text:span text:style-name="T3">。</text:span></text:p>
      <text:p text:style-name="P16"><text:span text:style-name="T3">為鼓勵原葬於本鄉墓地經起掘起骨後，而將骨灰罐（罈）安置於本鄉</text:span><text:span text:style-name="T7">納骨堂</text:span><text:span text:style-name="T3">，訂有收費標準者，減收使用費二分之一。</text:span></text:p>
      <text:p text:style-name="P13"/>
      <text:p text:style-name="P5">第四條</text:p>
      <text:p text:style-name="P15"><text:span text:style-name="T3">使用</text:span><text:span text:style-name="T7">納骨堂</text:span><text:span text:style-name="T3">安置骨</text:span><text:span text:style-name="T7">灰（骸）罐 (罈)</text:span><text:span text:style-name="T3">之位置，申請人應先自行選定位置後向本所申請</text:span><text:span text:style-name="T18">。</text:span></text:p>
      <text:p text:style-name="P14"/>
      <text:p text:style-name="P5">第五條</text:p>
      <text:p text:style-name="P16"><text:span text:style-name="T3">為鼓勵本鄉</text:span><text:span text:style-name="T18">民於死亡時實施火化後即將骨灰罐安置於本鄉鄉立</text:span><text:span text:style-name="T7">納骨堂</text:span><text:span text:style-name="T18">，則凡使用地下室各面最上、下二層之納骨櫃者免費；本鄉民</text:span><text:span text:style-name="T3">依第三條第三項申請減、免收費符合者，使用地下室各面納骨櫃不分層一律免費。</text:span></text:p>
      <text:p text:style-name="P15"><text:span text:style-name="T3">前項優惠不適用於</text:span><text:span text:style-name="T7">外鄉民</text:span><text:span text:style-name="T3">。</text:span></text:p>
      <text:p text:style-name="P19"/>
      <text:p text:style-name="P9"><text:span text:style-name="T3">第六條 <text:s text:c="6"/></text:span></text:p>
      <text:p text:style-name="P15"><text:span text:style-name="T3">本收費標準自</text:span><text:span text:style-name="T7">公</text:span><text:span text:style-name="T18">布</text:span><text:span text:style-name="T3">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indent="2.258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style:line-height-at-least="0.423cm" fo:text-indent="-1.37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423cm" fo:text-indent="-0.24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cm" fo:text-indent="-1.508cm" fo:margin-left="4.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86cm" fo:text-indent="-0.847cm" fo:margin-left="4.4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32cm" fo:text-indent="-0.847cm" fo:margin-left="5.3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179cm" fo:text-indent="-0.847cm" fo:margin-left="6.1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26cm" fo:text-indent="-0.847cm" fo:margin-left="7.0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72cm" fo:text-indent="-0.847cm" fo:margin-left="7.8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19cm" fo:text-indent="-0.847cm" fo:margin-left="8.7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566cm" fo:text-indent="-0.847cm" fo:margin-left="9.5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12cm" fo:text-indent="-0.847cm" fo:margin-left="10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新城鄉殯葬設施使用管理收費標準表</dc:title>
    <dc:subject/>
    <meta:keyword/>
    <dc:description/>
    <meta:initial-creator>USER</meta:initial-creator>
    <meta:creation-date>2012-03-04T14:56:00</meta:creation-date>
    <dc:creator>ZiyouXP</dc:creator>
    <dc:date>2014-09-29T13:58:00</dc:date>
    <meta:print-date>2014-09-17T15:35:00</meta:print-date>
    <meta:editing-cycles>16</meta:editing-cycles>
    <meta:editing-duration>PT1H19M</meta:editing-duration>
    <meta:document-statistic meta:table-count="0" meta:image-count="0" meta:object-count="0" meta:page-count="2" meta:paragraph-count="66" meta:word-count="1916" meta:character-count="2047" meta:non-whitespace-character-count="2032"/>
    <meta:generator>LibreOffice/6.3.3.2$Windows_X86_64 LibreOffice_project/a64200df03143b798afd1ec74a12ab50359878ed</meta:generator>
  </office:meta>
</office:document-meta>
</file>